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☆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9">
        <style:list-level-properties text:space-before="0.3333in" text:min-label-width="0.4791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bullet text:level="3" text:style-name="WW_CharLFO8LVL3" text:bullet-char="">
        <style:list-level-properties text:space-before="1.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6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 fo:color="#000000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olumn5" style:family="table-column">
      <style:table-column-properties style:column-width="4.0194in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1.0965in"/>
    </style:style>
    <style:style style:name="Table4" style:family="table">
      <style:table-properties style:width="5.8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777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777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fo:text-align="justify" style:line-height-at-least="0.2222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text-align="justify" style:line-height-at-leas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text-align="justify" style:line-height-at-least="0.2222in"/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text-align="justify" style:line-height-at-least="0.2222in"/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text-align="justify" style:line-height-at-leas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.2222in" fo:margin-left="0.1666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</office:automatic-styles>
  <office:body>
    <office:text text:use-soft-page-breaks="true">
      <text:p text:style-name="P1">附表九、認購（售）權證預定之風險沖銷策略檢查表</text:p>
      <text:p text:style-name="P2">申請機構名稱：</text:p>
      <text:p text:style-name="P3">承辦人：<text:s text:c="32"/>填表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查項目</text:p>
          </table:table-cell>
          <table:table-cell table:style-name="TableCell11">
            <text:p text:style-name="P12">發行人填報</text:p>
          </table:table-cell>
          <table:table-cell table:style-name="TableCell13">
            <text:p text:style-name="P14">交易所審查意見</text:p>
          </table:table-cell>
        </table:table-row>
        <table:table-row table:style-name="TableRow15">
          <table:table-cell table:style-name="TableCell16">
            <text:p text:style-name="P17">1.本次發行所表彰之標的證券數量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發行人實際避險部位所表彰之標的證券數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發行人是否評估標的證券價格漲(跌)10﹪、20﹪‧‧之風險及涉險金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4.標的證券價格漲跌變動達</text:span><text:span text:style-name="T40">10</text:span><text:span text:style-name="T41">﹪、</text:span><text:span text:style-name="T42">20</text:span><text:span text:style-name="T43">﹪‧‧時，其預計避險之部位（含標的證券</text:span><text:span text:style-name="T44">及其衍生性金融商品</text:span><text:span text:style-name="T45">）</text:span><text:span text:style-name="T46">。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5.發行人是否說明擬採避險之金融工具及參與之市場（</text:span><text:span text:style-name="T55">含</text:span><text:span text:style-name="T56">標的證券</text:span><text:span text:style-name="T57">及其衍生性金融商品</text:span><text:span text:style-name="T58">）</text:span><text:span text:style-name="T59">。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發行人如係委由其他機構從事風險管理，或轉嫁風險予其他機構者：</text:p>
            <text:list text:style-name="LFO1" text:continue-numbering="true">
              <text:list-item>
                <text:p text:style-name="P67">其約定或交易契約內容</text:p>
              </text:list-item>
              <text:list-item>
                <text:p text:style-name="P68">如係委由其他機構從事風險管理，或轉嫁風險與其他機構，該機構有關上開檢查項目2至6之說明</text:p>
              </text:list-item>
            </text:list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.發行人如係部分委由其他機構從事風險管理，或轉嫁風險予其他機構者：</text:p>
            <text:list text:style-name="LFO1" text:continue-numbering="true">
              <text:list-item>
                <text:p text:style-name="P77">其預計之風險沖銷方式或策略說明</text:p>
              </text:list-item>
              <text:list-item>
                <text:p text:style-name="P78">其約定或交易契約內容</text:p>
              </text:list-item>
              <text:list-item>
                <text:p text:style-name="P79">如係委由其他機構從事風險管理，或轉嫁風險與其他機構，該機構有關上開檢查項目2至6之說明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如其委任之其他機構與申請資格認可時所提出之機構不同時，應重新提出評估說明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備註：發行人填報之欄位應由發行人註明所附文件之索引及說明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  <style:tab-stop style:type="left" style:position="11.6666in"/>
        </style:tab-stops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style:line-height-at-least="0.1666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☆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9">
        <style:list-level-properties text:space-before="0.3333in" text:min-label-width="0.4791in"/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bullet text:level="3" text:style-name="WW_CharLFO8LVL3" text:bullet-char="">
        <style:list-level-properties text:space-before="1.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6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九、認購（售）權證預定之風險沖銷策略檢查表</dc:title>
    <meta:initial-creator>0141</meta:initial-creator>
    <dc:creator>wwqq</dc:creator>
    <meta:creation-date>2016-08-24T06:48:00Z</meta:creation-date>
    <dc:date>2016-08-24T06:48:00Z</dc:date>
    <meta:print-date>2007-12-27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