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margin-top="0.25in"/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25in"/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25in"/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6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7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8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29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margin-top="0.25in" fo:line-height="0.25in" fo:margin-left="0.5027in">
        <style:tab-stops/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fo:margin-top="0.25in" fo:line-height="0.25in" fo:margin-left="0.5027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margin-left="0.3333in" fo:margin-right="-0.606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 fo:margin-right="-0.60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37" style:family="table">
      <style:table-properties style:width="7.5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279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size-complex="12pt"/>
    </style:style>
    <style:style style:name="P92" style:parent-style-name="內文" style:family="paragraph">
      <style:paragraph-properties fo:widows="2" fo:orphans="2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widows="2" fo:orphans="2"/>
      <style:text-properties style:font-size-complex="12pt"/>
    </style:style>
    <style:style style:name="P112" style:parent-style-name="內文" style:family="paragraph">
      <style:paragraph-properties fo:widows="2" fo:orphans="2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size-complex="12pt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158" style:parent-style-name="內文" style:list-style-name="LFO1" style:family="paragraph">
      <style:paragraph-properties fo:margin-top="0.25in" fo:line-height="0.25in" fo:margin-left="0.5027in" fo:text-indent="-0.5027in">
        <style:tab-stops/>
      </style:paragraph-properties>
      <style:text-properties style:font-name-asian="標楷體" fo:font-size="18pt" style:font-size-asian="18pt"/>
    </style:style>
    <style:style style:name="P159" style:parent-style-name="內文" style:family="paragraph">
      <style:paragraph-properties fo:text-align="end" fo:margin-left="0.3333in" fo:margin-right="1.738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break="normal" fo:text-align="end" fo:margin-left="0.3333in" fo:margin-right="0.653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end" fo:margin-left="0.3333in" fo:margin-right="0.65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1.9201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4166in" style:use-optimal-column-width="false"/>
    </style:style>
    <style:style style:name="TableColumn170" style:family="table-column">
      <style:table-column-properties style:column-width="0.4166in" style:use-optimal-column-width="false"/>
    </style:style>
    <style:style style:name="TableColumn171" style:family="table-column">
      <style:table-column-properties style:column-width="0.4166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0.4166in" style:use-optimal-column-width="false"/>
    </style:style>
    <style:style style:name="TableColumn174" style:family="table-column">
      <style:table-column-properties style:column-width="0.4166in" style:use-optimal-column-width="false"/>
    </style:style>
    <style:style style:name="TableColumn175" style:family="table-column">
      <style:table-column-properties style:column-width="0.9583in" style:use-optimal-column-width="false"/>
    </style:style>
    <style:style style:name="TableColumn176" style:family="table-column">
      <style:table-column-properties style:column-width="1.0416in" style:use-optimal-column-width="false"/>
    </style:style>
    <style:style style:name="TableColumn177" style:family="table-column">
      <style:table-column-properties style:column-width="1.0416in" style:use-optimal-column-width="false"/>
    </style:style>
    <style:style style:name="Table165" style:family="table">
      <style:table-properties style:width="8.6284in" fo:margin-left="0.5673in" table:align="left"/>
    </style:style>
    <style:style style:name="TableRow178" style:family="table-row">
      <style:table-row-properties style:min-row-height="0.9423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fo:text-indent="0.0638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21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22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42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P243" style:parent-style-name="內文" style:family="paragraph">
      <style:paragraph-properties fo:widows="2" fo:orphans="2"/>
      <style:text-properties fo:font-size="10pt" style:font-size-asian="10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size-complex="12pt"/>
    </style:style>
    <style:style style:name="P247" style:parent-style-name="內文" style:family="paragraph">
      <style:text-properties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size-complex="12pt"/>
    </style:style>
    <style:style style:name="P2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9pt" style:font-size-asian="9pt"/>
    </style:style>
    <style:style style:name="P271" style:parent-style-name="內文" style:master-page-name="MP1" style:list-style-name="LFO1" style:family="paragraph">
      <style:paragraph-properties fo:break-before="page" fo:margin-top="0.25in" fo:line-height="0.25in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P276" style:parent-style-name="註解文字" style:family="paragraph">
      <style:text-properties style:font-name-asian="標楷體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margin-top="0.25in" fo:line-height="0.25in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olumn286" style:family="table-column">
      <style:table-column-properties style:column-width="1.4312in" style:use-optimal-column-width="false"/>
    </style:style>
    <style:style style:name="TableColumn287" style:family="table-column">
      <style:table-column-properties style:column-width="1.0173in" style:use-optimal-column-width="false"/>
    </style:style>
    <style:style style:name="TableColumn288" style:family="table-column">
      <style:table-column-properties style:column-width="1.0125in" style:use-optimal-column-width="false"/>
    </style:style>
    <style:style style:name="Table285" style:family="table">
      <style:table-properties style:width="3.4611in" fo:margin-left="0in" table:align="left"/>
    </style:style>
    <style:style style:name="TableRow289" style:family="table-row">
      <style:table-row-properties style:min-row-height="0.3333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0243in"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055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Row305" style:family="table-row">
      <style:table-row-properties style:min-row-height="0.0243in" style:use-optimal-row-height="false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0.1055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Row313" style:family="table-row">
      <style:table-row-properties style:min-row-height="0.0243in" style:use-optimal-row-height="false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0.105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Row321" style:family="table-row">
      <style:table-row-properties style:min-row-height="0.0243in" style:use-optimal-row-height="false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right="0.1055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0243in" style:use-optimal-row-height="false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right="0.1055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Row337" style:family="table-row">
      <style:table-row-properties style:min-row-height="0.0243in" style:use-optimal-row-height="false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right="0.1055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Row345" style:family="table-row">
      <style:table-row-properties style:min-row-height="0.0243in" style:use-optimal-row-height="false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right="0.1055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 style:min-row-height="0.0243in" style:use-optimal-row-height="false" fo:keep-together="always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right="0.1055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0243in" style:use-optimal-row-height="false" fo:keep-together="always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right="0.1055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Row368" style:family="table-row">
      <style:table-row-properties style:min-row-height="0.0243in" style:use-optimal-row-height="false" fo:keep-together="always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0.1055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Row375" style:family="table-row">
      <style:table-row-properties style:min-row-height="0.0243in" style:use-optimal-row-height="false" fo:keep-together="always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0.1055in"/>
      <style:text-properties style:font-name="標楷體" style:font-name-asian="標楷體"/>
    </style:style>
    <style:style style:name="P378" style:parent-style-name="內文" style:family="paragraph">
      <style:paragraph-properties fo:margin-right="0.1055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Row383" style:family="table-row">
      <style:table-row-properties style:min-row-height="0.0243in" style:use-optimal-row-height="false" fo:keep-together="always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0.105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min-row-height="0.0243in" style:use-optimal-row-height="false" fo:keep-together="always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0.1055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0.0243in" style:use-optimal-row-height="false" fo:keep-together="always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0.1055in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margin-right="0.1055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0243in" style:use-optimal-row-height="false" fo:keep-together="always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0.1055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min-row-height="0.0243in" style:use-optimal-row-height="false" fo:keep-together="always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0.1055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right="0.1055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Row426" style:family="table-row">
      <style:table-row-properties style:min-row-height="0.5041in" style:use-optimal-row-height="false" fo:keep-together="always"/>
    </style:style>
    <style:style style:name="TableCell4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內文" style:family="paragraph">
      <style:paragraph-properties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end" fo:margin-left="0.3333in" fo:margin-right="0.0597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left="0.3333in" fo:margin-right="-0.6069in">
        <style:tab-stops/>
      </style:paragraph-properties>
      <style:text-properties style:font-name="標楷體" style:font-name-asian="標楷體" fo:font-size="9pt" style:font-size-asian="9pt"/>
    </style:style>
    <style:style style:name="P440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1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2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3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4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5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6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7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8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449" style:parent-style-name="內文" style:family="paragraph">
      <style:paragraph-properties fo:margin-top="0.25in" fo:line-height="0.25in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margin-top="0.25in" fo:line-height="0.25in"/>
      <style:text-properties style:font-name-asian="標楷體" fo:font-size="16pt" style:font-size-asian="16pt" style:font-size-complex="16pt"/>
    </style:style>
    <style:style style:name="P462" style:parent-style-name="內文" style:family="paragraph">
      <style:paragraph-properties fo:text-align="center" fo:margin-top="0.25in" fo:line-height="0.25in"/>
      <style:text-properties style:font-name-asian="標楷體" fo:font-size="16pt" style:font-size-asian="16pt" style:font-size-complex="16pt"/>
    </style:style>
    <style:style style:name="P463" style:parent-style-name="內文" style:family="paragraph">
      <style:paragraph-properties fo:margin-top="0.25in" fo:line-height="0.25in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olumn469" style:family="table-column">
      <style:table-column-properties style:column-width="1.5937in" style:use-optimal-column-width="false"/>
    </style:style>
    <style:style style:name="TableColumn470" style:family="table-column">
      <style:table-column-properties style:column-width="0.9944in" style:use-optimal-column-width="false"/>
    </style:style>
    <style:style style:name="TableColumn471" style:family="table-column">
      <style:table-column-properties style:column-width="1.2034in" style:use-optimal-column-width="false"/>
    </style:style>
    <style:style style:name="Table468" style:family="table">
      <style:table-properties style:width="3.7916in" fo:margin-left="0in" table:align="left"/>
    </style:style>
    <style:style style:name="TableRow472" style:family="table-row">
      <style:table-row-properties style:min-row-height="0.375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0319in" style:use-optimal-row-height="false" fo:keep-together="always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right="0.1055in" fo:text-indent="0.034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0319in" style:use-optimal-row-height="false" fo:keep-together="always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right="0.1055in" fo:text-indent="0.034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Row507" style:family="table-row">
      <style:table-row-properties style:min-row-height="0.0319in" style:use-optimal-row-height="false" fo:keep-together="always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right="0.1055in" fo:text-indent="0.034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Row515" style:family="table-row">
      <style:table-row-properties style:min-row-height="0.0319in" style:use-optimal-row-height="false" fo:keep-together="always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right="0.1055in" fo:text-indent="0.034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Row522" style:family="table-row">
      <style:table-row-properties style:min-row-height="0.0319in" style:use-optimal-row-height="false" fo:keep-together="always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right="0.1055in" fo:text-indent="0.034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Row530" style:family="table-row">
      <style:table-row-properties style:min-row-height="0.0319in" style:use-optimal-row-height="false" fo:keep-together="always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right="0.1055in" fo:text-indent="0.034i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Row538" style:family="table-row">
      <style:table-row-properties style:min-row-height="0.0319in" style:use-optimal-row-height="false" fo:keep-together="always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right="0.1055in" fo:text-indent="0.034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Row546" style:family="table-row">
      <style:table-row-properties style:min-row-height="0.0319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right="0.1055in" fo:text-indent="0.034in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margin-right="0.1055in" fo:text-indent="0.034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Row556" style:family="table-row">
      <style:table-row-properties style:min-row-height="0.0319in" style:use-optimal-row-height="false" fo:keep-together="always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right="0.1055in" fo:text-indent="0.034in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justify" fo:margin-right="0.1055in" fo:text-indent="0.034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Row566" style:family="table-row">
      <style:table-row-properties style:min-row-height="0.0319in" style:use-optimal-row-height="false" fo:keep-together="always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right="0.1055in" fo:text-indent="0.034in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Row574" style:family="table-row">
      <style:table-row-properties style:min-row-height="0.0319in" style:use-optimal-row-height="false" fo:keep-together="always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right="0.1055in" fo:text-indent="0.034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Row582" style:family="table-row">
      <style:table-row-properties style:min-row-height="0.0319in" style:use-optimal-row-height="false" fo:keep-together="always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right="0.1055in" fo:text-indent="0.034in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margin-right="0.1055in" fo:text-indent="0.034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Row592" style:family="table-row">
      <style:table-row-properties style:min-row-height="0.0319in" style:use-optimal-row-height="false" fo:keep-together="always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right="0.1055in" fo:text-indent="0.034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Row600" style:family="table-row">
      <style:table-row-properties style:min-row-height="0.0319in" style:use-optimal-row-height="false" fo:keep-together="always"/>
    </style:style>
    <style:style style:name="TableCell6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right="0.1055in" fo:text-indent="0.034in"/>
      <style:text-properties style:font-name="標楷體" style:font-name-asian="標楷體"/>
    </style:style>
    <style:style style:name="P603" style:parent-style-name="內文" style:family="paragraph">
      <style:paragraph-properties fo:margin-right="0.1055in" fo:text-indent="0.034in"/>
      <style:text-properties style:font-name="標楷體" style:font-name-asian="標楷體" style:font-size-complex="12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P608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09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0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1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2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3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4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5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6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7" style:parent-style-name="內文" style:family="paragraph">
      <style:paragraph-properties fo:margin-top="0.25in" fo:line-height="0.25in"/>
      <style:text-properties style:font-name-asian="標楷體" fo:font-size="18pt" style:font-size-asian="18pt"/>
    </style:style>
    <style:style style:name="P618" style:parent-style-name="內文" style:family="paragraph">
      <style:paragraph-properties fo:margin-top="0.25in" fo:line-height="0.2222in" fo:margin-left="0.3506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margin-top="0.25in" fo:line-height="0.2222in" fo:margin-left="0.3506in" fo:text-indent="0.5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master-page-name="MP2" style:list-style-name="LFO1" style:family="paragraph">
      <style:paragraph-properties fo:break-before="page" fo:margin-top="0.25in" fo:line-height="0.25in"/>
      <style:text-properties style:font-name-asian="標楷體" fo:font-size="18pt" style:font-size-asian="18pt"/>
    </style:style>
    <style:style style:name="P633" style:parent-style-name="內文" style:list-style-name="LFO1" style:family="paragraph">
      <style:paragraph-properties fo:margin-top="0.25in" fo:line-height="0.25in"/>
      <style:text-properties style:font-name-asian="標楷體" fo:font-size="18pt" style:font-size-asian="18pt"/>
    </style:style>
    <style:style style:name="P634" style:parent-style-name="內文" style:list-style-name="LFO1" style:family="paragraph">
      <style:paragraph-properties fo:margin-top="0.25in" fo:line-height="0.2222in"/>
      <style:text-properties style:font-name-asian="標楷體" fo:font-size="18pt" style:font-size-asian="18pt"/>
    </style:style>
    <style:style style:name="P635" style:parent-style-name="內文" style:family="paragraph">
      <style:paragraph-properties fo:margin-top="0.25in" fo:line-height="0.2222in" fo:margin-left="0.3333in">
        <style:tab-stops/>
      </style:paragraph-properties>
      <style:text-properties style:font-name-asian="標楷體" fo:font-size="18pt" style:font-size-asian="18pt"/>
    </style:style>
    <style:style style:name="P636" style:parent-style-name="本文縮排" style:family="paragraph">
      <style:paragraph-properties fo:text-align="end" style:line-height-at-least="0.1388in" fo:margin-left="1.2479in" fo:text-indent="-1in">
        <style:tab-stops/>
      </style:paragraph-properties>
      <style:text-properties style:font-name-asian="標楷體"/>
    </style:style>
    <style:style style:name="TableColumn638" style:family="table-column">
      <style:table-column-properties style:column-width="0.75in" style:use-optimal-column-width="false"/>
    </style:style>
    <style:style style:name="TableColumn639" style:family="table-column">
      <style:table-column-properties style:column-width="1.0833in" style:use-optimal-column-width="false"/>
    </style:style>
    <style:style style:name="TableColumn640" style:family="table-column">
      <style:table-column-properties style:column-width="1.0833in" style:use-optimal-column-width="false"/>
    </style:style>
    <style:style style:name="TableColumn641" style:family="table-column">
      <style:table-column-properties style:column-width="0.8125in" style:use-optimal-column-width="false"/>
    </style:style>
    <style:style style:name="TableColumn642" style:family="table-column">
      <style:table-column-properties style:column-width="0.8125in" style:use-optimal-column-width="false"/>
    </style:style>
    <style:style style:name="TableColumn643" style:family="table-column">
      <style:table-column-properties style:column-width="0.8125in" style:use-optimal-column-width="false"/>
    </style:style>
    <style:style style:name="TableColumn644" style:family="table-column">
      <style:table-column-properties style:column-width="0.8125in" style:use-optimal-column-width="false"/>
    </style:style>
    <style:style style:name="TableColumn645" style:family="table-column">
      <style:table-column-properties style:column-width="0.7611in" style:use-optimal-column-width="false"/>
    </style:style>
    <style:style style:name="TableColumn646" style:family="table-column">
      <style:table-column-properties style:column-width="0.7618in" style:use-optimal-column-width="false"/>
    </style:style>
    <style:style style:name="TableColumn647" style:family="table-column">
      <style:table-column-properties style:column-width="0.7611in" style:use-optimal-column-width="false"/>
    </style:style>
    <style:style style:name="TableColumn648" style:family="table-column">
      <style:table-column-properties style:column-width="0.7618in" style:use-optimal-column-width="false"/>
    </style:style>
    <style:style style:name="TableColumn649" style:family="table-column">
      <style:table-column-properties style:column-width="0.2812in" style:use-optimal-column-width="false"/>
    </style:style>
    <style:style style:name="Table637" style:family="table">
      <style:table-properties style:width="9.4937in" fo:margin-left="0.5194in" table:align="lef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-asian="標楷體"/>
    </style:style>
    <style:style style:name="P661" style:parent-style-name="內文" style:family="paragraph">
      <style:paragraph-properties fo:widows="2" fo:orphans="2"/>
      <style:text-properties style:font-name-asian="標楷體"/>
    </style:style>
    <style:style style:name="P662" style:parent-style-name="內文" style:family="paragraph">
      <style:paragraph-properties fo:widows="2" fo:orphans="2"/>
      <style:text-properties style:font-name-asian="標楷體"/>
    </style:style>
    <style:style style:name="P663" style:parent-style-name="內文" style:family="paragraph">
      <style:paragraph-properties fo:widows="2" fo:orphans="2"/>
      <style:text-properties style:font-name-asian="標楷體"/>
    </style:style>
    <style:style style:name="P664" style:parent-style-name="內文" style:family="paragraph">
      <style:paragraph-properties fo:widows="2" fo:orphans="2"/>
      <style:text-properties style:font-name-asian="標楷體"/>
    </style:style>
    <style:style style:name="P665" style:parent-style-name="內文" style:family="paragraph">
      <style:paragraph-properties fo:widows="2" fo:orphans="2"/>
      <style:text-properties style:font-name-asian="標楷體"/>
    </style:style>
    <style:style style:name="TableRow666" style:family="table-row">
      <style:table-row-properties style:use-optimal-row-height="false" fo:keep-together="always"/>
    </style:style>
    <style:style style:name="P66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6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6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本文縮排" style:family="paragraph">
      <style:paragraph-properties fo:text-align="center" style:line-height-at-least="0.1388in" fo:margin-left="0in" fo:text-indent="0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本文縮排" style:family="paragraph">
      <style:paragraph-properties fo:text-align="center" style:line-height-at-least="0.1388in" fo:margin-left="0in" fo:text-indent="0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fo:widows="2" fo:orphans="2"/>
      <style:text-properties style:font-name-asian="標楷體"/>
    </style:style>
    <style:style style:name="TableRow675" style:family="table-row">
      <style:table-row-properties style:use-optimal-row-height="false" fo:keep-together="always"/>
    </style:style>
    <style:style style:name="P67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77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7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widows="2" fo:orphans="2"/>
      <style:text-properties style:font-name-asian="標楷體"/>
    </style:style>
    <style:style style:name="TableRow696" style:family="table-row">
      <style:table-row-properties style:min-row-height="1.2152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699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70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701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70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本文縮排" style:family="paragraph">
      <style:paragraph-properties style:line-height-at-least="0.1388in" fo:margin-left="0in" fo:text-indent="0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widows="2" fo:orphans="2"/>
      <style:text-properties style:font-name-asian="標楷體"/>
    </style:style>
    <style:style style:name="P724" style:parent-style-name="本文縮排" style:family="paragraph">
      <style:paragraph-properties style:line-height-at-least="0.1388in" fo:margin-left="1.25in" fo:text-indent="-0.8333in">
        <style:tab-stops/>
      </style:paragraph-properties>
      <style:text-properties style:font-name-asian="標楷體"/>
    </style:style>
    <style:style style:name="P725" style:parent-style-name="本文縮排" style:family="paragraph">
      <style:paragraph-properties style:line-height-at-least="0.1388in" fo:margin-left="1.25in" fo:text-indent="-1in">
        <style:tab-stops/>
      </style:paragraph-properties>
      <style:text-properties style:font-name-asian="標楷體" fo:font-size="18pt" style:font-size-asian="18pt"/>
    </style:style>
    <style:style style:name="P726" style:parent-style-name="本文縮排" style:family="paragraph">
      <style:paragraph-properties style:line-height-at-least="0.1388in" fo:margin-left="1.0833in" fo:text-indent="-0.8333in">
        <style:tab-stops/>
      </style:paragraph-properties>
      <style:text-properties style:font-name-asian="標楷體" fo:font-size="18pt" style:font-size-asian="18pt"/>
    </style:style>
    <style:style style:name="P727" style:parent-style-name="本文縮排" style:family="paragraph">
      <style:paragraph-properties style:line-height-at-least="0.1388in" fo:margin-left="0.8069in" fo:text-indent="-0.2138in">
        <style:tab-stops/>
      </style:paragraph-properties>
      <style:text-properties style:font-name-asian="標楷體" fo:font-size="18pt" style:font-size-asian="18pt"/>
    </style:style>
    <style:style style:name="P728" style:parent-style-name="內文" style:master-page-name="MP3" style:list-style-name="LFO1" style:family="paragraph">
      <style:paragraph-properties fo:break-before="page" fo:margin-top="0.25in" fo:line-height="0.2222in"/>
      <style:text-properties style:font-name-asian="標楷體" fo:font-size="18pt" style:font-size-asian="18pt" style:font-size-complex="18pt"/>
    </style:style>
    <style:style style:name="P732" style:parent-style-name="本文縮排" style:family="paragraph">
      <style:paragraph-properties fo:text-align="justify" style:line-height-at-least="0.1666in" fo:margin-left="0.3798in" fo:text-indent="-0.3798in">
        <style:tab-stops/>
      </style:paragraph-properties>
      <style:text-properties style:font-name-asian="標楷體" fo:font-size="18pt" style:font-size-asian="18pt" style:font-size-complex="18pt"/>
    </style:style>
    <style:style style:name="P733" style:parent-style-name="內文" style:list-style-name="LFO1" style:family="paragraph">
      <style:paragraph-properties fo:margin-top="0.25in" fo:line-height="0.2222in"/>
      <style:text-properties style:font-name-asian="標楷體" fo:font-size="18pt" style:font-size-asian="18pt" style:font-size-complex="18pt"/>
    </style:style>
    <style:style style:name="P734" style:parent-style-name="內文" style:list-style-name="LFO1" style:family="paragraph">
      <style:paragraph-properties fo:margin-top="0.25in" style:line-height-at-least="0.1666in" fo:margin-left="0.3347in">
        <style:tab-stops/>
      </style:paragraph-properties>
      <style:text-properties style:font-name-asian="標楷體" fo:font-size="18pt" style:font-size-asian="18pt" style:font-size-complex="18pt"/>
    </style:style>
    <style:style style:name="P735" style:parent-style-name="內文" style:family="paragraph">
      <style:paragraph-properties fo:break-before="page" fo:margin-top="0.25in" style:line-height-at-least="0.1666in" fo:margin-left="0.3347in">
        <style:tab-stops/>
      </style:paragraph-properties>
    </style:style>
    <style:style style:name="P736" style:parent-style-name="內文" style:list-style-name="LFO1" style:family="paragraph">
      <style:paragraph-properties fo:margin-top="0.25in" fo:line-height="0.2222in"/>
      <style:text-properties style:font-name-asian="標楷體" fo:font-size="18pt" style:font-size-asian="18pt" style:font-size-complex="18pt"/>
    </style:style>
    <style:style style:name="P737" style:parent-style-name="本文縮排" style:family="paragraph">
      <style:paragraph-properties fo:text-align="justify" fo:line-height="0.1666in" fo:margin-left="0in" fo:text-indent="0.2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olumn739" style:family="table-column">
      <style:table-column-properties style:column-width="1.4166in" style:use-optimal-column-width="false"/>
    </style:style>
    <style:style style:name="TableColumn740" style:family="table-column">
      <style:table-column-properties style:column-width="2.9166in" style:use-optimal-column-width="false"/>
    </style:style>
    <style:style style:name="TableColumn741" style:family="table-column">
      <style:table-column-properties style:column-width="1.75in" style:use-optimal-column-width="false"/>
    </style:style>
    <style:style style:name="TableColumn742" style:family="table-column">
      <style:table-column-properties style:column-width="1.5722in" style:use-optimal-column-width="false"/>
    </style:style>
    <style:style style:name="TableColumn743" style:family="table-column">
      <style:table-column-properties style:column-width="1.4277in" style:use-optimal-column-width="false"/>
    </style:style>
    <style:style style:name="Table738" style:family="table">
      <style:table-properties style:width="9.0833in" fo:margin-left="0.4361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本文縮排" style:family="paragraph">
      <style:paragraph-properties fo:margin-top="0.0833in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P749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縮排" style:family="paragraph">
      <style:paragraph-properties fo:line-height="0.1666in" fo:margin-left="0in" fo:margin-right="0.0784in" fo:text-indent="0in">
        <style:tab-stops/>
      </style:paragraph-properties>
      <style:text-properties style:font-name-asian="標楷體"/>
    </style:style>
    <style:style style:name="P752" style:parent-style-name="本文縮排" style:family="paragraph">
      <style:paragraph-properties fo:line-height="0.1666in" fo:margin-left="0in" fo:margin-right="0.0784in" fo:text-indent="0in">
        <style:tab-stops/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Row755" style:family="table-row">
      <style:table-row-properties style:min-row-height="0.3263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縮排" style:family="paragraph">
      <style:paragraph-properties fo:margin-top="0.0833in"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縮排" style:family="paragraph">
      <style:paragraph-properties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Row764" style:family="table-row">
      <style:table-row-properties style:min-row-height="0.216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6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Row774" style:family="table-row">
      <style:table-row-properties style:min-row-height="0.216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7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Row784" style:family="table-row">
      <style:table-row-properties style:min-row-height="0.3333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縮排" style:family="paragraph">
      <style:paragraph-properties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789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本文縮排" style:family="paragraph">
      <style:paragraph-properties fo:margin-top="0.0833in" fo:line-height="0.1666in" fo:margin-left="0.0784in" fo:margin-right="0.0784in" fo:text-indent="0in">
        <style:tab-stops/>
      </style:paragraph-properties>
      <style:text-properties style:font-name-asian="標楷體"/>
    </style:style>
    <style:style style:name="P792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P793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P794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P795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Row800" style:family="table-row">
      <style:table-row-properties style:min-row-height="0.1201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805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806" style:parent-style-name="本文縮排" style:family="paragraph">
      <style:paragraph-properties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本文縮排" style:family="paragraph">
      <style:paragraph-properties fo:line-height="0.1666in" fo:margin-left="0.5666in" fo:text-indent="-0.5666in">
        <style:tab-stops/>
      </style:paragraph-properties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本文縮排" style:family="paragraph">
      <style:paragraph-properties fo:line-height="0.1666in" fo:margin-left="0.5666in" fo:text-indent="-0.5666in">
        <style:tab-stops/>
      </style:paragraph-properties>
      <style:text-properties style:font-name-asian="標楷體"/>
    </style:style>
    <style:style style:name="TableRow811" style:family="table-row">
      <style:table-row-properties style:min-row-height="0.404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縮排" style:family="paragraph">
      <style:paragraph-properties fo:line-height="0.1805in" fo:margin-left="0.0784in" fo:margin-right="0.0784in" fo:text-indent="0in">
        <style:tab-stops/>
      </style:paragraph-properties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816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/>
    </style:style>
    <style:style style:name="P817" style:parent-style-name="本文縮排" style:family="paragraph">
      <style:paragraph-properties fo:line-height="0.1666in" fo:margin-left="0.0784in" fo:margin-right="0.0784in" fo:text-indent="0in">
        <style:tab-stops/>
      </style:paragraph-properties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style:font-name-asian="標楷體"/>
    </style:style>
    <style:style style:name="P822" style:parent-style-name="本文縮排" style:family="paragraph">
      <style:paragraph-properties fo:text-align="justify" fo:margin-top="0.125in" style:line-height-at-least="0.1666in" fo:margin-left="0in" fo:text-indent="0.2479in">
        <style:tab-stops/>
      </style:paragraph-properties>
      <style:text-properties style:font-name-asian="標楷體"/>
    </style:style>
    <style:style style:name="P823" style:parent-style-name="本文縮排" style:family="paragraph">
      <style:paragraph-properties fo:text-align="justify" style:line-height-at-least="0.1666in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824" style:parent-style-name="內文" style:family="paragraph">
      <style:text-properties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O股份有限公司募資計畫書</text:p>
      <text:p text:style-name="P5">本公司為公司法第三百五十六條之一規定之閉鎖性股份有限公司(若不是則刪除)</text:p>
      <text:p text:style-name="P6">本次股權募資僅供天使投資人認購(若不是則刪除)</text:p>
      <text:p text:style-name="P7">本次股權募資之有價證券為不具債權性質之特別股股票(若不是則刪除)</text:p>
      <text:list text:style-name="LFO1" text:continue-numbering="true">
        <text:list-item>
          <text:p text:style-name="P8"><text:span text:style-name="T9">現金增資內容</text:span><text:span text:style-name="T10">:</text:span><text:span text:style-name="T11">本次預計辦理現金增資</text:span><text:span text:style-name="T12">普通股</text:span><text:span text:style-name="T13">(</text:span><text:span text:style-name="T14">特別股</text:span><text:span text:style-name="T15">)</text:span><text:span text:style-name="T16">XX</text:span><text:span text:style-name="T17">股，每股發行價格</text:span><text:span text:style-name="T18">XX</text:span><text:span text:style-name="T19">元，本次募資金額為</text:span><text:span text:style-name="T20">XX</text:span><text:span text:style-name="T21">仟元</text:span><text:span text:style-name="T22">(</text:span><text:span text:style-name="T23">倘為特別股，應詳細揭露其權利義務及發行條件等</text:span><text:span text:style-name="T24">)<text:s/></text:span></text:p>
        </text:list-item>
        <text:list-item>
          <text:p text:style-name="P25">公司簡介及業務內容</text:p>
        </text:list-item>
        <text:list-item>
          <text:p text:style-name="P26">公司未來營運目標及營運計畫</text:p>
        </text:list-item>
        <text:list-item>
          <text:p text:style-name="P27">公司營運風險及因應措施</text:p>
        </text:list-item>
        <text:list-item>
          <text:p text:style-name="P28">公司特色、競爭優勢及得獎紀錄</text:p>
        </text:list-item>
        <text:list-item>
          <text:p text:style-name="P29">董事、監察人資料</text:p>
        </text:list-item>
      </text:list>
      <text:p text:style-name="P30"/>
      <text:p text:style-name="P31"/>
      <text:p text:style-name="P32"><text:s text:c="63"/>年<text:s text:c="2"/>月<text:s text:c="2"/>日(係現金增資之認股基準日)</text:p>
      <text:p text:style-name="P33"><text:span text:style-name="T34"><text:s text:c="71"/></text:span><text:span text:style-name="T35">單位：股；</text:span><text:span text:style-name="T36">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職</text:span><text:span text:style-name="T55"><text:s/></text:span><text:span text:style-name="T56">稱</text:span></text:p>
            <text:p text:style-name="P57"><text:span text:style-name="T58">（註）</text:span></text:p>
          </table:table-cell>
          <table:table-cell table:style-name="TableCell59" table:number-rows-spanned="2">
            <text:p text:style-name="P60"><text:span text:style-name="T61">姓</text:span><text:span text:style-name="T62"><text:s/></text:span><text:span text:style-name="T63">名</text:span></text:p>
          </table:table-cell>
          <table:table-cell table:style-name="TableCell64" table:number-columns-spanned="2">
            <text:p text:style-name="P65"><text:span text:style-name="T66">現</text:span><text:span text:style-name="T67"><text:s text:c="4"/></text:span><text:span text:style-name="T68">在</text:span></text:p>
            <text:p text:style-name="P69"><text:span text:style-name="T70">持有股份</text:span></text:p>
          </table:table-cell>
          <table:covered-table-cell/>
          <table:table-cell table:style-name="TableCell71" table:number-columns-spanned="2">
            <text:p text:style-name="P72"><text:span text:style-name="T73">配偶、未成年子女現在持有股份</text:span></text:p>
          </table:table-cell>
          <table:covered-table-cell/>
          <table:table-cell table:style-name="TableCell74" table:number-columns-spanned="2">
            <text:p text:style-name="P75"><text:span text:style-name="T76">利用他人名義現在持有股份</text:span></text:p>
          </table:table-cell>
          <table:covered-table-cell/>
          <table:table-cell table:style-name="TableCell77" table:number-rows-spanned="2">
            <text:p text:style-name="P78"><text:span text:style-name="T79">主要經</text:span><text:span text:style-name="T80">（學）</text:span><text:span text:style-name="T81">歷</text:span></text:p>
          </table:table-cell>
          <table:table-cell table:style-name="TableCell82" table:number-rows-spanned="2">
            <text:p text:style-name="P83"><text:span text:style-name="T84">目前兼任本公司及其他公司之職務</text:span></text:p>
          </table:table-cell>
          <table:table-cell table:style-name="TableCell85" table:number-columns-spanned="3">
            <text:p text:style-name="P86"><text:span text:style-name="T87">具配偶或二親等以內關係之</text:span></text:p>
            <text:p text:style-name="P88"><text:span text:style-name="T89">其他主管、董事或監察人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股數</text:span></text:p>
          </table:table-cell>
          <table:table-cell table:style-name="TableCell96">
            <text:p text:style-name="P97"><text:span text:style-name="T98">持股比率</text:span></text:p>
          </table:table-cell>
          <table:table-cell table:style-name="TableCell99">
            <text:p text:style-name="P100"><text:span text:style-name="T101">股數</text:span></text:p>
          </table:table-cell>
          <table:table-cell table:style-name="TableCell102">
            <text:p text:style-name="P103"><text:span text:style-name="T104">持股比率</text:span></text:p>
          </table:table-cell>
          <table:table-cell table:style-name="TableCell105">
            <text:p text:style-name="P106"><text:span text:style-name="T107">股數</text:span></text:p>
          </table:table-cell>
          <table:table-cell table:style-name="TableCell108">
            <text:p text:style-name="P109"><text:span text:style-name="T110">持股比率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職</text:span><text:span text:style-name="T116"><text:s text:c="2"/></text:span><text:span text:style-name="T117">稱</text:span></text:p>
          </table:table-cell>
          <table:table-cell table:style-name="TableCell118">
            <text:p text:style-name="P119"><text:span text:style-name="T120">姓</text:span><text:span text:style-name="T121"><text:s text:c="2"/></text:span><text:span text:style-name="T122">名</text:span></text:p>
          </table:table-cell>
          <table:table-cell table:style-name="TableCell123">
            <text:p text:style-name="P124"><text:span text:style-name="T125">關</text:span><text:span text:style-name="T126"><text:s/></text:span><text:span text:style-name="T127">係</text:span></text:p>
          </table:table-cell>
        </table:table-row>
        <table:table-row table:style-name="TableRow128">
          <table:table-cell table:style-name="TableCell129">
            <text:p text:style-name="P130"/>
            <text:p text:style-name="內文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註：屬法人身分當選者，須將法人股東之法人股東名稱及代表人分別列示，若為法人代表人身份當選者，須註明法人股東名稱。</text:p>
      <text:p text:style-name="P157"/>
      <text:list text:style-name="LFO1" text:continue-numbering="true">
        <text:list-item>
          <text:p text:style-name="P158">經營團隊資料(包含總經理、副總經理、協理、各部門及分支機構主管資料持股、學經歷等資料)</text:p>
        </text:list-item>
      </text:list>
      <text:p text:style-name="P159"><text:s text:c="20"/></text:p>
      <text:p text:style-name="P160"><text:s text:c="2"/>年<text:s text:c="2"/>月<text:s text:c="2"/>日(係現金增資之認股基準日)</text:p>
      <text:p text:style-name="P161"><text:span text:style-name="T162"><text:s/></text:span><text:span text:style-name="T163">單位：股；</text:span><text:span text:style-name="T164">% 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職</text:span><text:span text:style-name="T182"><text:s/></text:span><text:span text:style-name="T183">稱</text:span></text:p>
            <text:p text:style-name="P184"><text:span text:style-name="T185">（註）</text:span></text:p>
          </table:table-cell>
          <table:table-cell table:style-name="TableCell186" table:number-rows-spanned="2">
            <text:p text:style-name="P187"><text:span text:style-name="T188">姓</text:span><text:span text:style-name="T189"><text:s/></text:span><text:span text:style-name="T190">名</text:span></text:p>
          </table:table-cell>
          <table:table-cell table:style-name="TableCell191" table:number-rows-spanned="2">
            <text:p text:style-name="P192"><text:span text:style-name="T193">就</text:span><text:span text:style-name="T194"><text:s/></text:span><text:span text:style-name="T195">任日</text:span><text:span text:style-name="T196"><text:s/></text:span><text:span text:style-name="T197">期</text:span></text:p>
          </table:table-cell>
          <table:table-cell table:style-name="TableCell198" table:number-columns-spanned="2">
            <text:p text:style-name="P199">現在持</text:p>
            <text:p text:style-name="P200"><text:span text:style-name="T201">有股份</text:span></text:p>
          </table:table-cell>
          <table:covered-table-cell/>
          <table:table-cell table:style-name="TableCell202" table:number-columns-spanned="2">
            <text:p text:style-name="P203"><text:span text:style-name="T204">配偶、未成年子女現在持有股份</text:span></text:p>
          </table:table-cell>
          <table:covered-table-cell/>
          <table:table-cell table:style-name="TableCell205" table:number-columns-spanned="2">
            <text:p text:style-name="P206"><text:span text:style-name="T207">利用他人名義現在持有股份</text:span></text:p>
          </table:table-cell>
          <table:covered-table-cell/>
          <table:table-cell table:style-name="TableCell208" table:number-rows-spanned="2">
            <text:p text:style-name="P209"><text:span text:style-name="T210">主要經（學）歷</text:span></text:p>
          </table:table-cell>
          <table:table-cell table:style-name="TableCell211" table:number-rows-spanned="2">
            <text:p text:style-name="P212"/>
            <text:p text:style-name="P213"/>
            <text:p text:style-name="P214"/>
            <text:p text:style-name="P215">專<text:s/>長</text:p>
          </table:table-cell>
          <table:table-cell table:style-name="TableCell216" table:number-rows-spanned="2">
            <text:p text:style-name="P217"><text:span text:style-name="T218">目前兼任其他公司之職務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股數</text:span></text:p>
          </table:table-cell>
          <table:table-cell table:style-name="TableCell226">
            <text:p text:style-name="P227"><text:span text:style-name="T228">持股比率</text:span></text:p>
          </table:table-cell>
          <table:table-cell table:style-name="TableCell229">
            <text:p text:style-name="P230"><text:span text:style-name="T231">股數</text:span></text:p>
          </table:table-cell>
          <table:table-cell table:style-name="TableCell232">
            <text:p text:style-name="P233"><text:span text:style-name="T234">持股比率</text:span></text:p>
          </table:table-cell>
          <table:table-cell table:style-name="TableCell235">
            <text:p text:style-name="P236"><text:span text:style-name="T237">股數</text:span></text:p>
          </table:table-cell>
          <table:table-cell table:style-name="TableCell238">
            <text:p text:style-name="P239"><text:span text:style-name="T240">持股比率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  <text:p text:style-name="內文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 text:c="3"/>註：應包括總經理、副總經理、協理、各部門及分支機構主管資料，以及凡職位相當於總經理、副總經理或協理者，不論職稱，亦均應予揭露。</text:p>
      <text:soft-page-break/>
      <text:list text:style-name="LFO1" text:continue-numbering="true">
        <text:list-item>
          <text:p text:style-name="P271"><text:span text:style-name="T275"><draw:frame draw:z-index="251656704" draw:id="id0" draw:style-name="a0" draw:name="Text Box 24" text:anchor-type="paragraph" svg:x="9.41667in" svg:y="5.54167in" svg:width="0.41667in" svg:height="0.875in" style:rel-width="scale" style:rel-height="scale"><draw:text-box><text:p text:style-name="P276">第<text:s text:c="4"/>頁</text:p></draw:text-box><svg:title/><svg:desc/></draw:frame></text:span><text:span text:style-name="T277">最近一年度自結或經會計師查核簽證之財務報表，及最近一個月自結財務報表</text:span></text:p>
        </text:list-item>
      </text:list>
      <text:p text:style-name="P278"><text:s text:c="19"/>簡明資產負債表<text:s text:c="4"/></text:p>
      <text:p text:style-name="P279"><text:span text:style-name="T280"><text:s text:c="28"/></text:span><text:span text:style-name="T281"><text:s/></text:span><text:span text:style-name="T282">單位</text:span><text:span text:style-name="T283">: </text:span><text:span text:style-name="T284">新台幣仟元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 text:c="9"/>年度</text:p>
            <text:p text:style-name="P292">項目</text:p>
          </table:table-cell>
          <table:table-cell table:style-name="TableCell293">
            <text:p text:style-name="P294">N-1年底</text:p>
          </table:table-cell>
          <table:table-cell table:style-name="TableCell295">
            <text:p text:style-name="P296">N年<text:s/>月底</text:p>
          </table:table-cell>
        </table:table-row>
        <table:table-row table:style-name="TableRow297">
          <table:table-cell table:style-name="TableCell298">
            <text:p text:style-name="P299"><text:span text:style-name="T300">流動資產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基金及投資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固定資產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無形資產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其他資產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資產總額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流動負債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長期負債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其他負債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負債總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股<text:s text:c="2"/>本</text:p>
            <text:p text:style-name="P378">(每股面額:<text:s/>元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資本公積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保留盈餘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金融商品未實現</text:span></text:p>
            <text:p text:style-name="P402"><text:span text:style-name="T403">損益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累積換算調整數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未認列為退休金</text:span></text:p>
            <text:p text:style-name="P420"><text:span text:style-name="T421">成本之淨損失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內文"><text:span text:style-name="T428">股東權益</text:span><text:span text:style-name="T429">總</text:span><text:span text:style-name="T430">額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<draw:connector draw:type="line" svg:x1="-3.67153in" svg:y1="0.05903in" svg:x2="-2.17847in" svg:y2="0.52431in" draw:z-index="251657728" draw:id="id1" draw:style-name="a1" draw:name="AutoShape 25" text:anchor-type="paragraph"><svg:title/><svg:desc/></draw:connector></text:span></text:p>
      <text:p text:style-name="P437"/>
      <text:p text:style-name="P438"/>
      <text:p text:style-name="P439"><text:s text:c="20"/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pan text:style-name="T450"><text:s text:c="8"/></text:span><text:span text:style-name="T451">資料來源</text:span><text:span text:style-name="T452">：</text:span><text:span text:style-name="T453">N-1</text:span><text:span text:style-name="T454">年及</text:span><text:span text:style-name="T455">N</text:span><text:span text:style-name="T456">年</text:span><text:span text:style-name="T457">XX</text:span><text:span text:style-name="T458">月底分別為經會計師查核簽證或自結之數字</text:span></text:p>
      <text:p text:style-name="P459"><text:s text:c="22"/></text:p>
      <text:p text:style-name="P460"/>
      <text:p text:style-name="P461"/>
      <text:p text:style-name="P462">簡明損益表</text:p>
      <text:p text:style-name="P463"><text:span text:style-name="T464"><text:s text:c="31"/></text:span><text:span text:style-name="T465">單位</text:span><text:span text:style-name="T466">: </text:span><text:span text:style-name="T467">新台幣仟元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<draw:connector draw:type="line" svg:x1="-0.00694in" svg:y1="0.02083in" svg:x2="1.64237in" svg:y2="0.6625in" draw:z-index="251658752" draw:id="id2" draw:style-name="a2" draw:name="AutoShape 26" text:anchor-type="paragraph"><svg:title/><svg:desc/></draw:connector></text:span><text:span text:style-name="T476"><text:s text:c="10"/></text:span><text:span text:style-name="T477">年度</text:span></text:p>
            <text:p text:style-name="P478"/>
            <text:p text:style-name="P479">項目</text:p>
          </table:table-cell>
          <table:table-cell table:style-name="TableCell480">
            <text:p text:style-name="P481"><text:span text:style-name="T482">N-1</text:span><text:span text:style-name="T483">年度</text:span></text:p>
          </table:table-cell>
          <table:table-cell table:style-name="TableCell484">
            <text:p text:style-name="P485"><text:span text:style-name="T486">N</text:span><text:span text:style-name="T487">年</text:span><text:span text:style-name="T488">1</text:span><text:span text:style-name="T489">月至</text:span><text:span text:style-name="T490"><text:s/></text:span><text:span text:style-name="T491">月</text:span></text:p>
          </table:table-cell>
        </table:table-row>
        <table:table-row table:style-name="TableRow492">
          <table:table-cell table:style-name="TableCell493">
            <text:p text:style-name="P494"><text:span text:style-name="T495">營業收入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營業成本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營業毛利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營業費用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營業損益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營業外收入及利益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營業外費用及損失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繼續營業部門</text:span></text:p>
            <text:p text:style-name="P550"><text:span text:style-name="T551">稅前損益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繼續營業部門</text:span></text:p>
            <text:p text:style-name="P560"><text:span text:style-name="T561">損益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停業部門損益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非常損益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會計原則變動</text:span></text:p>
            <text:p text:style-name="P586"><text:span text:style-name="T587">之累積影響數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本期損益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每股盈餘(元)</text:p>
            <text:p text:style-name="P603">(每股面額:<text:s/>元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<text:s text:c="26"/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 text:c="6"/></text:p>
      <text:p text:style-name="P619"><text:span text:style-name="T620">資料來源：</text:span><text:span text:style-name="T621">N-1</text:span><text:span text:style-name="T622">年度及</text:span><text:span text:style-name="T623">N</text:span><text:span text:style-name="T624">年</text:span><text:span text:style-name="T625">1</text:span><text:span text:style-name="T626">月至</text:span><text:span text:style-name="T627">XX</text:span><text:span text:style-name="T628">月分別為經會計師查核簽證或自結之數字</text:span></text:p>
      <text:soft-page-break/>
      <text:list text:style-name="LFO1" text:continue-numbering="true">
        <text:list-item>
          <text:p text:style-name="P629">公司過去三年募資計畫及資金運用相關紀錄</text:p>
        </text:list-item>
        <text:list-item>
          <text:p text:style-name="P633">本次現金增資之價格訂定依據及合理性說明</text:p>
        </text:list-item>
        <text:list-item>
          <text:p text:style-name="P634">本次現金增資之資金運用計畫及預計可能產生之效益</text:p>
        </text:list-item>
      </text:list>
      <text:p text:style-name="P635">(1)資金運用計畫</text:p>
      <text:p text:style-name="P636">單位：新臺幣仟元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3">
            <text:p text:style-name="P652">計畫項目</text:p>
          </table:table-cell>
          <table:table-cell table:style-name="TableCell653" table:number-rows-spanned="3">
            <text:p text:style-name="P654">預定完成日期</text:p>
          </table:table-cell>
          <table:table-cell table:style-name="TableCell655" table:number-rows-spanned="3">
            <text:p text:style-name="P656">所需資金總額</text:p>
          </table:table-cell>
          <table:table-cell table:style-name="TableCell657" table:number-columns-spanned="8">
            <text:p text:style-name="P658">預定資金運用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rows-spanned="4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4">
            <text:p text:style-name="P671">年度</text:p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>年度</text:p>
          </table:table-cell>
          <table:covered-table-cell/>
          <table:covered-table-cell/>
          <table:covered-table-cell/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第一季</text:p>
          </table:table-cell>
          <table:table-cell table:style-name="TableCell681">
            <text:p text:style-name="P682">第二季</text:p>
          </table:table-cell>
          <table:table-cell table:style-name="TableCell683">
            <text:p text:style-name="P684">第三季</text:p>
          </table:table-cell>
          <table:table-cell table:style-name="TableCell685">
            <text:p text:style-name="P686">第四季</text:p>
          </table:table-cell>
          <table:table-cell table:style-name="TableCell687">
            <text:p text:style-name="P688">第一季</text:p>
          </table:table-cell>
          <table:table-cell table:style-name="TableCell689">
            <text:p text:style-name="P690">第二季</text:p>
          </table:table-cell>
          <table:table-cell table:style-name="TableCell691">
            <text:p text:style-name="P692">第三季</text:p>
          </table:table-cell>
          <table:table-cell table:style-name="TableCell693">
            <text:p text:style-name="P694">第四季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</table:table>
      <text:p text:style-name="P724"/>
      <text:p text:style-name="P725">(2)本次現金增資預計可能產生之效益（註）</text:p>
      <text:p text:style-name="P726"><text:s text:c="3"/>註：請以文字具體說明可能產生之效益(如生產技術提升、銷售拓展通路、研發能力提升、產品品質提升…等)，惟勿以財務數據之量化資料方式表達。</text:p>
      <text:p text:style-name="P727"/>
      <text:soft-page-break/>
      <text:list text:style-name="LFO1" text:continue-numbering="true">
        <text:list-item>
          <text:p text:style-name="P728">本次募資不發行實體股票(已發行實體股票者，本項請刪除)</text:p>
        </text:list-item>
      </text:list>
      <text:p text:style-name="P732"><text:s text:c="7"/>本公司並未印製實體股票，股東轉讓所持有之股份並無須課徵證券交易稅，但轉讓股份所產生之所得，應依所得稅法第14條第1項第7類財產交易所得規定課稅，尚無同類第3款有關持有滿1年減半課稅規定之適用。股東如欲賣出其持股，可向本公司之股務代理機構申請持股證明，該持股證明僅做為該股東持有股份數量證明之用，不得做為股權交易轉讓之憑證，俟股份轉讓完成交割後，買賣雙方即可洽股務代理機構辦理股份過戶移轉作業。</text:p>
      <text:list text:style-name="LFO1" text:continue-numbering="true">
        <text:list-item>
          <text:p text:style-name="P733">本次募資之相關費用(含支付予證券商之費用或任何形式之對價及發行相關費用)</text:p>
        </text:list-item>
        <text:list-item>
          <text:p text:style-name="P734">其他必要揭露事項(含公司已發行具稀釋效果或特別權利義務之股權性質有價證券內容，如特別股之種類、總數及其權利義務，或已發行員工認股權憑證之發行單位數、每單位認股權憑證得認購之股數、認股條件及履約方式等)</text:p>
        </text:list-item>
      </text:list>
      <text:p text:style-name="P735"/>
      <text:list text:style-name="LFO1" text:continue-numbering="true">
        <text:list-item>
          <text:p text:style-name="P736">公司及本次申報案件相關人員基本資料<text:s text:c="3"/></text:p>
        </text:list-item>
      </text:list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公司全名</text:p>
          </table:table-cell>
          <table:table-cell table:style-name="TableCell747">
            <text:p text:style-name="P748">中文</text:p>
            <text:p text:style-name="P749">英文</text:p>
          </table:table-cell>
          <table:table-cell table:style-name="TableCell750">
            <text:p text:style-name="P751"><text:s/>公<text:s text:c="2"/>司<text:s text:c="2"/>簡<text:s text:c="2"/>稱</text:p>
            <text:p text:style-name="P752"><text:s text:c="2"/>(最多以三字為限)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統一編號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公司設立日期</text:p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公司地址</text:p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>公司傳真</text:p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公司電話</text:p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>公司網址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負責人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 table:number-rows-spanned="3">
            <text:p text:style-name="P791"/>
            <text:p text:style-name="P792">實收資本額</text:p>
            <text:p text:style-name="P793"/>
            <text:p text:style-name="P794">新台幣<text:s text:c="10"/>元</text:p>
            <text:p text:style-name="P795"/>
          </table:table-cell>
          <table:table-cell table:style-name="TableCell796">
            <text:p text:style-name="P797">普通股</text:p>
          </table:table-cell>
          <table:table-cell table:style-name="TableCell798">
            <text:p text:style-name="P799">特別股</text:p>
          </table:table-cell>
        </table:table-row>
        <table:table-row table:style-name="TableRow800">
          <table:table-cell table:style-name="TableCell801">
            <text:p text:style-name="P802">總經理</text:p>
          </table:table-cell>
          <table:table-cell table:style-name="TableCell803">
            <text:p text:style-name="P804"/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>每股面額：<text:s text:c="5"/>元</text:p>
          </table:table-cell>
          <table:table-cell table:style-name="TableCell809">
            <text:p text:style-name="P810">每股面額：<text:s text:c="5"/>元</text:p>
          </table:table-cell>
        </table:table-row>
        <table:table-row table:style-name="TableRow811">
          <table:table-cell table:style-name="TableCell812">
            <text:p text:style-name="P813">財務經理</text:p>
          </table:table-cell>
          <table:table-cell table:style-name="TableCell814">
            <text:p text:style-name="P815"/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>股數：<text:s text:c="9"/>股</text:p>
          </table:table-cell>
          <table:table-cell table:style-name="TableCell820">
            <text:p text:style-name="P821">股數：<text:s text:c="9"/>股</text:p>
          </table:table-cell>
        </table:table-row>
      </table:table>
      <text:p text:style-name="P822"><text:s text:c="2"/>*申請公司需加蓋公司大小章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中楷體" style:font-name-asian="華康中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9166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華康中楷體" style:font-name-asian="華康中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125in" fo:margin-left="0.9166in" fo:margin-right="0.5263in" fo:text-indent="-0.334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0826in" fo:margin-bottom="0.11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479in" fo:margin-bottom="0.5in" fo:margin-right="0.1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826in"/>
      </style:footer-style>
    </style:page-layout>
    <style:style style:name="P27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5in" fo:margin-left="1.0826in" fo:margin-bottom="0.5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3305in"/>
      </style:footer-style>
    </style:page-layout>
    <style:style style:name="P63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631" style:parent-style-name="頁尾" style:family="paragraph">
      <style:paragraph-properties fo:text-align="center"/>
    </style:style>
    <style:style style:name="T632" style:parent-style-name="預設段落字型" style:family="text">
      <style:text-properties fo:language="zh" fo:country="TW"/>
    </style:style>
    <style:page-layout style:name="PL3">
      <style:page-layout-properties fo:page-width="11.6944in" fo:page-height="8.2687in" style:print-orientation="landscape" fo:margin-top="0.5909in" fo:margin-left="1.0826in" fo:margin-bottom="0.11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13in"/>
      </style:footer-style>
    </style:page-layout>
    <style:style style:name="P72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730" style:parent-style-name="頁尾" style:family="paragraph">
      <style:paragraph-properties fo:text-align="center"/>
    </style:style>
    <style:style style:name="T7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272">附件三</text:p>
      </style:header>
      <style:footer>
        <text:p text:style-name="P273"><text:span text:style-name="T27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P630">附件三</text:p>
      </style:header>
      <style:footer>
        <text:p text:style-name="P631"><text:span text:style-name="T632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P729">附件三</text:p>
      </style:header>
      <style:footer>
        <text:p text:style-name="P730"><text:span text:style-name="T73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發行人募集與發行有價證券基本資料表</dc:subject>
    <meta:initial-creator>行政院金融監督管理委員會證券期貨局</meta:initial-creator>
    <dc:creator>張敏萱</dc:creator>
    <meta:creation-date>2016-10-25T01:59:00Z</meta:creation-date>
    <dc:date>2024-01-11T03:45:00Z</dc:date>
    <meta:print-date>2015-04-27T08:41:00Z</meta:print-date>
    <meta:template xlink:href="(新)發行人募集與發行有價證券基本資料表範本%20(1).dot" xlink:type="simple"/>
    <meta:editing-cycles>3</meta:editing-cycles>
    <meta:editing-duration>PT60S</meta:editing-duration>
    <meta:document-statistic meta:page-count="8" meta:paragraph-count="5" meta:word-count="375" meta:character-count="2514" meta:row-count="17" meta:non-whitespace-character-count="2144"/>
  </office:meta>
</office:document-meta>
</file>