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fo:font-size="10pt" style:font-size-asian="10pt"/>
    </style:style>
    <style:style style:name="P6" style:parent-style-name="內文" style:family="paragraph">
      <style:text-properties style:font-name-asian="標楷體"/>
    </style:style>
    <style:style style:name="T7" style:parent-style-name="預設段落字型" style:family="text">
      <style:text-properties style:font-name="Arial" style:font-name-asian="標楷體" style:letter-kerning="false"/>
    </style:style>
    <style:style style:name="P8" style:parent-style-name="內文" style:family="paragraph">
      <style:paragraph-properties fo:text-align="center"/>
      <style:text-properties style:font-name="Arial" style:font-name-asian="標楷體" style:letter-kerning="false"/>
    </style:style>
    <style:style style:name="TableColumn10" style:family="table-column">
      <style:table-column-properties style:column-width="5.6118in"/>
    </style:style>
    <style:style style:name="TableColumn11" style:family="table-column">
      <style:table-column-properties style:column-width="2.0673in"/>
    </style:style>
    <style:style style:name="Table9" style:family="table">
      <style:table-properties style:width="7.6791in" fo:margin-left="-0.2763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margin-left="0.25in" fo:margin-right="0.2298in">
        <style:tab-stops/>
      </style:paragraph-properties>
      <style:text-properties style:font-name="標楷體" style:font-name-asian="標楷體"/>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內文" style:family="paragraph">
      <style:text-properties style:font-name="標楷體" style:font-name-asian="標楷體"/>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list-style-name="LFO1"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內文" style:list-style-name="LFO1" style:family="paragraph">
      <style:paragraph-properties fo:text-align="justify" fo:margin-left="0.5319in" fo:text-indent="-0.197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531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41" style:parent-style-name="內文" style:family="paragraph">
      <style:paragraph-properties fo:text-align="justify" fo:margin-left="0.5319in">
        <style:tab-stops/>
      </style:paragraph-properties>
      <style:text-properties style:font-name="標楷體" style:font-name-asian="標楷體" fo:color="#000000"/>
    </style:style>
    <style:style style:name="P42" style:parent-style-name="內文" style:family="paragraph">
      <style:paragraph-properties fo:text-align="justify" fo:margin-left="0.5319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margin-left="0.5319in">
        <style:tab-stops/>
      </style:paragraph-properties>
      <style:text-properties style:font-name="標楷體" style:font-name-asian="標楷體" fo:color="#000000"/>
    </style:style>
    <style:style style:name="P50" style:parent-style-name="內文" style:family="paragraph">
      <style:paragraph-properties fo:text-align="justify" fo:margin-left="0.5319in">
        <style:tab-stops/>
      </style:paragraph-properties>
      <style:text-properties style:font-name="標楷體" style:font-name-asian="標楷體" fo:color="#000000"/>
    </style:style>
    <style:style style:name="P51" style:parent-style-name="內文" style:family="paragraph">
      <style:paragraph-properties fo:text-align="justify" fo:margin-left="0.5319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0.5319in">
        <style:tab-stops/>
      </style:paragraph-properties>
      <style:text-properties style:font-name="標楷體" style:font-name-asian="標楷體"/>
    </style:style>
    <style:style style:name="P70" style:parent-style-name="內文" style:family="paragraph">
      <style:paragraph-properties fo:text-align="justify" fo:margin-left="0.531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78" style:parent-style-name="內文" style:family="paragraph">
      <style:paragraph-properties fo:text-align="justify" fo:margin-left="0.5319in">
        <style:tab-stops/>
      </style:paragraph-properties>
      <style:text-properties style:font-name="標楷體" style:font-name-asian="標楷體"/>
    </style:style>
    <style:style style:name="P79" style:parent-style-name="內文" style:list-style-name="LFO1" style:family="paragraph">
      <style:paragraph-properties fo:text-align="justify" fo:margin-left="0.5319in" fo:text-indent="-0.1972in">
        <style:tab-stops/>
      </style:paragraph-properties>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margin-left="0.7673in" fo:text-indent="-0.2361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5909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margin-left="0.5909in">
        <style:tab-stops/>
      </style:paragraph-properties>
      <style:text-properties style:font-name="標楷體" style:font-name-asian="標楷體"/>
    </style:style>
    <style:style style:name="P89" style:parent-style-name="內文" style:family="paragraph">
      <style:paragraph-properties fo:text-align="justify" fo:margin-left="0.5909in">
        <style:tab-stops/>
      </style:paragraph-properties>
      <style:text-properties style:font-name="標楷體" style:font-name-asian="標楷體"/>
    </style:style>
    <style:style style:name="P90" style:parent-style-name="內文" style:family="paragraph">
      <style:paragraph-properties fo:text-align="justify" fo:margin-left="0.5909in">
        <style:tab-stops/>
      </style:paragraph-properties>
      <style:text-properties style:font-name="標楷體" style:font-name-asian="標楷體"/>
    </style:style>
    <style:style style:name="P91" style:parent-style-name="內文" style:family="paragraph">
      <style:paragraph-properties fo:text-align="justify" fo:margin-left="0.5909in">
        <style:tab-stops/>
      </style:paragraph-properties>
      <style:text-properties style:font-name="標楷體" style:font-name-asian="標楷體"/>
    </style:style>
    <style:style style:name="P92" style:parent-style-name="內文" style:family="paragraph">
      <style:paragraph-properties fo:text-align="justify" fo:margin-left="0.5909in">
        <style:tab-stops/>
      </style:paragraph-properties>
      <style:text-properties style:font-name="標楷體" style:font-name-asian="標楷體"/>
    </style:style>
    <style:style style:name="P93" style:parent-style-name="內文" style:family="paragraph">
      <style:paragraph-properties fo:text-align="justify" fo:margin-left="0.5909in">
        <style:tab-stops/>
      </style:paragraph-properties>
      <style:text-properties style:font-name="標楷體" style:font-name-asian="標楷體"/>
    </style:style>
    <style:style style:name="P94" style:parent-style-name="內文" style:family="paragraph">
      <style:paragraph-properties fo:text-align="justify" fo:margin-left="0.5909in">
        <style:tab-stops/>
      </style:paragraph-properties>
      <style:text-properties style:font-name="標楷體" style:font-name-asian="標楷體"/>
    </style:style>
    <style:style style:name="P95" style:parent-style-name="內文" style:family="paragraph">
      <style:paragraph-properties fo:text-align="justify" fo:margin-left="0.5909in">
        <style:tab-stops/>
      </style:paragraph-properties>
      <style:text-properties style:font-name="標楷體" style:font-name-asian="標楷體"/>
    </style:style>
    <style:style style:name="P96" style:parent-style-name="內文" style:family="paragraph">
      <style:paragraph-properties fo:text-align="justify" fo:margin-left="0.5909in" fo:text-indent="0.5833in">
        <style:tab-stops/>
      </style:paragraph-properties>
      <style:text-properties style:font-name="標楷體" style:font-name-asian="標楷體"/>
    </style:style>
    <style:style style:name="P97" style:parent-style-name="內文" style:family="paragraph">
      <style:paragraph-properties fo:text-align="justify" fo:margin-left="0.5909in">
        <style:tab-stops/>
      </style:paragraph-properties>
      <style:text-properties style:font-name="標楷體" style:font-name-asian="標楷體"/>
    </style:style>
    <style:style style:name="P98" style:parent-style-name="內文" style:family="paragraph">
      <style:paragraph-properties fo:text-align="justify"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5909in">
        <style:tab-stops/>
      </style:paragraph-properties>
      <style:text-properties style:font-name="標楷體" style:font-name-asian="標楷體"/>
    </style:style>
    <style:style style:name="P103" style:parent-style-name="內文" style:family="paragraph">
      <style:paragraph-properties fo:text-align="justify" fo:margin-left="0.5909in">
        <style:tab-stops/>
      </style:paragraph-properties>
      <style:text-properties style:font-name="標楷體" style:font-name-asian="標楷體"/>
    </style:style>
    <style:style style:name="P104" style:parent-style-name="內文" style:family="paragraph">
      <style:paragraph-properties fo:text-align="justify" fo:margin-left="0.5909in">
        <style:tab-stops/>
      </style:paragraph-properties>
      <style:text-properties style:font-name="標楷體" style:font-name-asian="標楷體"/>
    </style:style>
    <style:style style:name="P105" style:parent-style-name="內文" style:family="paragraph">
      <style:paragraph-properties fo:text-align="justify" fo:margin-left="0.5909in">
        <style:tab-stops/>
      </style:paragraph-properties>
      <style:text-properties style:font-name="標楷體" style:font-name-asian="標楷體"/>
    </style:style>
    <style:style style:name="P106" style:parent-style-name="內文" style:family="paragraph">
      <style:paragraph-properties fo:text-align="justify" fo:margin-left="0.5909in">
        <style:tab-stops/>
      </style:paragraph-properties>
      <style:text-properties style:font-name="標楷體" style:font-name-asian="標楷體"/>
    </style:style>
    <style:style style:name="P107" style:parent-style-name="內文" style:family="paragraph">
      <style:paragraph-properties fo:text-align="justify" fo:margin-left="0.5909in">
        <style:tab-stops/>
      </style:paragraph-properties>
      <style:text-properties style:font-name="標楷體" style:font-name-asian="標楷體"/>
    </style:style>
    <style:style style:name="P108" style:parent-style-name="內文" style:family="paragraph">
      <style:paragraph-properties fo:text-align="justify" fo:margin-left="0.5909in">
        <style:tab-stops/>
      </style:paragraph-properties>
      <style:text-properties style:font-name="標楷體" style:font-name-asian="標楷體"/>
    </style:style>
    <style:style style:name="P109" style:parent-style-name="內文" style:family="paragraph">
      <style:paragraph-properties fo:text-align="justify" fo:margin-left="0.5909in" fo:text-indent="0.5833in">
        <style:tab-stops/>
      </style:paragraph-properties>
      <style:text-properties style:font-name="標楷體" style:font-name-asian="標楷體"/>
    </style:style>
    <style:style style:name="P110" style:parent-style-name="內文" style:family="paragraph">
      <style:paragraph-properties fo:text-align="justify" fo:margin-left="0.590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fo:text-align="justify" fo:margin-left="0.7673in" fo:text-indent="-0.2361in">
        <style:tab-stops/>
      </style:paragraph-propertie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0.5909in">
        <style:tab-stops/>
      </style:paragraph-properties>
      <style:text-properties style:font-name="標楷體" style:font-name-asian="標楷體" fo:color="#000000"/>
    </style:style>
    <style:style style:name="P118" style:parent-style-name="內文" style:family="paragraph">
      <style:paragraph-properties fo:text-align="justify" fo:margin-left="0.5909in">
        <style:tab-stops/>
      </style:paragraph-properties>
      <style:text-properties style:font-name="標楷體" style:font-name-asian="標楷體" fo:color="#000000"/>
    </style:style>
    <style:style style:name="P119" style:parent-style-name="內文" style:family="paragraph">
      <style:paragraph-properties fo:text-align="justify" fo:margin-left="0.8381in" fo:text-indent="-0.2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left="0.8381in" fo:text-indent="-0.25in">
        <style:tab-stops/>
      </style:paragraph-properties>
      <style:text-properties style:font-name="標楷體" style:font-name-asian="標楷體"/>
    </style:style>
    <style:style style:name="P133" style:parent-style-name="內文" style:family="paragraph">
      <style:paragraph-properties fo:text-align="justify" fo:margin-left="0.8381in" fo:text-indent="-0.25in">
        <style:tab-stops/>
      </style:paragraph-properties>
      <style:text-properties style:font-name="標楷體" style:font-name-asian="標楷體"/>
    </style:style>
    <style:style style:name="P134" style:parent-style-name="內文" style:family="paragraph">
      <style:paragraph-properties fo:text-align="justify" fo:margin-left="0.5909in">
        <style:tab-stops/>
      </style:paragraph-properties>
      <style:text-properties style:font-name="標楷體" style:font-name-asian="標楷體"/>
    </style:style>
    <style:style style:name="P135" style:parent-style-name="內文" style:family="paragraph">
      <style:paragraph-properties fo:text-align="justify" fo:margin-left="0.8381in" fo:text-indent="-0.25in">
        <style:tab-stops/>
      </style:paragraph-properties>
      <style:text-properties style:font-name="標楷體" style:font-name-asian="標楷體"/>
    </style:style>
    <style:style style:name="P136" style:parent-style-name="內文" style:family="paragraph">
      <style:paragraph-properties fo:text-align="justify" fo:margin-left="0.8381in" fo:text-indent="-0.25in">
        <style:tab-stops/>
      </style:paragraph-properties>
      <style:text-properties style:font-name="標楷體" style:font-name-asian="標楷體"/>
    </style:style>
    <style:style style:name="P137" style:parent-style-name="內文" style:family="paragraph">
      <style:paragraph-properties fo:text-align="justify" fo:margin-left="0.8381in" fo:text-indent="-0.25in">
        <style:tab-stops/>
      </style:paragraph-properties>
      <style:text-properties style:font-name="標楷體" style:font-name-asian="標楷體"/>
    </style:style>
    <style:style style:name="P138" style:parent-style-name="內文" style:family="paragraph">
      <style:paragraph-properties fo:text-align="justify" fo:margin-left="0.8798in" fo:text-indent="-0.291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P142"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3"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4"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5" style:parent-style-name="內文" style:family="paragraph">
      <style:paragraph-properties fo:text-align="justify" fo:margin-left="0.5319in">
        <style:tab-stops/>
      </style:paragraph-properties>
      <style:text-properties style:font-name="標楷體" style:font-name-asian="標楷體"/>
    </style:style>
    <style:style style:name="P146" style:parent-style-name="內文" style:family="paragraph">
      <style:paragraph-properties fo:text-align="justify" fo:margin-left="0.5319in">
        <style:tab-stops/>
      </style:paragraph-properties>
      <style:text-properties style:font-name="標楷體" style:font-name-asian="標楷體"/>
    </style:style>
    <style:style style:name="P14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48" style:parent-style-name="內文" style:list-style-name="LFO1" style:family="paragraph">
      <style:paragraph-properties fo:text-align="justify" fo:margin-left="0.5319in" fo:text-indent="-0.1972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6104in">
        <style:tab-stops/>
      </style:paragraph-properties>
      <style:text-properties style:font-name="標楷體" style:font-name-asian="標楷體" style:font-name-complex="標楷體"/>
    </style:style>
    <style:style style:name="P151" style:parent-style-name="內文" style:family="paragraph">
      <style:paragraph-properties fo:text-align="justify" fo:margin-left="0.5319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5319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list-style-name="LFO1" style:family="paragraph">
      <style:paragraph-properties fo:text-align="justify" fo:margin-left="0.6104in" fo:text-indent="-0.2756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1" style:family="paragraph">
      <style:paragraph-properties fo:text-align="justify" fo:margin-left="0.6104in" fo:text-indent="-0.275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margin-left="0.6104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etter-kerning="false"/>
    </style:style>
    <style:style style:name="P183"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84"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85" style:parent-style-name="內文" style:list-style-name="LFO1" style:family="paragraph">
      <style:paragraph-properties fo:text-align="justify" fo:margin-left="0.8465in" fo:text-indent="-0.2361in">
        <style:tab-stops/>
      </style:paragraph-properties>
    </style:style>
    <style:style style:name="T186" style:parent-style-name="預設段落字型" style:family="text">
      <style:text-properties style:font-name="標楷體" style:font-name-asian="標楷體"/>
    </style:style>
    <style:style style:name="P187" style:parent-style-name="內文" style:list-style-name="LFO1" style:family="paragraph">
      <style:paragraph-properties fo:text-align="justify" fo:margin-left="0.8465in" fo:text-indent="-0.236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6104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list-style-name="LFO1" style:family="paragraph">
      <style:paragraph-properties fo:text-align="justify" fo:margin-left="0.6104in" fo:text-indent="-0.275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02"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03"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04" style:parent-style-name="內文" style:family="paragraph">
      <style:paragraph-properties fo:text-align="justify" fo:margin-left="0.6104in">
        <style:tab-stops/>
      </style:paragraph-properties>
      <style:text-properties style:font-name="標楷體" style:font-name-asian="標楷體"/>
    </style:style>
    <style:style style:name="P205"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206" style:parent-style-name="內文" style:family="paragraph">
      <style:paragraph-properties fo:text-align="justify" fo:margin-left="0.610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1" style:family="paragraph">
      <style:paragraph-properties fo:text-align="justify" fo:margin-left="0.6104in" fo:text-indent="-0.275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0.610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fo:text-indent="0.3333in"/>
      <style:text-properties style:font-name="標楷體" style:font-name-asian="標楷體"/>
    </style:style>
    <style:style style:name="P227" style:parent-style-name="內文" style:family="paragraph">
      <style:paragraph-properties fo:text-indent="0.3333in"/>
      <style:text-properties style:font-name="標楷體" style:font-name-asian="標楷體"/>
    </style:style>
    <style:style style:name="P228" style:parent-style-name="內文" style:family="paragraph">
      <style:paragraph-properties fo:text-indent="0.3333in"/>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3" style:parent-style-name="內文" style:list-style-name="LFO1" style:family="paragraph">
      <style:paragraph-properties fo:text-align="justify"/>
    </style:style>
    <style:style style:name="T234" style:parent-style-name="預設段落字型" style:family="text">
      <style:text-properties style:font-name="標楷體" style:font-name-asian="標楷體"/>
    </style:style>
    <style:style style:name="P235"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36" style:parent-style-name="內文" style:family="paragraph">
      <style:paragraph-properties fo:text-align="justify" fo:margin-left="0.5319in">
        <style:tab-stops/>
      </style:paragraph-properties>
      <style:text-properties style:font-name="標楷體" style:font-name-asian="標楷體"/>
    </style:style>
    <style:style style:name="P237" style:parent-style-name="內文" style:list-style-name="LFO1" style:family="paragraph">
      <style:paragraph-properties fo:text-align="justify" fo:margin-left="0.5319in" fo:text-indent="-0.1972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left="0.5319in">
        <style:tab-stops/>
      </style:paragraph-properties>
      <style:text-properties style:font-name="標楷體" style:font-name-asian="標楷體"/>
    </style:style>
    <style:style style:name="P246" style:parent-style-name="內文" style:list-style-name="LFO1" style:family="paragraph">
      <style:paragraph-properties fo:text-align="justify" fo:margin-left="0.5319in" fo:text-indent="-0.197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margin-left="0.5319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etter-kerning="false"/>
    </style:style>
    <style:style style:name="TableCell2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259"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260" style:parent-style-name="預設段落字型" style:family="text">
      <style:text-properties style:font-name="Arial" style:font-name-asian="標楷體" style:letter-kerning="false"/>
    </style:style>
    <style:style style:name="TableColumn262" style:family="table-column">
      <style:table-column-properties style:column-width="1.2763in" style:use-optimal-column-width="false"/>
    </style:style>
    <style:style style:name="TableColumn263" style:family="table-column">
      <style:table-column-properties style:column-width="3.0986in" style:use-optimal-column-width="false"/>
    </style:style>
    <style:style style:name="TableColumn264" style:family="table-column">
      <style:table-column-properties style:column-width="2.559in" style:use-optimal-column-width="false"/>
    </style:style>
    <style:style style:name="Table261" style:family="table">
      <style:table-properties style:width="6.934in" fo:margin-left="0in" table:align="center"/>
    </style:style>
    <style:style style:name="TableRow265" style:family="table-row">
      <style:table-row-properties style:row-height="0.516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272"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ableRow276" style:family="table-row">
      <style:table-row-properties style:row-height="0.2291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83" style:family="table-row">
      <style:table-row-properties style:row-height="0.2291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90" style:family="table-row">
      <style:table-row-properties style:row-height="0.2319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ab-stops>
          <style:tab-stop style:type="left" style:position="3in"/>
          <style:tab-stop style:type="left" style:position="4.5833in"/>
        </style:tab-stops>
      </style:paragraph-properties>
    </style:style>
    <style:style style:name="T293" style:parent-style-name="預設段落字型" style:family="text">
      <style:text-properties style:font-name="Arial" style:font-name-asian="標楷體" style:letter-kerning="false"/>
    </style:style>
    <style:style style:name="T294" style:parent-style-name="預設段落字型" style:family="text">
      <style:text-properties style:font-name="Arial" style:font-name-asian="標楷體" style:letter-kerning="false"/>
    </style:style>
    <style:style style:name="T295" style:parent-style-name="預設段落字型" style:family="text">
      <style:text-properties style:font-name="Arial" style:font-name-asian="標楷體" style:letter-kerning="false"/>
    </style:style>
    <style:style style:name="T296" style:parent-style-name="預設段落字型" style:family="text">
      <style:text-properties style:font-name="Arial" style:font-name-asian="標楷體" style:letter-kerning="false"/>
    </style:style>
    <style:style style:name="T297" style:parent-style-name="預設段落字型" style:family="text">
      <style:text-properties style:font-name="Arial" style:font-name-asian="標楷體" style:letter-kerning="false"/>
    </style:style>
    <style:style style:name="T298" style:parent-style-name="預設段落字型" style:family="text">
      <style:text-properties style:font-name="Arial" style:font-name-asian="標楷體"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303"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304"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P308" style:parent-style-name="內文" style:family="paragraph">
      <style:text-properties style:font-name="Arial" style:font-name-asian="標楷體" style:letter-kerning="false"/>
    </style:style>
    <style:style style:name="T309" style:parent-style-name="預設段落字型" style:family="text">
      <style:text-properties style:font-name="Arial" style:font-name-asian="標楷體"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20833in" svg:y="-0.33264in" svg:width="0.66667in" svg:height="0.5in" style:rel-width="scale" style:rel-height="scale"><draw:text-box><text:p text:style-name="P6">附件四</text:p></draw:text-box><svg:title/><svg:desc/></draw:frame></text:span><text:span text:style-name="T7">　　　　　　　　　　股份有限公司</text:span></text:p>
      <text:p text:style-name="P8"><text:s/>股票上櫃調查表（申請公司填製並簽章）</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本中心審查意見</text:p>
            </table:table-cell>
          </table:table-row>
        </table:table-header-rows>
        <table:table-row table:style-name="TableRow17">
          <table:table-cell table:style-name="TableCell18">
            <text:list text:style-name="LFO1" text:continue-numbering="true">
              <text:list-item>
                <text:p text:style-name="P19"><text:span text:style-name="T20">公司具備之申請上櫃條件</text:span><text:span text:style-name="T21">(</text:span><text:span text:style-name="T22">本調查表所稱淨值及稅前淨利，係指歸屬於母公司業主之金額</text:span><text:span text:style-name="T23">)</text:span></text:p>
                <text:list text:continue-numbering="true">
                  <text:list-item>
                    <text:p text:style-name="P24"><text:span text:style-name="T25">設立日期：</text:span><text:span text:style-name="T26"><text:s text:c="8"/></text:span><text:span text:style-name="T27">年</text:span><text:span text:style-name="T28"><text:s text:c="3"/></text:span><text:span text:style-name="T29">月</text:span><text:span text:style-name="T30"><text:s text:c="3"/></text:span><text:span text:style-name="T31">日；</text:span></text:p>
                  </text:list-item>
                </text:list>
              </text:list-item>
            </text:list>
            <text:p text:style-name="P32"><text:span text:style-name="T33">公開發行日期：</text:span><text:span text:style-name="T34"><text:s text:c="4"/></text:span><text:span text:style-name="T35">年</text:span><text:span text:style-name="T36"><text:s text:c="3"/></text:span><text:span text:style-name="T37">月</text:span><text:span text:style-name="T38"><text:s text:c="3"/></text:span><text:span text:style-name="T39">日</text:span></text:p>
            <text:list text:style-name="LFO1" text:continue-numbering="true">
              <text:list-item>
                <text:list>
                  <text:list-item>
                    <text:p text:style-name="P40">預計掛牌類別：</text:p>
                  </text:list-item>
                </text:list>
              </text:list-item>
            </text:list>
            <text:p text:style-name="P41">□食品工業<text:s text:c="2"/>□塑膠工業<text:s text:c="2"/>□紡織纖維<text:s text:c="2"/>□電機機械<text:s text:c="2"/></text:p>
            <text:p text:style-name="P42"><text:span text:style-name="T43">□</text:span><text:span text:style-name="T44">電器電纜</text:span><text:span text:style-name="T45"><text:s text:c="2"/>□</text:span><text:span text:style-name="T46">化學工業</text:span><text:span text:style-name="T47"><text:s text:c="2"/>□</text:span><text:span text:style-name="T48">生技醫療業</text:span></text:p>
            <text:p text:style-name="P49">□玻璃陶瓷<text:s text:c="2"/>□鋼鐵工業<text:s text:c="2"/>□橡膠工業<text:s text:c="2"/></text:p>
            <text:p text:style-name="P50">□半導體業<text:s text:c="2"/>□電腦及週邊設備業<text:s text:c="6"/>□光電業<text:s text:c="4"/>□通信網路業</text:p>
            <text:p text:style-name="P51"><text:span text:style-name="T52">□</text:span><text:span text:style-name="T53">電子零組件業</text:span><text:span text:style-name="T54"><text:s text:c="6"/>□</text:span><text:span text:style-name="T55">電子通路業</text:span><text:span text:style-name="T56">□</text:span><text:span text:style-name="T57">資訊服務業</text:span><text:span text:style-name="T58">□</text:span><text:span text:style-name="T59">其他電子業</text:span><text:span text:style-name="T60"><text:s text:c="12"/>□</text:span><text:span text:style-name="T61">建材營造</text:span><text:span text:style-name="T62"><text:s text:c="2"/>□</text:span><text:span text:style-name="T63">航運業</text:span><text:span text:style-name="T64"><text:s text:c="4"/>□</text:span><text:span text:style-name="T65">觀</text:span><text:span text:style-name="T66">光餐飲</text:span><text:span text:style-name="T67"><text:s text:c="2"/>□</text:span><text:span text:style-name="T68">金融業</text:span></text:p>
            <text:p text:style-name="P69">□油電燃氣業□文化創意業□農業科技<text:s text:c="2"/>□數位雲端<text:s text:c="2"/>□居家生活</text:p>
            <text:p text:style-name="P70"><text:span text:style-name="T71">□</text:span><text:span text:style-name="T72">綠能環保</text:span><text:span text:style-name="T73"><text:s text:c="2"/>□</text:span><text:span text:style-name="T74">運動休閒</text:span><text:span text:style-name="T75"><text:s text:c="2"/>□</text:span><text:span text:style-name="T76">其他</text:span></text:p>
            <text:list text:style-name="LFO1" text:continue-numbering="true">
              <text:list-item>
                <text:list>
                  <text:list-item>
                    <text:p text:style-name="P77">實收資本額：新臺幣<text:s text:c="13"/>元（其中含私募<text:s text:c="9"/>元）；</text:p>
                  </text:list-item>
                </text:list>
              </text:list-item>
            </text:list>
            <text:p text:style-name="P78">統一編號：</text:p>
            <text:list text:style-name="LFO1" text:continue-numbering="true">
              <text:list-item>
                <text:list>
                  <text:list-item>
                    <text:p text:style-name="P79"><text:span text:style-name="T80">財務要求應符合下列標準之一：</text:span></text:p>
                    <text:list text:continue-numbering="true">
                      <text:list-item>
                        <text:p text:style-name="P81"><text:span text:style-name="T82">獲利能力：</text:span></text:p>
                      </text:list-item>
                    </text:list>
                  </text:list-item>
                </text:list>
              </text:list-item>
            </text:list>
            <text:p text:style-name="P83"><text:span text:style-name="T84">(</text:span><text:span text:style-name="T85">個別財務報</text:span><text:span text:style-name="T86">告</text:span><text:span text:style-name="T87">)</text:span></text:p>
            <text:p text:style-name="P88">(若有子公司者請用合併財務報告資料評估之)</text:p>
            <text:p text:style-name="P89">□ <text:s text:c="4"/>年度稅前淨利占財務報告所列示股本<text:s text:c="7"/>%，且</text:p>
            <text:p text:style-name="P90"><text:s text:c="7"/>年度決算無累積虧損。</text:p>
            <text:p text:style-name="P91"><text:s text:c="7"/>年度稅前淨利為<text:s text:c="8"/>千元，不低於新臺幣四百萬元。</text:p>
            <text:p text:style-name="P92">□ <text:s text:c="4"/>年度稅前淨利占財務報告所列示股本<text:s text:c="7"/>%；</text:p>
            <text:p text:style-name="P93"><text:s text:c="7"/>年度稅前淨利占財務報告所列示股本<text:s text:c="7"/>%。</text:p>
            <text:p text:style-name="P94"><text:s text:c="7"/>年度稅前淨利為<text:s text:c="8"/>千元，不低於新臺幣四百萬元。</text:p>
            <text:p text:style-name="P95">□ <text:s text:c="4"/>年度及<text:s text:c="4"/>年度平均稅前淨利占財務報告所列示股本<text:s text:c="4"/>%，</text:p>
            <text:p text:style-name="P96">且<text:s text:c="5"/>年度之獲利能力較<text:s text:c="6"/>年度為佳。</text:p>
            <text:p text:style-name="P97"><text:s text:c="7"/>年度稅前淨利為<text:s text:c="8"/>千元，不低於新臺幣四百萬元。</text:p>
            <text:p text:style-name="P98"><text:span text:style-name="T99">(</text:span><text:span text:style-name="T100">合併財務報告</text:span><text:span text:style-name="T101">)</text:span></text:p>
            <text:soft-page-break/>
            <text:p text:style-name="P102">□ <text:s text:c="4"/>年度稅前淨利占財務報告所列示股本<text:s text:c="7"/>%，且</text:p>
            <text:p text:style-name="P103"><text:s text:c="7"/>年度決算無累積虧損。</text:p>
            <text:p text:style-name="P104"><text:s text:c="7"/>年度稅前淨利為<text:s text:c="8"/>千元，不低於新臺幣四百萬元。</text:p>
            <text:p text:style-name="P105">□ <text:s text:c="4"/>年度稅前淨利占財務報告所列示股本<text:s text:c="7"/>%；</text:p>
            <text:p text:style-name="P106"><text:s text:c="7"/>年度稅前淨利占財務報告所列示股本<text:s text:c="7"/>%。</text:p>
            <text:p text:style-name="P107"><text:s text:c="7"/>年度稅前淨利為<text:s text:c="8"/>千元，不低於新臺幣四百萬元。</text:p>
            <text:p text:style-name="P108">□ <text:s text:c="4"/>年度及<text:s text:c="4"/>年度平均稅前淨利占財務報告所列示股本<text:s text:c="4"/>%，</text:p>
            <text:p text:style-name="P109">且<text:s text:c="5"/>年度之獲利能力較<text:s text:c="6"/>年度為佳。</text:p>
            <text:p text:style-name="P110"><text:span text:style-name="T111"><text:s text:c="7"/></text:span><text:span text:style-name="T112">年度稅前淨利為</text:span><text:span text:style-name="T113"><text:s text:c="8"/></text:span><text:span text:style-name="T114">千元，不低於新臺幣四百萬元。</text:span></text:p>
            <text:list text:style-name="LFO1" text:continue-numbering="true">
              <text:list-item>
                <text:list>
                  <text:list-item>
                    <text:list>
                      <text:list-item>
                        <text:p text:style-name="P115"><text:span text:style-name="T116">淨值、營業收入及營業活動現金流量：</text:span></text:p>
                      </text:list-item>
                    </text:list>
                  </text:list-item>
                </text:list>
              </text:list-item>
            </text:list>
            <text:p text:style-name="P117">(個別財務報告)</text:p>
            <text:p text:style-name="P118">(若有子公司者請用合併財務報告資料評估之)</text:p>
            <text:p text:style-name="P119"><text:span text:style-name="T120">□<text:s/></text:span><text:span text:style-name="T121">最近期</text:span><text:span text:style-name="T122">( <text:s text:c="3"/></text:span><text:span text:style-name="T123">年度</text:span><text:span text:style-name="T124">/ <text:s text:c="2"/></text:span><text:span text:style-name="T125">年第</text:span><text:span text:style-name="T126"><text:s text:c="3"/></text:span><text:span text:style-name="T127">季</text:span><text:span text:style-name="T128">)</text:span><text:span text:style-name="T129">經會計師查核簽證或核閱財務報告之淨值為</text:span><text:span text:style-name="T130"><text:s text:c="6"/></text:span><text:span text:style-name="T131">千元且不低於股本三分之二。</text:span></text:p>
            <text:p text:style-name="P132">□ <text:s text:c="4"/>年度來自主要業務之營業收入為<text:s text:c="8"/>千元；且<text:s text:c="4"/>年度來自主要業務之營業收入較<text:s text:c="4"/>年度成長。</text:p>
            <text:p text:style-name="P133">□ <text:s text:c="4"/>年度營業活動現金流量為<text:s text:c="8"/>千元。</text:p>
            <text:p text:style-name="P134">(合併財務報告)</text:p>
            <text:p text:style-name="P135">□<text:s/>最近期( <text:s text:c="2"/>年度/ <text:s text:c="2"/>年第<text:s text:c="3"/>季)經會計師查核簽證或核閱財務報告之淨值為<text:s text:c="8"/>千元且不低於股本三分之二。</text:p>
            <text:p text:style-name="P136">□ <text:s text:c="4"/>年度來自主要業務之營業收入為<text:s text:c="8"/>千元；且<text:s text:c="4"/>年度來自主要業務之營業收入較<text:s text:c="4"/>年度成長。</text:p>
            <text:p text:style-name="P137">□ <text:s text:c="5"/>年度營業活動現金流量為<text:s text:c="8"/>千元。</text:p>
            <text:p text:style-name="P138"><text:span text:style-name="T139">□<text:s/></text:span><text:span text:style-name="T140">係屬科技事業或文化創意事業，得不受本項財務要求之限制。屬科技事業者</text:span><text:span text:style-name="T141">，其最近期經會計師查核簽證或核閱財務報告之淨值不低於股本三分之二。</text:span></text:p>
            <text:list text:style-name="LFO1" text:continue-numbering="true">
              <text:list-item>
                <text:list>
                  <text:list-item>
                    <text:p text:style-name="P142">股權分散：截至<text:s text:c="4"/>年<text:s text:c="4"/>月<text:s text:c="4"/>日止公司內部人及該等內部人持股逾百分之五十之法人以外之記名股東人數<text:s text:c="5"/>人，且其所持股份總額合計<text:s text:c="6"/>股，占發行股份總額<text:s text:c="9"/>%。</text:p>
                  </text:list-item>
                  <text:list-item>
                    <text:p text:style-name="P143">業承諾依規定比率委託指定機關辦理集保事宜。</text:p>
                  </text:list-item>
                  <text:list-item>
                    <text:p text:style-name="P144">推薦證券商：</text:p>
                  </text:list-item>
                </text:list>
              </text:list-item>
            </text:list>
            <text:p text:style-name="P145">主辦推薦證券商：</text:p>
            <text:p text:style-name="P146">協辦推薦證券商：</text:p>
            <text:list text:style-name="LFO1" text:continue-numbering="true">
              <text:list-item>
                <text:list>
                  <text:list-item>
                    <text:p text:style-name="P147">股務代理機構：</text:p>
                  </text:list-item>
                  <text:list-item>
                    <text:p text:style-name="P148"><text:span text:style-name="T149">是否於興櫃股票市場交易滿六個月以上。</text:span></text:p>
                  </text:list-item>
                </text:list>
              </text:list-item>
            </text:list>
            <text:p text:style-name="P150">□是<text:s text:c="6"/>□否</text:p>
            <text:p text:style-name="P151"><text:span text:style-name="T152">登錄興櫃日期：</text:span><text:span text:style-name="T153"><text:s text:c="4"/></text:span><text:span text:style-name="T154">年</text:span><text:span text:style-name="T155"><text:s text:c="3"/></text:span><text:span text:style-name="T156">月</text:span><text:span text:style-name="T157"><text:s text:c="3"/></text:span><text:span text:style-name="T158">日</text:span></text:p>
            <text:p text:style-name="P159"><text:span text:style-name="T160">輔導簽</text:span><text:span text:style-name="T161">約日期：</text:span><text:span text:style-name="T162"><text:s text:c="4"/></text:span><text:span text:style-name="T163">年</text:span><text:span text:style-name="T164"><text:s text:c="3"/></text:span><text:span text:style-name="T165">月</text:span><text:span text:style-name="T166"><text:s text:c="3"/></text:span><text:span text:style-name="T167">日</text:span></text:p>
            <text:list text:style-name="LFO1" text:continue-numbering="true">
              <text:list-item>
                <text:list>
                  <text:list-item>
                    <text:p text:style-name="P168"><text:span text:style-name="T169">募集發行、私募之之股票及債券，業已全面無實體發行。</text:span></text:p>
                  </text:list-item>
                  <text:list-item>
                    <text:p text:style-name="P170"><text:span text:style-name="T171">是否依證券交易法第</text:span><text:span text:style-name="T172">14</text:span><text:span text:style-name="T173">條之</text:span><text:span text:style-name="T174">6</text:span><text:span text:style-name="T175">及其相關規定設置薪資報酬委員會：</text:span></text:p>
                  </text:list-item>
                </text:list>
              </text:list-item>
            </text:list>
            <text:p text:style-name="P176"><text:span text:style-name="T177">□</text:span><text:span text:style-name="T178">是</text:span><text:span text:style-name="T179"><text:s text:c="13"/></text:span><text:span text:style-name="T180">□</text:span><text:span text:style-name="T181">否</text:span><text:span text:style-name="T182">，請說明原因：</text:span></text:p>
            <text:list text:style-name="LFO1" text:continue-numbering="true">
              <text:list-item>
                <text:list>
                  <text:list-item>
                    <text:p text:style-name="P183">是否於公司章程載明下列事項：</text:p>
                    <text:list text:continue-numbering="true">
                      <text:list-item>
                        <text:p text:style-name="P184">將電子方式列為股東表決權行使管道之一；</text:p>
                      </text:list-item>
                      <text:list-item>
                        <text:p text:style-name="P185"><text:span text:style-name="T186">董事選舉應採候選人提名制度；</text:span></text:p>
                      </text:list-item>
                      <text:list-item>
                        <text:p text:style-name="P187"><text:span text:style-name="T188">應設置審計委員會。</text:span></text:p>
                      </text:list-item>
                    </text:list>
                  </text:list-item>
                </text:list>
              </text:list-item>
            </text:list>
            <text:p text:style-name="P189"><text:span text:style-name="T190">□</text:span><text:span text:style-name="T191">是</text:span><text:span text:style-name="T192"><text:s text:c="13"/></text:span><text:span text:style-name="T193">□</text:span><text:span text:style-name="T194">否，請說明原因：</text:span></text:p>
            <text:list text:style-name="LFO1" text:continue-numbering="true">
              <text:list-item>
                <text:list>
                  <text:list-item>
                    <text:p text:style-name="P195"><text:span text:style-name="T196">上櫃產業類別屬食品工業或最近一個會計年度餐飲收入占其全部</text:span><text:span text:style-name="T197">營業</text:span><text:span text:style-name="T198">收入</text:span><text:span text:style-name="T199">50%</text:span><text:span text:style-name="T200">以上者，是否符合下列規定：</text:span></text:p>
                    <text:list text:continue-numbering="true">
                      <text:list-item>
                        <text:p text:style-name="P201">設置實驗室，從事自主檢驗。</text:p>
                      </text:list-item>
                      <text:list-item>
                        <text:p text:style-name="P202">產品原材料、半成品或成品委外辦理檢驗者，應送交經衛生福利部、財團法人全國認證基金會或衛生福利部委託之機構認證或認可之實驗室或檢驗機構檢驗。</text:p>
                      </text:list-item>
                      <text:list-item>
                        <text:p text:style-name="P203">洽獨立專家就其食品安全監測計畫、檢驗週期、檢驗項目等出具合理性意見書。</text:p>
                      </text:list-item>
                    </text:list>
                  </text:list-item>
                </text:list>
              </text:list-item>
            </text:list>
            <text:p text:style-name="P204">□是<text:s text:c="6"/>□否，請說明原因：<text:s text:c="7"/>□不適用</text:p>
            <text:list text:style-name="LFO1" text:continue-numbering="true">
              <text:list-item>
                <text:list>
                  <text:list-item>
                    <text:p text:style-name="P205">是否設置符合本中心「上櫃公司董事會設置及行使職權應遵循事項要點」規定之公司治理主管：</text:p>
                  </text:list-item>
                </text:list>
              </text:list-item>
            </text:list>
            <text:p text:style-name="P206"><text:span text:style-name="T207">□</text:span><text:span text:style-name="T208">是</text:span><text:span text:style-name="T209"><text:s text:c="13"/></text:span><text:span text:style-name="T210">□</text:span><text:span text:style-name="T211">否，請說明原因：</text:span></text:p>
            <text:list text:style-name="LFO1" text:continue-numbering="true">
              <text:list-item>
                <text:list>
                  <text:list-item>
                    <text:p text:style-name="P212"><text:span text:style-name="T213">有無上櫃審查準則第十條第一項各款所列不宜</text:span><text:span text:style-name="T214">上櫃之情事</text:span><text:bookmark-start text:name="_Hlk522359561"/><text:span text:style-name="T215">(</text:span><text:span text:style-name="T216">申請公司如有從事實質營運活動之重要子公司者，該等重要子公司有無上櫃審查準則第十條第一項第一款至第四款及第七款所列不宜上櫃之情事</text:span><text:bookmark-end text:name="_Hlk522359561"/><text:span text:style-name="T217">，該重要子公司如設有監察人，其監察人亦準用第七款規定</text:span><text:span text:style-name="T218">)</text:span><text:span text:style-name="T219">：</text:span></text:p>
                  </text:list-item>
                </text:list>
              </text:list-item>
            </text:list>
            <text:p text:style-name="P220"><text:span text:style-name="T221">□</text:span><text:span text:style-name="T222">無</text:span><text:span text:style-name="T223"><text:s text:c="13"/></text:span><text:span text:style-name="T224">□</text:span><text:span text:style-name="T225">有，請說明內容：</text:span></text:p>
            <text:p text:style-name="P226"/>
            <text:p text:style-name="P227">以上各項除第<text:s text:c="5"/>項外，其餘均符合有價證券櫃檯買賣條件。</text:p>
            <text:p text:style-name="P228"/>
          </table:table-cell>
          <table:table-cell table:style-name="TableCell229">
            <text:p text:style-name="P230">□合理□尚屬合理□不合理</text:p>
          </table:table-cell>
        </table:table-row>
        <table:table-row table:style-name="TableRow231">
          <table:table-cell table:style-name="TableCell232">
            <text:list text:style-name="LFO1" text:continue-numbering="true">
              <text:list-item>
                <text:p text:style-name="P233"><text:span text:style-name="T234">內部控制制度</text:span></text:p>
                <text:list text:continue-numbering="true">
                  <text:list-item>
                    <text:p text:style-name="P235">是否依規定訂定書面會計制度、內部控制及內部稽核制度：</text:p>
                  </text:list-item>
                </text:list>
              </text:list-item>
            </text:list>
            <text:p text:style-name="P236">□是<text:s text:c="13"/>□否，請說明：</text:p>
            <text:list text:style-name="LFO1" text:continue-numbering="true">
              <text:list-item>
                <text:list>
                  <text:list-item>
                    <text:p text:style-name="P237"><text:span text:style-name="T238">是否依據「公開發行公司建立內部控制制度處理準則」進行內部控制</text:span><text:span text:style-name="T239">制度</text:span><text:span text:style-name="T240">自行</text:span><text:span text:style-name="T241">評估</text:span><text:span text:style-name="T242">及出具內部控制</text:span><text:span text:style-name="T243">制度</text:span><text:span text:style-name="T244">聲明書：</text:span></text:p>
                  </text:list-item>
                </text:list>
              </text:list-item>
            </text:list>
            <text:p text:style-name="P245">□是<text:s text:c="13"/>□否，請說明：</text:p>
            <text:list text:style-name="LFO1" text:continue-numbering="true">
              <text:list-item>
                <text:list>
                  <text:list-item>
                    <text:p text:style-name="P246"><text:span text:style-name="T247">是否檢送會計師無保留</text:span><text:span text:style-name="T248">結論</text:span><text:span text:style-name="T249">之「審查報告」：</text:span></text:p>
                  </text:list-item>
                </text:list>
              </text:list-item>
            </text:list>
            <text:p text:style-name="P250"><text:span text:style-name="T251">□</text:span><text:span text:style-name="T252">是</text:span><text:span text:style-name="T253"><text:s text:c="13"/></text:span><text:span text:style-name="T254">□</text:span><text:span text:style-name="T255">否，請說明：</text:span></text:p>
          </table:table-cell>
          <table:table-cell table:style-name="TableCell256">
            <text:p text:style-name="P257">□合理□尚屬合理□不合理</text:p>
          </table:table-cell>
        </table:table-row>
      </table:table>
      <text:p text:style-name="P258"/>
      <text:p text:style-name="P259"><text:span text:style-name="T260">參、會計師簽證或核閱作業及財務報告：</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 text:c="4"/></text:p>
          </table:table-cell>
          <table:table-cell table:style-name="TableCell268">
            <text:p text:style-name="P269">簽證會計師（註1）</text:p>
          </table:table-cell>
          <table:table-cell table:style-name="TableCell270">
            <text:p text:style-name="P271">會計師查核或核閱報告類型</text:p>
            <text:p text:style-name="P272"><text:span text:style-name="T273">（註</text:span><text:span text:style-name="T274">2</text:span><text:span text:style-name="T275">）</text:span></text:p>
          </table:table-cell>
        </table:table-row>
        <table:table-row table:style-name="TableRow276">
          <table:table-cell table:style-name="TableCell277">
            <text:p text:style-name="P278"><text:s text:c="8"/>年度</text:p>
          </table:table-cell>
          <table:table-cell table:style-name="TableCell279">
            <text:p text:style-name="P280"><text:s text:c="6"/>、<text:s text:c="5"/>（<text:s text:c="7"/>會計師事務所）</text:p>
          </table:table-cell>
          <table:table-cell table:style-name="TableCell281">
            <text:p text:style-name="P282"/>
          </table:table-cell>
        </table:table-row>
        <table:table-row table:style-name="TableRow283">
          <table:table-cell table:style-name="TableCell284">
            <text:p text:style-name="P285"><text:s text:c="8"/>年度</text:p>
          </table:table-cell>
          <table:table-cell table:style-name="TableCell286">
            <text:p text:style-name="P287"><text:s text:c="6"/>、<text:s text:c="5"/>（<text:s text:c="7"/>會計師事務所）</text:p>
          </table:table-cell>
          <table:table-cell table:style-name="TableCell288">
            <text:p text:style-name="P289"/>
          </table:table-cell>
        </table:table-row>
        <table:table-row table:style-name="TableRow290">
          <table:table-cell table:style-name="TableCell291">
            <text:p text:style-name="P292"><text:span text:style-name="T293"><text:s text:c="7"/></text:span><text:span text:style-name="T294">年</text:span><text:span text:style-name="T295">/</text:span><text:span text:style-name="T296">第</text:span><text:span text:style-name="T297"><text:s text:c="4"/></text:span><text:span text:style-name="T298">季</text:span></text:p>
          </table:table-cell>
          <table:table-cell table:style-name="TableCell299">
            <text:p text:style-name="P300"><text:s text:c="6"/>、<text:s text:c="5"/>（<text:s text:c="7"/>會計師事務所）</text:p>
          </table:table-cell>
          <table:table-cell table:style-name="TableCell301">
            <text:p text:style-name="P302"/>
          </table:table-cell>
        </table:table-row>
      </table:table>
      <text:p text:style-name="P303">註1：最近二年度或申請年度最近期若有更換簽證會計師之情形，請說明其原因：</text:p>
      <text:p text:style-name="P304"><text:span text:style-name="T305">註</text:span><text:span text:style-name="T306">2</text:span><text:span text:style-name="T307">：會計師若出具無保留意見以外之查核報告或無保留結論以外之核閱報告，請說明其原因：</text:span></text:p>
      <text:p text:style-name="P308"/>
      <text:p text:style-name="內文"><text:span text:style-name="T309">肆、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修訂日期：113年1月</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yu</meta:initial-creator>
    <dc:creator>ww</dc:creator>
    <meta:creation-date>2023-12-14T03:09:00Z</meta:creation-date>
    <dc:date>2024-01-15T02:42:00Z</dc:date>
    <meta:print-date>2023-12-14T05:47:00Z</meta:print-date>
    <meta:template xlink:href="Normal" xlink:type="simple"/>
    <meta:editing-cycles>10</meta:editing-cycles>
    <meta:editing-duration>PT780S</meta:editing-duration>
    <meta:document-statistic meta:page-count="4" meta:paragraph-count="5" meta:word-count="419" meta:character-count="2808" meta:row-count="19" meta:non-whitespace-character-count="2394"/>
  </office:meta>
</office:document-meta>
</file>