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HTML預設格式" style:family="paragraph">
      <style:paragraph-properties fo:margin-bottom="0.1666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8" style:family="table">
      <style:table-properties style:width="6.27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P27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P37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7" style:parent-style-name="HTML預設格式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02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03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06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07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10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11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14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15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18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19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22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23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26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27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30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31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34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35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HTML預設格式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HTML預設格式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肆、投資編號之編碼原則</text:p>
      <text:p text:style-name="HTML預設格式"><text:span text:style-name="T4">二、陸資編號之編碼原則</text:span></text:p>
      <text:p text:style-name="P5"><text:span text:style-name="T6"><text:s text:c="4"/>C<text:s/></text:span><text:span text:style-name="T7">編號之編碼原則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類別</text:p>
          </table:table-cell>
          <table:table-cell table:style-name="TableCell22" table:number-columns-spanned="2">
            <text:p text:style-name="P23">境 <text:s/>內</text:p>
          </table:table-cell>
          <table:covered-table-cell/>
          <table:table-cell table:style-name="TableCell24" table:number-columns-spanned="7">
            <text:p text:style-name="P25">境 <text:s text:c="5"/>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大陸地區自然人</text:p>
          </table:table-cell>
          <table:table-cell table:style-name="TableCell30">
            <text:p text:style-name="P31">大陸地區機構投資人</text:p>
          </table:table-cell>
          <table:table-cell table:style-name="TableCell32">
            <text:p text:style-name="P33">大陸地區自然人</text:p>
          </table:table-cell>
          <table:table-cell table:style-name="TableCell34" table:number-columns-spanned="6">
            <text:p text:style-name="P35">大陸地區機構投資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（保留）</text:p>
          </table:table-cell>
          <table:table-cell table:style-name="TableCell40">
            <text:p text:style-name="P41">（保留）</text:p>
          </table:table-cell>
          <table:table-cell table:style-name="TableCell42">
            <text:p text:style-name="P43">（保留）</text:p>
          </table:table-cell>
          <table:table-cell table:style-name="TableCell44">
            <text:p text:style-name="HTML預設格式"><text:span text:style-name="T45">銀行</text:span><text:span text:style-name="T46">或信託</text:span></text:p>
            <text:p text:style-name="P47">（保留）</text:p>
          </table:table-cell>
          <table:table-cell table:style-name="TableCell48">
            <text:p text:style-name="P49">保險公司</text:p>
            <text:p text:style-name="HTML預設格式"><text:span text:style-name="T50">（保留）</text:span></text:p>
          </table:table-cell>
          <table:table-cell table:style-name="TableCell51">
            <text:p text:style-name="P52">基金型態</text:p>
          </table:table-cell>
          <table:table-cell table:style-name="TableCell53">
            <text:p text:style-name="P54">證券商或期貨商（保留）</text:p>
          </table:table-cell>
          <table:table-cell table:style-name="TableCell55">
            <text:p text:style-name="P56">其他（保留）</text:p>
          </table:table-cell>
          <table:table-cell table:style-name="TableCell57">
            <text:p text:style-name="HTML預設格式"><text:span text:style-name="T58">上市（櫃）公司之</text:span><text:span text:style-name="T59">國</text:span><text:span text:style-name="T60">海</text:span><text:span text:style-name="T61">外子公司或分公司及第一上市（櫃）</text:span><text:span text:style-name="T62">之外國</text:span><text:span text:style-name="T63">公司大陸籍員工集合投資專戶；第一上市（櫃）</text:span><text:span text:style-name="T64">之外國</text:span><text:span text:style-name="T65">公司大陸籍股東投資專戶</text:span></text:p>
          </table:table-cell>
        </table:table-row>
        <table:table-row table:style-name="TableRow66">
          <table:table-cell table:style-name="TableCell67">
            <text:p text:style-name="P68">C</text:p>
          </table:table-cell>
          <table:table-cell table:style-name="TableCell69" table:number-columns-spanned="9">
            <text:p text:style-name="P70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N1</text:p>
          </table:table-cell>
          <table:table-cell table:style-name="TableCell74" table:number-columns-spanned="9">
            <text:p text:style-name="P7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N2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9</text:p>
          </table:table-cell>
        </table:table-row>
        <table:table-row table:style-name="TableRow97">
          <table:table-cell table:style-name="TableCell98">
            <text:p text:style-name="P99">N3︱N7</text:p>
          </table:table-cell>
          <table:table-cell table:style-name="TableCell100">
            <text:p text:style-name="P101">50001</text:p>
            <text:p text:style-name="P102">︱</text:p>
            <text:p text:style-name="P103">99999</text:p>
          </table:table-cell>
          <table:table-cell table:style-name="TableCell104">
            <text:p text:style-name="P105">00001</text:p>
            <text:p text:style-name="P106">︱</text:p>
            <text:p text:style-name="P107">50000</text:p>
          </table:table-cell>
          <table:table-cell table:style-name="TableCell108">
            <text:p text:style-name="P109">50001</text:p>
            <text:p text:style-name="P110">︱</text:p>
            <text:p text:style-name="P111">99999</text:p>
          </table:table-cell>
          <table:table-cell table:style-name="TableCell112">
            <text:p text:style-name="P113">00001</text:p>
            <text:p text:style-name="P114">︱</text:p>
            <text:p text:style-name="P115">99999</text:p>
          </table:table-cell>
          <table:table-cell table:style-name="TableCell116">
            <text:p text:style-name="P117">00001</text:p>
            <text:p text:style-name="P118">︱</text:p>
            <text:p text:style-name="P119">99999</text:p>
          </table:table-cell>
          <table:table-cell table:style-name="TableCell120">
            <text:p text:style-name="P121">00001</text:p>
            <text:p text:style-name="P122">︱</text:p>
            <text:p text:style-name="P123">99999</text:p>
          </table:table-cell>
          <table:table-cell table:style-name="TableCell124">
            <text:p text:style-name="P125">00001</text:p>
            <text:p text:style-name="P126">︱</text:p>
            <text:p text:style-name="P127">99999</text:p>
          </table:table-cell>
          <table:table-cell table:style-name="TableCell128">
            <text:p text:style-name="P129">00001</text:p>
            <text:p text:style-name="P130">︱</text:p>
            <text:p text:style-name="P131">99999</text:p>
          </table:table-cell>
          <table:table-cell table:style-name="TableCell132">
            <text:p text:style-name="P133">00001</text:p>
            <text:p text:style-name="P134">︱</text:p>
            <text:p text:style-name="P135">99999</text:p>
          </table:table-cell>
        </table:table-row>
        <table:table-row table:style-name="TableRow136">
          <table:table-cell table:style-name="TableCell137">
            <text:p text:style-name="P138">N8</text:p>
          </table:table-cell>
          <table:table-cell table:style-name="TableCell139" table:number-columns-spanned="9">
            <text:p text:style-name="P140">檢查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證券帳號</text:p>
          </table:table-cell>
          <table:table-cell table:style-name="TableCell144">
            <text:p text:style-name="P145">928</text:p>
          </table:table-cell>
          <table:table-cell table:style-name="TableCell146">
            <text:p text:style-name="P147">928</text:p>
          </table:table-cell>
          <table:table-cell table:style-name="TableCell148">
            <text:p text:style-name="P149">927</text:p>
          </table:table-cell>
          <table:table-cell table:style-name="TableCell150" table:number-columns-spanned="5">
            <text:p text:style-name="P151">920－926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HTML預設格式"><text:span text:style-name="T153">上市（櫃）公司之</text:span><text:span text:style-name="T154">國</text:span><text:span text:style-name="T155">海</text:span><text:span text:style-name="T156">外子公司或分公司及第一上市（櫃）</text:span><text:span text:style-name="T157">之外國</text:span><text:span text:style-name="T158">公司大陸籍員工集合投資專戶：969</text:span></text:p>
            <text:p text:style-name="HTML預設格式"><text:span text:style-name="T159">第一上市（櫃）</text:span><text:span text:style-name="T160">之外國</text:span><text:span text:style-name="T161">公司大陸籍股東投資專戶：965－968</text:span></text:p>
          </table:table-cell>
        </table:table-row>
        <table:table-row table:style-name="TableRow162">
          <table:table-cell table:style-name="TableCell163">
            <text:p text:style-name="P164">證券身<text:soft-page-break/>分碼</text:p>
          </table:table-cell>
          <table:table-cell table:style-name="TableCell165">
            <text:p text:style-name="P166">704</text:p>
          </table:table-cell>
          <table:table-cell table:style-name="TableCell167">
            <text:p text:style-name="P168">703</text:p>
          </table:table-cell>
          <table:table-cell table:style-name="TableCell169">
            <text:p text:style-name="P170">702</text:p>
          </table:table-cell>
          <table:table-cell table:style-name="TableCell171" table:number-columns-spanned="5">
            <text:p text:style-name="P172">701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705</text:p>
          </table:table-cell>
        </table:table-row>
        <text:soft-page-break/>
        <table:table-row table:style-name="TableRow175">
          <table:table-cell table:style-name="TableCell176">
            <text:p text:style-name="P177">期貨身分碼</text:p>
          </table:table-cell>
          <table:table-cell table:style-name="TableCell178" table:number-columns-spanned="9">
            <text:p text:style-name="P179">依期交所「期貨交易人開戶身分碼一覽表」規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HTML預設格式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江軍威</meta:initial-creator>
    <dc:creator>wwqq</dc:creator>
    <meta:creation-date>2017-09-20T03:46:00Z</meta:creation-date>
    <dc:date>2017-09-20T03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