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 fo:margin-left="0.02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3.3104in" style:use-optimal-column-width="false"/>
    </style:style>
    <style:style style:name="TableColumn4" style:family="table-column">
      <style:table-column-properties style:column-width="3.6201in" style:use-optimal-column-width="false"/>
    </style:style>
    <style:style style:name="Table2" style:family="table">
      <style:table-properties style:width="6.9305in" fo:margin-left="0in" table:align="center"/>
    </style:style>
    <style:style style:name="TableRow5" style:family="table-row">
      <style:table-row-properties style:min-row-height="0.1472in" style:use-optimal-row-height="false" fo:keep-together="always"/>
    </style:style>
    <style:style style:name="TableCell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" style:parent-style-name="內文" style:family="paragraph">
      <style:paragraph-properties fo:line-height="0.3333in" fo:margin-left="0.0284in">
        <style:tab-stops/>
      </style:paragraph-properties>
    </style:style>
    <style:style style:name="P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/>
    </style:style>
    <style:style style:name="TableRow10" style:family="table-row">
      <style:table-row-properties style:min-row-height="0.1472in" style:use-optimal-row-height="false" fo:keep-together="always"/>
    </style:style>
    <style:style style:name="TableCell1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" style:parent-style-name="內文" style:family="paragraph">
      <style:paragraph-properties fo:line-height="0.3333in" fo:margin-left="0.0284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" style:parent-style-name="內文" style:family="paragraph">
      <style:paragraph-properties fo:line-height="0.3333in" fo:margin-left="0.0284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 style:min-row-height="0.2847in" style:use-optimal-row-height="false" fo:keep-together="always"/>
    </style:style>
    <style:style style:name="TableCell1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" style:parent-style-name="內文" style:family="paragraph">
      <style:paragraph-properties fo:line-height="0.3333in" fo:margin-left="0.028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333in" fo:margin-left="0.0284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2847in" style:use-optimal-row-height="false" fo:keep-together="always"/>
    </style:style>
    <style:style style:name="TableCell2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4" style:parent-style-name="內文" style:family="paragraph">
      <style:paragraph-properties fo:line-height="0.3333in" fo:margin-left="1.5347in" fo:text-indent="-1.5347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2847in"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3333in" fo:margin-left="1.5347in" fo:text-indent="-1.5347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size-complex="11pt"/>
    </style:style>
    <style:style style:name="T30" style:parent-style-name="預設段落字型" style:family="text">
      <style:text-properties style:font-name="標楷體" style:font-name-asian="標楷體" style:font-weight-complex="bold" style:font-size-complex="11pt"/>
    </style:style>
    <style:style style:name="T31" style:parent-style-name="預設段落字型" style:family="text">
      <style:text-properties style:font-name="標楷體" style:font-name-asian="標楷體" style:font-size-complex="11pt"/>
    </style:style>
    <style:style style:name="P32" style:parent-style-name="內文" style:family="paragraph">
      <style:paragraph-properties fo:line-height="0.3333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T34" style:parent-style-name="預設段落字型" style:family="text">
      <style:text-properties style:font-name="標楷體" style:font-name-asian="標楷體" style:font-weight-complex="bold" style:font-size-complex="11pt"/>
    </style:style>
    <style:style style:name="T35" style:parent-style-name="預設段落字型" style:family="text">
      <style:text-properties style:font-name="標楷體" style:font-name-asian="標楷體" style:font-size-complex="11pt"/>
    </style:style>
    <style:style style:name="P3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1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T39" style:parent-style-name="預設段落字型" style:family="text">
      <style:text-properties style:font-name="標楷體" style:font-name-asian="標楷體" style:font-weight-complex="bold" style:font-size-complex="11pt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P41" style:parent-style-name="內文" style:family="paragraph">
      <style:paragraph-properties fo:line-height="0.3333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1pt"/>
    </style:style>
    <style:style style:name="T43" style:parent-style-name="預設段落字型" style:family="text">
      <style:text-properties style:font-name="標楷體" style:font-name-asian="標楷體" style:font-weight-complex="bold" style:font-size-complex="11pt"/>
    </style:style>
    <style:style style:name="T44" style:parent-style-name="預設段落字型" style:family="text">
      <style:text-properties style:font-name="標楷體" style:font-name-asian="標楷體" style:font-size-complex="11pt"/>
    </style:style>
    <style:style style:name="P4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48" style:parent-style-name="預設段落字型" style:family="text">
      <style:text-properties style:font-name="標楷體" style:font-name-asian="標楷體" style:font-weight-complex="bold" style:font-size-complex="11pt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P50" style:parent-style-name="內文" style:family="paragraph">
      <style:paragraph-properties fo:line-height="0.3333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="標楷體" style:font-name-asian="標楷體" style:font-weight-complex="bold" style:font-size-complex="11pt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P5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1pt"/>
    </style:style>
    <style:style style:name="P55" style:parent-style-name="內文" style:family="paragraph">
      <style:paragraph-properties fo:line-height="0.3333in" fo:margin-left="0.028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3333in" fo:margin-left="0.028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3333in" fo:margin-left="0.028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3333in" fo:margin-left="1.5347in" fo:text-indent="-1.5347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2847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333in" fo:margin-left="1.5347in" fo:text-indent="-1.534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333in" fo:margin-left="1.5347in" fo:text-indent="-1.5347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3333in" fo:margin-left="1.5347in" fo:text-indent="-1.534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3333in" fo:margin-left="1.5347in" fo:text-indent="-1.534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583in" fo:text-indent="-0.370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-0.2631in" fo:text-indent="-0.329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0284in" fo:text-indent="2.754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0284in" fo:text-indent="2.754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284in" fo:text-indent="2.7548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6736in" fo:min-height="0.78819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公司具創新創意意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draw:frame draw:z-index="251657728" draw:id="id0" draw:style-name="a0" draw:name="Text Box 7" text:anchor-type="paragraph" svg:x="0.14792in" svg:y="-1.04028in" svg:width="0.78819in" svg:height="0.36736in" style:rel-width="scale" style:rel-height="scale"><draw:text-box><text:p text:style-name="P8">附件三</text:p></draw:text-box><svg:desc/></draw:frame><text:span text:style-name="T9">推薦公司名稱：</text:span></text:p>
          </table:table-cell>
          <table:covered-table-cell/>
        </table:table-row>
        <table:table-row table:style-name="TableRow10">
          <table:table-cell table:style-name="TableCell11">
            <text:p text:style-name="P12">登記資本額：</text:p>
          </table:table-cell>
          <table:table-cell table:style-name="TableCell13">
            <text:p text:style-name="P14">實收資本額：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主要</text:span><text:span text:style-name="T19">技術、產品或營運模式</text:span><text:span text:style-name="T20">：</text:span></text:p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審查依據：【請敘明經推薦機關(單位)內部書面審查或審議會議通過】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審查意見：</text:p>
            <text:p text:style-name="P28"><text:span text:style-name="T29">(一)該公司之</text:span><text:span text:style-name="T30">技術、產品或營運模式</text:span><text:span text:style-name="T31">具備創新、創意概念：</text:span></text:p>
            <text:p text:style-name="P32"><text:span text:style-name="T33">【請敘明推薦公司之</text:span><text:span text:style-name="T34">技術、產品或營運模式所</text:span><text:span text:style-name="T35">具備之創新、創意概念】</text:span></text:p>
            <text:p text:style-name="P36"/>
            <text:p text:style-name="P37"><text:span text:style-name="T38">(二)該公司之</text:span><text:span text:style-name="T39">技術、產品或營運模式具</text:span><text:span text:style-name="T40">發展潛力：</text:span></text:p>
            <text:p text:style-name="P41"><text:span text:style-name="T42">【請敘明推薦公司之</text:span><text:span text:style-name="T43">技術、產品或營運模式所具備之未來</text:span><text:span text:style-name="T44">發展潛力】</text:span></text:p>
            <text:p text:style-name="P45"/>
            <text:p text:style-name="P46"><text:span text:style-name="T47">(三)該公司之</text:span><text:span text:style-name="T48">技術、產品或營運模式未來發展之時程規劃具可行性</text:span><text:span text:style-name="T49">：</text:span></text:p>
            <text:p text:style-name="P50"><text:span text:style-name="T51">【請敘明推薦公司之</text:span><text:span text:style-name="T52">技術、產品或營運模式預計未來發展之時程尚具可行性</text:span><text:span text:style-name="T53">】</text:span></text:p>
            <text:p text:style-name="P54"/>
            <text:p text:style-name="P55">(四)該公司之經營團隊具執行所提計畫之能力：</text:p>
            <text:p text:style-name="P56"/>
            <text:p text:style-name="P57">(五)其他：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其他建議或補充說明事項：</text:p>
            <text:p text:style-name="P62"/>
            <text:p text:style-name="P63"/>
            <text:p text:style-name="P64"/>
          </table:table-cell>
          <table:covered-table-cell/>
        </table:table-row>
      </table:table>
      <text:p text:style-name="P65">註：公司(或籌備處)自取具本意見書起60日內未向財團法人中華民國證券櫃檯買賣中心申請登錄創櫃板，本意見書失其效力。</text:p>
      <text:p text:style-name="P66"/>
      <text:p text:style-name="P67"><text:span text:style-name="T68">出具意見機關(單位)：</text:span><text:span text:style-name="T69">用印</text:span></text:p>
      <text:p text:style-name="P70"/>
      <text:p text:style-name="P71"><text:span text:style-name="T72">中華民國 <text:s text:c="4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indows 使用者</dc:creator>
    <meta:creation-date>2018-03-09T03:18:00Z</meta:creation-date>
    <dc:date>2018-03-09T03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