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 fo:margin-left="-0.0006in" fo:text-indent="0.0006in" style:page-number="1">
        <style:tab-stops/>
      </style:paragraph-properties>
      <style:text-properties style:font-name-asian="標楷體" style:font-weight-complex="bold"/>
    </style:style>
    <style:style style:name="P3" style:parent-style-name="內文" style:family="paragraph">
      <style:paragraph-properties fo:text-align="justify" fo:margin-top="0.25in" style:line-height-at-least="0.2777in"/>
      <style:text-properties style:font-name-asian="標楷體" style:font-weight-complex="bold"/>
    </style:style>
    <style:style style:name="P4" style:parent-style-name="內文" style:family="paragraph">
      <style:paragraph-properties fo:text-align="justify" style:line-height-at-least="0.2777in" fo:margin-left="-0.0006in" fo:text-indent="0.0006in">
        <style:tab-stops>
          <style:tab-stop style:type="left" style:position="5.7506in"/>
        </style:tab-stops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4.233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5" style:family="table">
      <style:table-properties style:width="7.0875in" fo:margin-left="0.0194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222in"/>
      <style:text-properties style:font-name-asian="標楷體" style:font-weight-complex="bold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新細明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color="#FF0000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color="#FF0000"/>
    </style:style>
    <style:style style:name="T56" style:parent-style-name="預設段落字型" style:family="text">
      <style:text-properties style:font-name-asian="標楷體" style:font-weight-complex="bold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P76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77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P85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86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P87" style:parent-style-name="內文" style:list-style-name="LFO2" style:family="paragraph">
      <style:paragraph-properties fo:text-align="justify" style:line-height-at-least="0.2222in" fo:margin-left="0.35in">
        <style:tab-stops/>
      </style:paragraph-properties>
      <style:text-properties style:font-name-asian="標楷體" style:font-weight-complex="bold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style:line-height-at-least="0.2222in" fo:margin-left="0.1847in" fo:text-indent="-0.1847in">
        <style:tab-stops>
          <style:tab-stop style:type="left" style:position="-0.0097in"/>
        </style:tab-stops>
      </style:paragraph-properties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222in"/>
      <style:text-properties style:font-name-asian="標楷體" style:font-weight-complex="bold"/>
    </style:style>
    <style:style style:name="P99" style:parent-style-name="內文" style:family="paragraph">
      <style:paragraph-properties fo:text-align="justify" style:line-height-at-leas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附表九、認購（售）權證預定之風險沖銷策略檢查表</text:p>
      <text:p text:style-name="P3">申請機構名稱：<text:s text:c="10"/>證券股份有限公司</text:p>
      <text:p text:style-name="P4">承辦人：<text:s text:c="46"/>填表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申請機構填報</text:p>
          </table:table-cell>
          <table:table-cell table:style-name="TableCell14">
            <text:p text:style-name="P15">櫃買中心審查意見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本次發行所表彰之連結標的數量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證券商持有連結標的數額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證券商是否評估連結標的價格漲（跌）</text:span><text:span text:style-name="T34">10%</text:span><text:span text:style-name="T35">、</text:span><text:span text:style-name="T36">20</text:span><text:span text:style-name="T37">%</text:span><text:span text:style-name="T38">‥</text:span><text:span text:style-name="T39">之風險及涉險金額</text:span>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連結標的價格漲跌變動達</text:span><text:span text:style-name="T48">10%</text:span><text:span text:style-name="T49">、</text:span><text:span text:style-name="T50">20%</text:span><text:span text:style-name="T51">‥</text:span><text:span text:style-name="T52">時，其預計避險之部位（含</text:span><text:span text:style-name="T53">連結標的及其相關之有價</text:span><text:span text:style-name="T54">證券</text:span><text:span text:style-name="T55">或</text:span><text:span text:style-name="T56">衍生性商品）。</text:span>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證券商是否說明擬採避險之金融工具及參與之市場（含</text:span><text:span text:style-name="T65">連結標的及其相關之有價</text:span><text:span text:style-name="T66">證券</text:span><text:span text:style-name="T67">或</text:span><text:span text:style-name="T68">衍生性商品）。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證券商如係委由其他機構從事風險管理，或轉嫁風險予其他機構者：</text:p>
              </text:list-item>
            </text:list>
            <text:list text:style-name="LFO2" text:continue-numbering="true">
              <text:list-item>
                <text:p text:style-name="P76">其約定或交易契約內容</text:p>
              </text:list-item>
              <text:list-item>
                <text:p text:style-name="P7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證券商如係部分委由其他機構從事風險管理，或轉嫁風險予其他機構者：</text:p>
              </text:list-item>
            </text:list>
            <text:list text:style-name="LFO2" text:continue-numbering="true">
              <text:list-item>
                <text:p text:style-name="P85">其預計之風險沖銷方式或策略說明</text:p>
              </text:list-item>
              <text:list-item>
                <text:p text:style-name="P86">其約定或交易契約內容</text:p>
              </text:list-item>
              <text:list-item>
                <text:p text:style-name="P87">如係委由其他機構從事風險管理，或轉嫁風險與其他機構，該機構有關上開檢查項目2至6之說明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如其委任之其他機構與申請資格認可時所提出之機構不同時，應重新提出評估說明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備註：</text:span><text:span text:style-name="T101">申請機構</text:span><text:span text:style-name="T102">填報之欄位應由該</text:span><text:span text:style-name="T103">申請機構</text:span><text:span text:style-name="T104">註明所附文件之索引及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4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666in" fo:text-indent="-0.3666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font-weight="bold" style:font-weight-asian="bold" fo:color="#000000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middle" style:line-height-at-least="0.25in" fo:margin-left="0.7916in" fo:margin-right="0.0395in" fo:text-indent="-0.3333in">
        <style:tab-stops/>
      </style:paragraph-properties>
      <style:text-properties style:font-name-asian="標楷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ec</meta:initial-creator>
    <dc:creator>吳春華</dc:creator>
    <meta:creation-date>2016-08-26T01:39:00Z</meta:creation-date>
    <dc:date>2024-01-16T08:37:00Z</dc:date>
    <meta:print-date>2007-10-09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