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125in" fo:margin-right="0.6868in"/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1784in" style:use-optimal-column-width="false"/>
    </style:style>
    <style:style style:name="TableColumn16" style:family="table-column">
      <style:table-column-properties style:column-width="0.1784in" style:use-optimal-column-width="false"/>
    </style:style>
    <style:style style:name="TableColumn17" style:family="table-column">
      <style:table-column-properties style:column-width="0.1784in" style:use-optimal-column-width="false"/>
    </style:style>
    <style:style style:name="TableColumn18" style:family="table-column">
      <style:table-column-properties style:column-width="0.1784in" style:use-optimal-column-width="false"/>
    </style:style>
    <style:style style:name="TableColumn19" style:family="table-column">
      <style:table-column-properties style:column-width="0.1784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791in" style:use-optimal-column-width="false"/>
    </style:style>
    <style:style style:name="TableColumn22" style:family="table-column">
      <style:table-column-properties style:column-width="0.2034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2041in" style:use-optimal-column-width="false"/>
    </style:style>
    <style:style style:name="TableColumn26" style:family="table-column">
      <style:table-column-properties style:column-width="0.2041in" style:use-optimal-column-width="false"/>
    </style:style>
    <style:style style:name="TableColumn27" style:family="table-column">
      <style:table-column-properties style:column-width="1.1666in" style:use-optimal-column-width="false"/>
    </style:style>
    <style:style style:name="TableColumn28" style:family="table-column">
      <style:table-column-properties style:column-width="0.3972in" style:use-optimal-column-width="false"/>
    </style:style>
    <style:style style:name="TableColumn29" style:family="table-column">
      <style:table-column-properties style:column-width="0.0194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8333in" style:use-optimal-column-width="false"/>
    </style:style>
    <style:style style:name="TableColumn32" style:family="table-column">
      <style:table-column-properties style:column-width="0.1784in" style:use-optimal-column-width="false"/>
    </style:style>
    <style:style style:name="TableColumn33" style:family="table-column">
      <style:table-column-properties style:column-width="0.1784in" style:use-optimal-column-width="false"/>
    </style:style>
    <style:style style:name="TableColumn34" style:family="table-column">
      <style:table-column-properties style:column-width="0.1784in" style:use-optimal-column-width="false"/>
    </style:style>
    <style:style style:name="TableColumn35" style:family="table-column">
      <style:table-column-properties style:column-width="0.1784in" style:use-optimal-column-width="false"/>
    </style:style>
    <style:style style:name="TableColumn36" style:family="table-column">
      <style:table-column-properties style:column-width="0.1784in" style:use-optimal-column-width="false"/>
    </style:style>
    <style:style style:name="TableColumn37" style:family="table-column">
      <style:table-column-properties style:column-width="0.1784in" style:use-optimal-column-width="false"/>
    </style:style>
    <style:style style:name="TableColumn38" style:family="table-column">
      <style:table-column-properties style:column-width="0.1791in" style:use-optimal-column-width="false"/>
    </style:style>
    <style:style style:name="TableColumn39" style:family="table-column">
      <style:table-column-properties style:column-width="0.5833in" style:use-optimal-column-width="false"/>
    </style:style>
    <style:style style:name="Table14" style:family="table">
      <style:table-properties style:width="6.9361in" fo:margin-left="-0.0638in" table:align="left"/>
    </style:style>
    <style:style style:name="TableRow40" style:family="table-row">
      <style:table-row-properties style:min-row-height="0.611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</style:style>
    <style:style style:name="T4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top="0.0833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819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819in" style:use-optimal-row-height="false" fo:keep-together="always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margin-top="0.0833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77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5777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margin-top="0.3333in" fo:text-indent="0.5833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錯帳處理申報表—發生聯</text:p>
      <text:p text:style-name="內文"><text:span text:style-name="T3"><draw:frame draw:z-index="251657728" draw:id="id0" draw:style-name="a0" draw:name="Text Box 2" text:anchor-type="paragraph" svg:x="7.08333in" svg:y="0.375in" svg:width="0.5in" svg:height="4.62431in" style:rel-width="scale" style:rel-height="scale"><draw:text-box><text:p text:style-name="P4">本表共二聯，第一聯送櫃檯中心，第二聯並同委託書收存</text:p></draw:text-box><svg:title/><svg:desc/></draw:frame></text:span><text:span text:style-name="T5">證券商代號：</text:span><text:span text:style-name="T6"><text:s text:c="35"/></text:span><text:span text:style-name="T7">成交日期：</text:span><text:span text:style-name="T8">__</text:span><text:span text:style-name="T9">年</text:span><text:span text:style-name="T10">__</text:span><text:span text:style-name="T11">月</text:span><text:span text:style-name="T12">__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7">
            <text:p text:style-name="P42">委<text:s/>託<text:s/>人</text:p>
            <text:p text:style-name="P43">帳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委<text:s/>託<text:s/>書</text:p>
            <text:p text:style-name="P46">編<text:s text:c="4"/>號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<text:span text:style-name="T49">證</text:span><text:span text:style-name="T50"><text:s/></text:span><text:span text:style-name="T51">券</text:span><text:span text:style-name="T52"><text:s/></text:span><text:span text:style-name="T53">名</text:span><text:span text:style-name="T54"><text:s/></text:span><text:span text:style-name="T55">稱</text:span></text:p>
            <text:p text:style-name="P56">及<text:s/>代<text:s/>號</text:p>
          </table:table-cell>
          <table:table-cell table:style-name="TableCell57" table:number-columns-spanned="2">
            <text:p text:style-name="P58">買</text:p>
            <text:p text:style-name="P59">進</text:p>
          </table:table-cell>
          <table:covered-table-cell/>
          <table:table-cell table:style-name="TableCell60">
            <text:p text:style-name="P61">賣</text:p>
            <text:p text:style-name="P62">出</text:p>
          </table:table-cell>
          <table:table-cell table:style-name="TableCell63">
            <text:p text:style-name="P64">申報股</text:p>
            <text:p text:style-name="P65"><text:span text:style-name="T66">數</text:span><text:span text:style-name="T67">/</text:span><text:span text:style-name="T68">單位</text:span></text:p>
          </table:table-cell>
          <table:table-cell table:style-name="TableCell69" table:number-columns-spanned="7">
            <text:p text:style-name="P70">成<text:s/>交<text:s/>回<text:s/>報<text:s text:c="2"/>起號及迄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單價</text:p>
          </table:table-cell>
        </table:table-row>
        <table:table-row table:style-name="TableRow73"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7">
            <text:p text:style-name="P157">錯<text:s text:c="2"/>帳<text:s text:c="2"/></text:p>
            <text:p text:style-name="P158">原<text:s text:c="2"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13">
            <text:list text:style-name="LFO1" text:continue-numbering="true">
              <text:list-item>
                <text:p text:style-name="P164"><text:span text:style-name="T165">買賣倒置</text:span><text:span text:style-name="T166"><text:s/>(2)</text:span><text:span text:style-name="T167">證券</text:span><text:span text:style-name="T168">代號</text:span><text:span text:style-name="T169"><text:s/>(3)</text:span><text:span text:style-name="T170">委託價格</text:span><text:span text:style-name="T171"><text:s/>(4)</text:span><text:span text:style-name="T172">委託股數</text:span></text:p>
              </text:list-item>
            </text:list>
            <text:p text:style-name="P173">(5)客戶帳號<text:s/>(6)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 table:number-rows-spanned="2">
            <text:p text:style-name="P176">發生錯誤</text:p>
            <text:p text:style-name="P177">經辦業務</text:p>
            <text:p text:style-name="P178">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職<text:s text:c="4"/>務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姓<text:s text:c="7"/>名</text:p>
          </table:table-cell>
          <table:covered-table-cell/>
          <table:covered-table-cell/>
          <table:covered-table-cell/>
          <table:table-cell table:style-name="TableCell183">
            <text:p text:style-name="P184">職<text:s text:c="4"/>務</text:p>
          </table:table-cell>
          <table:table-cell table:style-name="TableCell185" table:number-columns-spanned="8">
            <text:p text:style-name="P186">姓<text:s text:c="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營<text:s/>業<text:s/>員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電腦</text:p>
            <text:p text:style-name="P195">操作員</text:p>
          </table:table-cell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4">
            <text:p text:style-name="P200"><text:s/>擔保金(錯賣)：__________________仟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><text:s/>承諾日期(錯賣):___年___月___日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5">業務經理：</text:span><text:span text:style-name="T206">_________________ <text:s/></text:span><text:span text:style-name="T207">經辦錯帳申報人員：</text:span><text:span text:style-name="T208">__________________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79in" fo:margin-left="0.5in" fo:margin-bottom="0.6652in" fo:margin-right="0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智蔚</meta:initial-creator>
    <dc:creator>ww</dc:creator>
    <meta:creation-date>2023-09-20T08:06:00Z</meta:creation-date>
    <dc:date>2023-09-20T08:07:00Z</dc:date>
    <meta:print-date>2000-06-30T01:5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