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style:font-name="標楷體" style:font-name-asian="標楷體" fo:color="#000000" style:font-size-complex="12pt"/>
    </style:style>
    <style:style style:name="P4" style:parent-style-name="標題1" style:family="paragraph">
      <style:paragraph-properties fo:margin-top="0in" fo:margin-bottom="0in" fo:line-height="0.2777in"/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5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6" style:parent-style-name="本文縮排" style:family="paragraph">
      <style:paragraph-properties style:line-height-at-least="0.1666in" fo:margin-left="0.9847in" fo:text-indent="-0.9847in">
        <style:tab-stops/>
      </style:paragraph-properties>
      <style:text-properties style:font-name="標楷體" style:font-name-asian="標楷體" fo:color="#000000" style:font-size-complex="12pt"/>
    </style:style>
    <style:style style:name="TableColumn8" style:family="table-column">
      <style:table-column-properties style:column-width="0.3944in"/>
    </style:style>
    <style:style style:name="TableColumn9" style:family="table-column">
      <style:table-column-properties style:column-width="1.2694in"/>
    </style:style>
    <style:style style:name="TableColumn10" style:family="table-column">
      <style:table-column-properties style:column-width="1.8388in"/>
    </style:style>
    <style:style style:name="TableColumn11" style:family="table-column">
      <style:table-column-properties style:column-width="1.6638in"/>
    </style:style>
    <style:style style:name="TableColumn12" style:family="table-column">
      <style:table-column-properties style:column-width="1.7423in"/>
    </style:style>
    <style:style style:name="Table7" style:family="table">
      <style:table-properties style:width="6.909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color="#000000" style:font-size-complex="12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color="#000000" style:font-size-complex="12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color="#000000" style:font-size-complex="12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color="#000000" style:font-size-complex="12pt"/>
    </style:style>
    <style:style style:name="TableRow22" style:family="table-row">
      <style:table-row-properties style:min-row-height="0.3013in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000000" style:font-size-complex="12pt"/>
    </style:style>
    <style:style style:name="TableRow31" style:family="table-row">
      <style:table-row-properties style:min-row-height="0.3333in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color="#000000" style:font-size-complex="12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color="#000000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color="#000000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color="#000000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color="#000000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color="#000000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color="#000000" style:font-size-complex="12pt"/>
    </style:style>
    <style:style style:name="TableRow69" style:family="table-row">
      <style:table-row-properties style:min-row-height="3.3333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P99" style:parent-style-name="本文" style:family="paragraph">
      <style:paragraph-properties fo:margin-left="0.3333in" fo:text-indent="-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fo:margin-left="0.5in" fo:text-indent="-0.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fo:margin-left="0.5in" fo:text-indent="-0.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細明體" style:font-size-complex="12pt"/>
    </style:style>
    <style:style style:name="T10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細明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ableRow117" style:family="table-row">
      <style:table-row-properties style:min-row-height="1.1868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P122" style:parent-style-name="內文" style:family="paragraph">
      <style:paragraph-properties fo:line-height="0.1666in"/>
      <style:text-properties style:font-name-asian="標楷體"/>
    </style:style>
    <style:style style:name="P123" style:parent-style-name="內文" style:family="paragraph">
      <style:paragraph-properties fo:line-height="0.1666in"/>
      <style:text-properties style:font-name-asian="標楷體"/>
    </style:style>
    <style:style style:name="P124" style:parent-style-name="內文" style:family="paragraph">
      <style:paragraph-properties fo:line-height="0.1666in"/>
      <style:text-properties style:font-name-asian="標楷體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P126" style:parent-style-name="內文" style:family="paragraph">
      <style:text-properties style:font-name="標楷體" style:font-name-asian="標楷體" fo:color="#000000" style:font-size-complex="12pt"/>
    </style:style>
    <style:style style:name="P127" style:parent-style-name="內文" style:family="paragraph">
      <style:text-properties style:font-name="標楷體" style:font-name-asian="標楷體" fo:color="#000000" style:font-size-complex="12pt"/>
    </style:style>
    <style:style style:name="P128" style:parent-style-name="內文" style:family="paragraph">
      <style:text-properties style:font-name="標楷體" style:font-name-asian="標楷體" fo:color="#000000" style:font-size-complex="12pt"/>
    </style:style>
    <style:style style:name="P129" style:parent-style-name="內文" style:family="paragraph"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min-width="0.94028in" fo:min-height="2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附件</text:p>
      <text:h text:style-name="P4" text:outline-level="1"><text:bookmark-start text:name="_Toc506199849"/>認購（售）權證上市申請書<text:bookmark-end text:name="_Toc506199849"/></text:h>
      <text:p text:style-name="P5">受　文　者：臺灣證券交易所股份有限公司</text:p>
      <text:p text:style-name="P6">主　　　旨：本機構奉准得發行認購（售）權證，茲檢具相關文件向貴公司申請同意　　　　認購（售）權證上市，敬請查核辦理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申請機構名稱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國籍及總公司所在地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設立日期及執照字號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預定單位發行總數（增額發行請填增額發行數量）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內文"><text:span text:style-name="T33">標的或其組合</text:span>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內文"><text:span text:style-name="T37">預定單位發行金額（申請增</text:span><text:span text:style-name="T38">額</text:span><text:span text:style-name="T39">發行日之權證收盤價格）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預定發行日期（增額發行請填初次發行日期）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>預定發行總額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增額發行權證簡稱（初次發行免填）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增額發行權證代號（初次發行免填）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5">
            <text:p text:style-name="P62">主辦承銷商名稱及地址（無則免附）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申請日期：中華民國　　　　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備註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  <text:p text:style-name="P72"/>
            <text:p text:style-name="P73"/>
            <text:p text:style-name="P74">附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件</text:p>
          </table:table-cell>
          <table:table-cell table:style-name="TableCell84" table:number-columns-spanned="4">
            <text:p text:style-name="P85">一、申請機構就上市申請書及其附件所載事項無虛偽、隱匿之聲明書。</text:p>
            <text:p text:style-name="P86"><text:span text:style-name="T87">二、認購（售）權證發行計畫。</text:span></text:p>
            <text:p text:style-name="P88"><text:span text:style-name="T89">三、公開銷售說明書。（增額發行免附）</text:span></text:p>
            <text:p text:style-name="P90"><text:span text:style-name="T91">四、律師出具之法律意見書。</text:span></text:p>
            <text:p text:style-name="P92"><text:span text:style-name="T93">五、預定之風險沖銷策略。</text:span></text:p>
            <text:p text:style-name="P94"><text:span text:style-name="T95">六、無「發行人發行認購（售）權證處理準則」第七條及「認購（售）權證上市審查準則」第十二條所訂各款情事之聲明書。</text:span></text:p>
            <text:p text:style-name="本文"><text:span text:style-name="T96">七、發行人與證券承銷商所簽訂之承銷契約（無則免附）。（增額發行免附）</text:span></text:p>
            <text:p text:style-name="P97"><text:span text:style-name="T98">八、認購（售）權證上市契約。</text:span></text:p>
            <text:p text:style-name="P99"><text:span text:style-name="T100">九、發行人已在國外發行同一標的之認購（售）權證者，應檢送國外發行該標的權證相關資料。（增額發行免附）</text:span></text:p>
            <text:p text:style-name="P101"><text:span text:style-name="T102">十、發行人採借券賣出標的證券方式避險者，所簽訂之有價證券借貸契約。（增額發行免</text:span><text:span text:style-name="T103">附）</text:span></text:p>
            <text:p text:style-name="P104"><text:span text:style-name="T105">十一、以</text:span><text:span text:style-name="T106">指數、期貨、</text:span><text:span text:style-name="T107">指數股票型證券投資信託基金</text:span><text:span text:style-name="T108">、</text:span><text:span text:style-name="T109">指數股票型期貨信託基金</text:span><text:span text:style-name="T110">或境外指數股票型基金</text:span><text:span text:style-name="T111">為權證發行標的者，如須取得授權，應檢送取得指數編製機構</text:span><text:span text:style-name="T112">或交易所</text:span><text:span text:style-name="T113">之同意文件</text:span><text:span text:style-name="T114">。（增額發行免附）</text:span></text:p>
            <text:p text:style-name="內文"><text:span text:style-name="T115">十二</text:span><text:span text:style-name="T116">、其他經交易所規定之文件。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4">
            <text:p text:style-name="內文"><text:span text:style-name="T121"><draw:frame draw:z-index="251660288" draw:id="id0" draw:style-name="a0" draw:name="Text Box 2" text:anchor-type="paragraph" svg:x="0.23056in" svg:y="0.1875in" svg:width="2.75in" svg:height="0.94028in" style:rel-width="scale" style:rel-height="scale"><draw:text-box><text:p text:style-name="P122">本機構業經</text:p><text:p text:style-name="P123">金融監督管理委員會　　年　　月　　日　　　　　　字第</text:p><text:p text:style-name="P124">　　　　號函認可發行認購（售）權證資格在案</text:p></draw:text-box><svg:desc/></draw:frame></text:span><text:span text:style-name="T125">　　　　　　　　　　　　　　　　　　　　　申請機構：</text:span></text:p>
            <text:p text:style-name="P126">　　　　　　　　　　　　　　　　　　　　　法定代理人：</text:p>
            <text:p text:style-name="P127">　　　　　　　　　　　　　　　　　　　　　住址：</text:p>
            <text:p text:style-name="P128">　　　　　　　　　　　　　　　　　　　　　電話：</text:p>
            <text:p text:style-name="P129">　　　　　　　　　　　　　　　　　　　　　　　　　　　　　　　　　　簽章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text-properties style:font-name="新細明體" fo:font-weight="bold" style:font-weight-asian="bold" fo:color="#000000" fo:font-size="20pt" style:font-size-asian="20pt" fo:hyphenate="false"/>
    </style:style>
    <style:style style:name="本文2字元" style:display-name="本文 2 字元" style:family="text" style:parent-style-name="預設段落字型">
      <style:text-properties style:font-name="新細明體" style:font-name-asian="新細明體" style:font-name-complex="Times New Roman" fo:font-weight="bold" style:font-weight-asian="bold" fo:color="#000000" fo:font-size="20pt" style:font-size-asian="2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333333" style:letter-kerning="false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fo:color="#333333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style:text-autospace="none" fo:text-align="justify" style:line-height-at-least="0.1666in" fo:margin-left="0.8125in" fo:margin-right="-0.0062in" fo:text-indent="-0.4791in">
        <style:tab-stops>
          <style:tab-stop style:type="left" style:position="-0.1458in"/>
          <style:tab-stop style:type="left" style:position="0.5208in"/>
          <style:tab-stop style:type="left" style:position="1.1875in"/>
          <style:tab-stop style:type="left" style:position="1.8541in"/>
          <style:tab-stop style:type="left" style:position="2.5208in"/>
          <style:tab-stop style:type="left" style:position="3.1875in"/>
          <style:tab-stop style:type="left" style:position="3.8541in"/>
          <style:tab-stop style:type="left" style:position="4.5208in"/>
          <style:tab-stop style:type="left" style:position="5.1875in"/>
          <style:tab-stop style:type="left" style:position="5.8541in"/>
          <style:tab-stop style:type="left" style:position="6.5208in"/>
          <style:tab-stop style:type="left" style:position="7.1875in"/>
          <style:tab-stop style:type="left" style:position="7.8541in"/>
          <style:tab-stop style:type="left" style:position="8.5208in"/>
          <style:tab-stop style:type="left" style:position="9.1875in"/>
          <style:tab-stop style:type="left" style:position="9.8541in"/>
          <style:tab-stop style:type="left" style:position="10.5208in"/>
          <style:tab-stop style:type="left" style:position="11.1875in"/>
        </style:tab-stops>
      </style:paragraph-properties>
      <style:text-properties style:font-name="標楷體" style:font-name-asian="標楷體" style:letter-kerning="false" fo:hyphenate="false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indows 使用者</dc:creator>
    <meta:creation-date>2016-08-24T01:21:00Z</meta:creation-date>
    <dc:date>2018-02-14T09:36:00Z</dc:date>
    <meta:template xlink:href="Normal.dotm" xlink:type="simple"/>
    <meta:editing-cycles>4</meta:editing-cycles>
    <meta:editing-duration>PT60S</meta:editing-duration>
    <meta:document-statistic meta:page-count="1" meta:paragraph-count="1" meta:word-count="128" meta:character-count="862" meta:row-count="6" meta:non-whitespace-character-count="735"/>
  </office:meta>
</office:document-meta>
</file>