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條文一" style:master-page-name="MP0" style:family="paragraph">
      <style:paragraph-properties fo:break-before="page" fo:margin-bottom="0in" fo:margin-left="0.4451in" fo:text-indent="-0.4451in">
        <style:tab-stops/>
      </style:paragraph-properties>
      <style:text-properties style:font-size-complex="14pt"/>
    </style:style>
    <style:style style:name="P2" style:parent-style-name="條文一" style:family="paragraph">
      <style:paragraph-properties fo:margin-bottom="0in" fo:margin-left="0.4451in" fo:text-indent="-0.4451in">
        <style:tab-stops/>
      </style:paragraph-properties>
    </style:style>
    <style:style style:name="T3" style:parent-style-name="預設段落字型" style:family="text">
      <style:text-properties style:font-size-complex="14pt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size-complex="14pt"/>
    </style:style>
    <style:style style:name="TableColumn9" style:family="table-column">
      <style:table-column-properties style:column-width="2.1395in" style:use-optimal-column-width="false"/>
    </style:style>
    <style:style style:name="TableColumn10" style:family="table-column">
      <style:table-column-properties style:column-width="0.9229in" style:use-optimal-column-width="false"/>
    </style:style>
    <style:style style:name="TableColumn11" style:family="table-column">
      <style:table-column-properties style:column-width="0.7979in" style:use-optimal-column-width="false"/>
    </style:style>
    <style:style style:name="TableColumn12" style:family="table-column">
      <style:table-column-properties style:column-width="3.1638in" style:use-optimal-column-width="false"/>
    </style:style>
    <style:style style:name="Table8" style:family="table">
      <style:table-properties style:width="7.0243in" fo:margin-left="-0.0916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" style:parent-style-name="表內文" style:family="paragraph">
      <style:paragraph-properties fo:text-align="center" fo:line-height="0.2777in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" style:parent-style-name="表內文" style:family="paragraph">
      <style:paragraph-properties fo:text-align="center" fo:line-height="0.2777in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表內文" style:family="paragraph">
      <style:paragraph-properties fo:text-align="center" fo:line-height="0.2777in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" style:parent-style-name="表內文" style:family="paragraph">
      <style:paragraph-properties fo:text-align="center" fo:line-height="0.2777in"/>
    </style:style>
    <style:style style:name="TableRow22" style:family="table-row">
      <style:table-row-properties style:min-row-height="0.4375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" style:parent-style-name="表內文" style:family="paragraph">
      <style:paragraph-properties fo:line-height="0.2777in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表內文" style:family="paragraph">
      <style:paragraph-properties fo:line-height="0.2777in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表內文" style:family="paragraph">
      <style:paragraph-properties fo:line-height="0.2777in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" style:parent-style-name="表內文" style:family="paragraph">
      <style:paragraph-properties fo:line-height="0.2777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" style:parent-style-name="表內文" style:family="paragraph">
      <style:paragraph-properties fo:line-height="0.2777in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表內文" style:family="paragraph">
      <style:paragraph-properties fo:line-height="0.2777in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表內文" style:family="paragraph">
      <style:paragraph-properties fo:line-height="0.2777in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" style:parent-style-name="表內文" style:family="paragraph">
      <style:paragraph-properties fo:line-height="0.2777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表內文" style:family="paragraph">
      <style:paragraph-properties fo:line-height="0.2777in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表內文" style:family="paragraph">
      <style:paragraph-properties fo:line-height="0.2777in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表內文" style:family="paragraph">
      <style:paragraph-properties fo:line-height="0.2777in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表內文" style:family="paragraph">
      <style:paragraph-properties fo:line-height="0.2777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表內文" style:family="paragraph">
      <style:paragraph-properties fo:line-height="0.2777in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表內文" style:family="paragraph">
      <style:paragraph-properties fo:line-height="0.2777in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表內文" style:family="paragraph">
      <style:paragraph-properties fo:line-height="0.2777in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表內文" style:family="paragraph">
      <style:paragraph-properties fo:line-height="0.2777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表內文" style:family="paragraph">
      <style:paragraph-properties fo:line-height="0.2777in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表內文" style:family="paragraph">
      <style:paragraph-properties fo:line-height="0.2777in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表內文" style:family="paragraph">
      <style:paragraph-properties fo:line-height="0.2777i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表內文" style:family="paragraph">
      <style:paragraph-properties fo:line-height="0.2777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" style:parent-style-name="表內文" style:family="paragraph">
      <style:paragraph-properties fo:line-height="0.2777in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表內文" style:family="paragraph">
      <style:paragraph-properties fo:line-height="0.2777in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表內文" style:family="paragraph">
      <style:paragraph-properties fo:line-height="0.2777i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" style:parent-style-name="表內文" style:family="paragraph">
      <style:paragraph-properties fo:line-height="0.2777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" style:parent-style-name="表內文" style:family="paragraph">
      <style:paragraph-properties fo:line-height="0.2777in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表內文" style:family="paragraph">
      <style:paragraph-properties fo:line-height="0.2777in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表內文" style:family="paragraph">
      <style:paragraph-properties fo:line-height="0.2777in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" style:parent-style-name="表內文" style:family="paragraph">
      <style:paragraph-properties fo:line-height="0.2777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7" style:parent-style-name="表內文" style:family="paragraph">
      <style:paragraph-properties fo:line-height="0.2777in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表內文" style:family="paragraph">
      <style:paragraph-properties fo:line-height="0.2777in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表內文" style:family="paragraph">
      <style:paragraph-properties fo:line-height="0.2777in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" style:parent-style-name="表內文" style:family="paragraph">
      <style:paragraph-properties fo:line-height="0.2777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6" style:parent-style-name="表內文" style:family="paragraph">
      <style:paragraph-properties fo:line-height="0.2777in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表內文" style:family="paragraph">
      <style:paragraph-properties fo:line-height="0.2777in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表內文" style:family="paragraph">
      <style:paragraph-properties fo:line-height="0.2777in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表內文" style:family="paragraph">
      <style:paragraph-properties fo:line-height="0.2777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5" style:parent-style-name="表內文" style:family="paragraph">
      <style:paragraph-properties fo:line-height="0.2777in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表內文" style:family="paragraph">
      <style:paragraph-properties fo:line-height="0.2777in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表內文" style:family="paragraph">
      <style:paragraph-properties fo:line-height="0.2777in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" style:parent-style-name="表內文" style:family="paragraph">
      <style:paragraph-properties fo:line-height="0.2777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14" style:parent-style-name="表內文" style:family="paragraph">
      <style:paragraph-properties fo:line-height="0.2777in"/>
    </style:style>
    <style:style style:name="P115" style:parent-style-name="表內文" style:family="paragraph">
      <style:paragraph-properties fo:line-height="0.2777in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十六</text:p>
      <text:p text:style-name="P2"><text:span text:style-name="T3">十六</text:span><text:span text:style-name="T4">、</text:span><text:span text:style-name="T5">代期貨交易人資金結匯</text:span><text:span text:style-name="T6">情形資料</text:span><text:span text:style-name="T7">之申報檔案格式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欄　位　名　稱</text:p>
            </table:table-cell>
            <table:table-cell table:style-name="TableCell16">
              <text:p text:style-name="P17">性　　質</text:p>
            </table:table-cell>
            <table:table-cell table:style-name="TableCell18">
              <text:p text:style-name="P19">位　　置</text:p>
            </table:table-cell>
            <table:table-cell table:style-name="TableCell20">
              <text:p text:style-name="P21">備　　　　　　　　　　　　　　　　註</text:p>
            </table:table-cell>
          </table:table-row>
        </table:table-header-rows>
        <table:table-row table:style-name="TableRow22">
          <table:table-cell table:style-name="TableCell23">
            <text:p text:style-name="P24">1申報年月</text:p>
          </table:table-cell>
          <table:table-cell table:style-name="TableCell25">
            <text:p text:style-name="P26">9(06)</text:p>
          </table:table-cell>
          <table:table-cell table:style-name="TableCell27">
            <text:p text:style-name="P28">[01:06]</text:p>
          </table:table-cell>
          <table:table-cell table:style-name="TableCell29">
            <text:p text:style-name="P30">6位數字。年份(西元)占四位數，月份占二位數<text:s/>。</text:p>
          </table:table-cell>
        </table:table-row>
        <table:table-row table:style-name="TableRow31">
          <table:table-cell table:style-name="TableCell32">
            <text:p text:style-name="P33">2期貨商代號</text:p>
          </table:table-cell>
          <table:table-cell table:style-name="TableCell34">
            <text:p text:style-name="P35">X(07)</text:p>
          </table:table-cell>
          <table:table-cell table:style-name="TableCell36">
            <text:p text:style-name="P37">[07:13]</text:p>
          </table:table-cell>
          <table:table-cell table:style-name="TableCell38">
            <text:p text:style-name="P39">7位文數字。只要總公司申報,後3碼空白</text:p>
          </table:table-cell>
        </table:table-row>
        <table:table-row table:style-name="TableRow40">
          <table:table-cell table:style-name="TableCell41">
            <text:p text:style-name="P42">3國內期貨交易-外幣計價商品：外幣換台幣的約當美元金額</text:p>
          </table:table-cell>
          <table:table-cell table:style-name="TableCell43">
            <text:p text:style-name="P44">9(14)</text:p>
          </table:table-cell>
          <table:table-cell table:style-name="TableCell45">
            <text:p text:style-name="P46">[14:27]</text:p>
          </table:table-cell>
          <table:table-cell table:style-name="TableCell47">
            <text:p text:style-name="P48">14位數字(含2位小數)。整數前12位，小數後2位，不足位數左邊補零。（不含小數點）</text:p>
          </table:table-cell>
        </table:table-row>
        <table:table-row table:style-name="TableRow49">
          <table:table-cell table:style-name="TableCell50">
            <text:p text:style-name="P51">4國內期貨交易-外幣計價商品：外幣換台幣的台幣金額</text:p>
          </table:table-cell>
          <table:table-cell table:style-name="TableCell52">
            <text:p text:style-name="P53">9(14)</text:p>
          </table:table-cell>
          <table:table-cell table:style-name="TableCell54">
            <text:p text:style-name="P55">[28:41]</text:p>
          </table:table-cell>
          <table:table-cell table:style-name="TableCell56">
            <text:p text:style-name="P57">14位整數。不足位數左邊補零。</text:p>
          </table:table-cell>
        </table:table-row>
        <table:table-row table:style-name="TableRow58">
          <table:table-cell table:style-name="TableCell59">
            <text:p text:style-name="P60">5國內期貨交易-外幣計價商品：台幣換外幣的約當美元金額</text:p>
          </table:table-cell>
          <table:table-cell table:style-name="TableCell61">
            <text:p text:style-name="P62">9(14)</text:p>
          </table:table-cell>
          <table:table-cell table:style-name="TableCell63">
            <text:p text:style-name="P64">[42:55]</text:p>
          </table:table-cell>
          <table:table-cell table:style-name="TableCell65">
            <text:p text:style-name="P66">14位數字(含2位小數)。整數前12位，小數後2位，不足位數左邊補零。（不含小數點）</text:p>
          </table:table-cell>
        </table:table-row>
        <table:table-row table:style-name="TableRow67">
          <table:table-cell table:style-name="TableCell68">
            <text:p text:style-name="P69">6國內期貨交易-外幣計價商品：台幣換外幣的台幣金額</text:p>
          </table:table-cell>
          <table:table-cell table:style-name="TableCell70">
            <text:p text:style-name="P71">9(14)</text:p>
          </table:table-cell>
          <table:table-cell table:style-name="TableCell72">
            <text:p text:style-name="P73">[56:69]</text:p>
          </table:table-cell>
          <table:table-cell table:style-name="TableCell74">
            <text:p text:style-name="P75">14位整數。不足位數左邊補零。</text:p>
          </table:table-cell>
        </table:table-row>
        <table:table-row table:style-name="TableRow76">
          <table:table-cell table:style-name="TableCell77">
            <text:p text:style-name="P78">7國外期貨交易-外幣計價商品：外幣換台幣的約當美元金額</text:p>
          </table:table-cell>
          <table:table-cell table:style-name="TableCell79">
            <text:p text:style-name="P80">9(14)</text:p>
          </table:table-cell>
          <table:table-cell table:style-name="TableCell81">
            <text:p text:style-name="P82">[70:83]</text:p>
          </table:table-cell>
          <table:table-cell table:style-name="TableCell83">
            <text:p text:style-name="P84">14位數字(含2位小數)。整數前12位，小數後2位，不足位數左邊補零。（不含小數點）</text:p>
          </table:table-cell>
        </table:table-row>
        <table:table-row table:style-name="TableRow85">
          <table:table-cell table:style-name="TableCell86">
            <text:p text:style-name="P87">8國外期貨交易-外幣計價商品：外幣換台幣的台幣金額</text:p>
          </table:table-cell>
          <table:table-cell table:style-name="TableCell88">
            <text:p text:style-name="P89">9(14)</text:p>
          </table:table-cell>
          <table:table-cell table:style-name="TableCell90">
            <text:p text:style-name="P91">[84:97]</text:p>
          </table:table-cell>
          <table:table-cell table:style-name="TableCell92">
            <text:p text:style-name="P93">14位整數。不足位數左邊補零。</text:p>
          </table:table-cell>
        </table:table-row>
        <table:table-row table:style-name="TableRow94">
          <table:table-cell table:style-name="TableCell95">
            <text:p text:style-name="P96">9國外期貨交易-外幣計價商品：台幣換外幣的約當美元金額</text:p>
          </table:table-cell>
          <table:table-cell table:style-name="TableCell97">
            <text:p text:style-name="P98">9(14)</text:p>
          </table:table-cell>
          <table:table-cell table:style-name="TableCell99">
            <text:p text:style-name="P100">[98:111]</text:p>
          </table:table-cell>
          <table:table-cell table:style-name="TableCell101">
            <text:p text:style-name="P102">14位數字(含2位小數)。整數前12位，小數後2位，不足位數左邊補零。（不含小數點）</text:p>
          </table:table-cell>
        </table:table-row>
        <table:table-row table:style-name="TableRow103">
          <table:table-cell table:style-name="TableCell104">
            <text:p text:style-name="P105">10國外期貨交易-外幣計價商品：台幣換外幣的台幣金額</text:p>
          </table:table-cell>
          <table:table-cell table:style-name="TableCell106">
            <text:p text:style-name="P107">9(14)</text:p>
          </table:table-cell>
          <table:table-cell table:style-name="TableCell108">
            <text:p text:style-name="P109">[112:125]</text:p>
          </table:table-cell>
          <table:table-cell table:style-name="TableCell110">
            <text:p text:style-name="P111">14位整數。不足位數左邊補零。</text:p>
          </table:table-cell>
        </table:table-row>
        <table:table-row table:style-name="TableRow112">
          <table:table-cell table:style-name="TableCell113" table:number-columns-spanned="4">
            <text:p text:style-name="P114">其他說明：</text:p>
            <text:p text:style-name="P115">備註:境外華僑及外國與大陸地區投資人繳交<text:span text:style-name="T116">國內</text:span>期貨交易保證金之外幣，以經本公司公告者為限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298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="Times New Roman" style:font-name-asian="標楷體" style:font-name-complex="Times New Roman" fo:letter-spacing="0.0138i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條文一" style:display-name="條文一、" style:family="paragraph" style:parent-style-name="內文">
      <style:paragraph-properties fo:margin-bottom="0.0833in" fo:margin-left="1.3979in" fo:text-indent="-0.4333in">
        <style:tab-stops/>
      </style:paragraph-properties>
      <style:text-properties fo:hyphenate="false"/>
    </style:style>
    <style:style style:name="表內文" style:display-name="表內文" style:family="paragraph" style:parent-style-name="內文">
      <style:paragraph-properties style:line-height-at-least="0.2777in" fo:margin-left="0.0395in">
        <style:tab-stops/>
      </style:paragraph-properties>
      <style:text-properties fo:letter-spacing="norm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6-09-26T01:55:00Z</meta:creation-date>
    <dc:date>2016-09-26T02:10:00Z</dc:date>
    <meta:template xlink:href="Normal.dotm" xlink:type="simple"/>
    <meta:editing-cycles>1</meta:editing-cycles>
    <meta:editing-duration>PT60S</meta:editing-duration>
    <meta:document-statistic meta:page-count="1" meta:paragraph-count="1" meta:word-count="117" meta:character-count="784" meta:row-count="5" meta:non-whitespace-character-count="668"/>
  </office:meta>
</office:document-meta>
</file>