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0833in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P7" style:parent-style-name="內文" style:family="paragraph">
      <style:paragraph-properties fo:text-align="center" fo:margin-bottom="0.1666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5194in" style:use-optimal-column-width="false"/>
    </style:style>
    <style:style style:name="TableColumn14" style:family="table-column">
      <style:table-column-properties style:column-width="5.9486in" style:use-optimal-column-width="false"/>
    </style:style>
    <style:style style:name="Table12" style:family="table">
      <style:table-properties style:width="6.468in" fo:margin-left="0in" table:align="left"/>
    </style:style>
    <style:style style:name="TableRow15" style:family="table-row">
      <style:table-row-properties style:min-row-height="0.7875in" style:use-optimal-row-height="false" fo:keep-together="always"/>
    </style:style>
    <style:style style:name="TableCell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P33" style:parent-style-name="內文" style:family="paragraph">
      <style:text-properties style:font-name-asian="標楷體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8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49" style:parent-style-name="內文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" style:parent-style-name="內文" style:family="paragraph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margin-left="0.3333in">
        <style:tab-stops/>
      </style:paragraph-properties>
      <style:text-properties style:font-name-asian="標楷體"/>
    </style:style>
    <style:style style:name="P73" style:parent-style-name="內文" style:family="paragraph">
      <style:paragraph-properties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margin-left="0.3333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P77" style:parent-style-name="內文" style:family="paragraph">
      <style:text-properties style:font-name-asian="標楷體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fo:letter-spacing="-0.0138in" style:letter-kerning="true" fo:font-size="7pt" style:font-size-asian="7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(</text:span><text:span text:style-name="T4">附表</text:span><text:span text:style-name="T5">二</text:span><text:span text:style-name="T6">)</text:span></text:p>
      <text:p text:style-name="P7"><text:span text:style-name="T8">上櫃公司重大訊息公開說明表</text:span><text:span text:style-name="T9">(</text:span><text:span text:style-name="T10">二</text:span><text:span text:style-name="T11">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內文"><text:span text:style-name="T17">　</text:span></text:p>
            <text:p text:style-name="P18"/>
            <text:p text:style-name="P19"><text:s text:c="2"/>訊</text:p>
            <text:p text:style-name="P20"/>
            <text:p text:style-name="P21">　息</text:p>
            <text:p text:style-name="P22"/>
            <text:p text:style-name="P23">　內</text:p>
            <text:p text:style-name="P24"/>
            <text:p text:style-name="P25">　容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</table:table-cell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內文"><text:span text:style-name="T52"><draw:custom-shape svg:x="4.97778in" svg:y="0.11875in" svg:width="0.5in" svg:height="0.375in" draw:z-index="251656704" draw:id="id0" draw:style-name="a0" draw:name="Rectangle 20" text:anchor-type="paragraph"><svg:title/><svg:desc/><draw:enhanced-geometry draw:type="non-primitive" svg:viewBox="0 0 21600 21600" draw:enhanced-path="M 0 0 L 21600 0 21600 21600 0 21600 Z N"/></draw:custom-shape></text:span></text:p>
            <text:p text:style-name="內文"><text:span text:style-name="T53">　　　　　　　　　　　　　　</text:span><text:span text:style-name="T54"><text:s text:c="3"/></text:span><text:span text:style-name="T55"><text:s text:c="3"/></text:span><text:span text:style-name="T56">　　　　　　　</text:span><text:span text:style-name="T57">股份有限公司　　　</text:span></text:p>
            <text:p text:style-name="內文"><text:span text:style-name="T58"><draw:custom-shape svg:x="5.04167in" svg:y="0.13958in" svg:width="0.375in" svg:height="0.375in" draw:z-index="251657728" draw:id="id1" draw:style-name="a1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59">　　　</text:span></text:p>
            <text:p text:style-name="內文"><text:span text:style-name="T60">　　　　　　　　　　　　　　　　　　負責人</text:span><text:span text:style-name="T61">_________________</text:span><text:span text:style-name="T62">　</text:span></text:p>
            <text:p text:style-name="內文"><text:span text:style-name="T63"><draw:custom-shape svg:x="5.04167in" svg:y="0.17083in" svg:width="0.375in" svg:height="0.375in" draw:z-index="251658752" draw:id="id2" draw:style-name="a2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4">　　　　　　　　　　　　　　　　　　　或</text:span></text:p>
            <text:p text:style-name="內文"><text:span text:style-name="T65">　　　　　　　　　　　　　　　　　　經理人</text:span><text:span text:style-name="T66">_________________</text:span><text:span text:style-name="T67">　</text:span></text:p>
            <text:p text:style-name="P68">　　　　　　　　　　</text:p>
            <text:p text:style-name="內文"><text:span text:style-name="T69">　　　　　　　　　　　　　　　　　　　　　　　　年　　　月　　　日</text:span></text:p>
          </table:table-cell>
        </table:table-row>
      </table:table>
      <text:list text:style-name="LFO1" text:continue-numbering="true">
        <text:list-item>
          <text:p text:style-name="P70">上櫃公司應據實填報，並加蓋公司及負責人或經理人印章，以示負責。</text:p>
        </text:list-item>
        <text:list-item>
          <text:p text:style-name="P71">所揭露之訊息內容，應請詳予載明發生事實原由，對公司財務、業務有無影響，如有</text:p>
        </text:list-item>
      </text:list>
      <text:p text:style-name="P72">影響者，其影響金額或估計影響金額，有無因應措施，如有，其因應措施等項。</text:p>
      <text:p text:style-name="P73">三、本表請先傳真至本中心上櫃監理部（FAX NO：2369-0762）及監視部（FAX NO：</text:p>
      <text:p text:style-name="P74">2364-2937）兩處。</text:p>
      <text:p text:style-name="P75"/>
      <text:p text:style-name="P76"/>
      <text:p text:style-name="P77"/>
      <text:p text:style-name="P78"/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end"/>
      <style:text-properties style:font-name="華康楷書體W5" style:font-name-asian="華康楷書體W5" fo:font-weight="bold" style:font-weight-asian="bold" fo:letter-spacing="-0.0138in" style:letter-kerning="true" fo:font-size="6pt" style:font-size-asian="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end"/>
      <style:text-properties style:font-name="華康楷書體W5" style:font-name-asian="華康楷書體W5" fo:font-weight="bold" style:font-weight-asian="bold" fo:font-size="8pt" style:font-size-asian="8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end"/>
      <style:text-properties style:font-name="華康楷書體W5" style:font-name-asian="華康楷書體W5" fo:font-weight="bold" style:font-weight-asian="bold" fo:letter-spacing="-0.0138in" style:letter-kerning="true" fo:font-size="10pt" style:font-size-asian="10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IN</meta:initial-creator>
    <dc:creator>吳春華</dc:creator>
    <meta:creation-date>2016-12-09T03:54:00Z</meta:creation-date>
    <dc:date>2024-01-16T07:57:00Z</dc:date>
    <meta:print-date>2005-07-07T06:5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