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paragraph-properties fo:text-align="center" fo:margin-right="0.1034in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Column7" style:family="table-column">
      <style:table-column-properties style:column-width="7.4361in" style:use-optimal-column-width="false"/>
    </style:style>
    <style:style style:name="Table6" style:family="table">
      <style:table-properties style:width="7.4361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margin-right="-0.1027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margin-left="2in" fo:margin-right="-0.10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附表三</text:span><text:span text:style-name="T3">　　　　　　　　　　　</text:span></text:p>
      <text:p text:style-name="P4"><text:span text:style-name="T5">更正帳號申請書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內文"><text:span text:style-name="T10">本人</text:span><text:span text:style-name="T11"><text:s text:c="11"/></text:span><text:span text:style-name="T12">帳號</text:span><text:span text:style-name="T13"><text:s/></text:span><text:span text:style-name="T14"><text:s text:c="10"/></text:span><text:span text:style-name="T15">於</text:span><text:span text:style-name="T16"><text:s text:c="6"/></text:span><text:span text:style-name="T17">年</text:span><text:span text:style-name="T18"><text:s text:c="6"/></text:span><text:span text:style-name="T19">月</text:span><text:span text:style-name="T20"><text:s text:c="4"/></text:span><text:span text:style-name="T21">日委託</text:span><text:span text:style-name="T22"><text:s text:c="12"/></text:span><text:span text:style-name="T23">證券公司買賣</text:span><text:span text:style-name="T24"><text:s text:c="10"/></text:span><text:span text:style-name="T25">證券</text:span><text:span text:style-name="T26">，成交</text:span><text:span text:style-name="T27"><text:s text:c="8"/></text:span><text:span text:style-name="T28">仟股</text:span><text:span text:style-name="T29">/</text:span><text:span text:style-name="T30">單位</text:span><text:span text:style-name="T31">，茲因</text:span><text:span text:style-name="T32"><text:s text:c="27"/></text:span><text:span text:style-name="T33">，誤用帳號為</text:span><text:span text:style-name="T34"><text:s text:c="10"/></text:span><text:span text:style-name="T35">，經取得雙方同意辦理更正帳號，並聲明本申請書所填屬實，如發生權益損失或其他糾紛統由申請者負責，今特申請更正。</text:span></text:p>
            <text:p text:style-name="P36">　　　　　　　此致</text:p>
            <text:p text:style-name="內文"><text:span text:style-name="T37">　　　</text:span><text:span text:style-name="T38">　　　</text:span><text:span text:style-name="T39"><text:s text:c="8"/></text:span><text:span text:style-name="T40">證券股份有限公司</text:span></text:p>
            <text:p text:style-name="P41"/>
            <text:p text:style-name="P42">　　　　　　　１、更正後帳號投資人：　　　　　　　　　　簽章</text:p>
            <text:p text:style-name="P43">　　　　　　　　　身分證字號：　　　　　　　　　　　　（原留簽章）</text:p>
            <text:p text:style-name="P44">　　　　　　　　　地址：</text:p>
            <text:p text:style-name="P45">　　　　　　　２、更正前帳號投資人：　　　　　　　　　　簽章</text:p>
            <text:p text:style-name="P46">　　　　　<text:s text:c="2"/>　　　身分證字號：　　　　　　　　　　　　（原留簽章）</text:p>
            <text:p text:style-name="P47">　　　　　　　　　地址：</text:p>
            <text:p text:style-name="P48">　　　　　　　３、雙方關係（註）：</text:p>
            <text:p text:style-name="P49">　　　　　　　４、更正前、後帳號是否為發行公司董事、監察人、經理人</text:p>
            <text:p text:style-name="P50"><text:span text:style-name="T51">或持股超過</text:span><text:span text:style-name="T52">10</text:span><text:span text:style-name="T53">﹪之股東：否、是</text:span><text:span text:style-name="T54">　　　　　　</text:span></text:p>
            <text:p text:style-name="P55"><text:span text:style-name="T56">註</text:span><text:span text:style-name="T57">：１、血親</text:span><text:span text:style-name="T58"><text:s/></text:span><text:span text:style-name="T59">、２配偶</text:span><text:span text:style-name="T60"><text:s/></text:span><text:span text:style-name="T61">３、姻親</text:span><text:span text:style-name="T62"><text:s/></text:span><text:span text:style-name="T63">４、主管與部屬</text:span><text:span text:style-name="T64"><text:s/></text:span><text:span text:style-name="T65">５、同事</text:span><text:span text:style-name="T66"><text:s/></text:span><text:span text:style-name="T67">６、朋友</text:span><text:span text:style-name="T68"><text:s/></text:span><text:span text:style-name="T69">７、其他</text:span></text:p>
          </table:table-cell>
        </table:table-row>
      </table:table>
      <text:p text:style-name="P70">本表共二聯，第一聯證券商保管，第二聯投資人留存</text:p>
      <text:p text:style-name="內文"><text:span text:style-name="T71">中華民國</text:span><text:span text:style-name="T72"><text:s text:c="10"/></text:span><text:span text:style-name="T73">年</text:span><text:span text:style-name="T74"><text:s text:c="9"/></text:span><text:span text:style-name="T75">月</text:span><text:span text:style-name="T76"><text:s text:c="10"/></text:span><text:span text:style-name="T77">日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5in" fo:margin-bottom="0.6652in" fo:margin-right="0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智蔚</meta:initial-creator>
    <dc:creator>ww</dc:creator>
    <meta:creation-date>2023-09-20T08:07:00Z</meta:creation-date>
    <dc:date>2023-09-20T08:07:00Z</dc:date>
    <meta:print-date>2000-06-30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