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222in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style:snap-to-layout-grid="false" fo:text-align="center" fo:margin-bottom="0.0833in" style:line-height-at-least="0.0138in"/>
      <style:text-properties style:font-name-asian="標楷體" fo:letter-spacing="0.0138in" style:letter-kerning="false" fo:font-size="48pt" style:font-size-asian="48pt" style:font-size-complex="4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bottom="0.1666in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fo:margin-top="0.0833in" fo:margin-bottom="0.08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tyle="italic" style:font-style-asian="italic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tyle="italic" style:font-style-asian="italic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tyle="italic" style:font-style-asian="italic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4055in"/>
    </style:style>
    <style:style style:name="TableColumn17" style:family="table-column">
      <style:table-column-properties style:column-width="6.2673in"/>
    </style:style>
    <style:style style:name="Table15" style:family="table">
      <style:table-properties style:width="6.6729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tyle="italic" style:font-style-asian="italic"/>
    </style:style>
    <style:style style:name="T23" style:parent-style-name="預設段落字型" style:family="text">
      <style:text-properties style:font-name="標楷體" style:font-name-asian="標楷體" fo:font-style="italic" style:font-style-asian="italic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tyle="italic" style:font-style-asian="italic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0833in" fo:margin-bottom="0.0833in" fo:margin-left="0.0395in" fo:margin-right="0.0395in" fo:text-indent="0.0069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0833in" fo:margin-bottom="0.0833in" fo:margin-left="0.0395in" fo:margin-right="0.0395in" fo:text-indent="0.0069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line-height="0.1388in" fo:margin-left="0.0395in" fo:margin-right="0.039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top="0.0833in" fo:margin-bottom="0.0833in" fo:line-height="0.1388in" fo:margin-left="0.0395in" fo:margin-right="0.039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top="0.0833in" fo:margin-bottom="0.0833in" fo:line-height="0.1388in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 fo:margin-bottom="0.0833in" fo:line-height="0.1388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top="0.0833in" fo:margin-bottom="0.0833in" fo:line-height="0.1388in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top="0.0833in" fo:margin-bottom="0.0833in" fo:line-height="0.1388in" fo:margin-left="0.0395in" fo:margin-right="0.0395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tyle="italic" style:font-style-asian="italic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tyle="italic" style:font-style-asian="italic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1.3548in"/>
    </style:style>
    <style:style style:name="TableCell6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margin-top="0.0833in" fo:margin-bottom="0.0833in" fo:margin-right="0.039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text-align="justify" style:vertical-align="auto" fo:line-height="0.2222in">
        <style:tab-stops>
          <style:tab-stop style:type="left" style:position="-0.5034in"/>
          <style:tab-stop style:type="left" style:position="-0.3333in"/>
          <style:tab-stop style:type="left" style:position="-0.1763in"/>
          <style:tab-stop style:type="left" style:position="0in"/>
        </style:tab-stops>
      </style:paragraph-properties>
      <style:text-properties style:font-name-asian="標楷體" fo:letter-spacing="-0.0027in" fo:font-size="14pt" style:font-size-asian="14pt" style:font-size-complex="14pt" fo:hyphenate="false"/>
    </style:style>
    <style:style style:name="P79" style:parent-style-name="內文" style:list-style-name="LFO1" style:family="paragraph">
      <style:paragraph-properties fo:text-align="justify" style:vertical-align="auto" fo:line-height="0.2222in">
        <style:tab-stops>
          <style:tab-stop style:type="left" style:position="-0.5034in"/>
          <style:tab-stop style:type="left" style:position="-0.3333in"/>
          <style:tab-stop style:type="left" style:position="-0.1763in"/>
          <style:tab-stop style:type="left" style:position="0in"/>
        </style:tab-stops>
      </style:paragraph-properties>
      <style:text-properties style:font-name-asian="標楷體" fo:letter-spacing="-0.0027in" fo:font-size="14pt" style:font-size-asian="14pt" style:font-size-complex="14pt" fo:hyphenate="false"/>
    </style:style>
    <style:style style:name="P80" style:parent-style-name="內文" style:list-style-name="LFO1" style:family="paragraph">
      <style:paragraph-properties fo:text-align="justify" style:vertical-align="auto" fo:line-height="0.2222in">
        <style:tab-stops>
          <style:tab-stop style:type="left" style:position="-0.5034in"/>
          <style:tab-stop style:type="left" style:position="-0.3333in"/>
          <style:tab-stop style:type="left" style:position="-0.1763in"/>
          <style:tab-stop style:type="left" style:position="0in"/>
        </style:tab-stops>
      </style:paragraph-properties>
      <style:text-properties style:font-name-asian="標楷體" fo:letter-spacing="-0.0027in" fo:font-size="14pt" style:font-size-asian="14pt" style:font-size-complex="14pt" fo:hyphenate="false"/>
    </style:style>
    <style:style style:name="P81" style:parent-style-name="內文" style:list-style-name="LFO1" style:family="paragraph">
      <style:paragraph-properties fo:text-align="justify" style:vertical-align="auto" fo:line-height="0.2222in">
        <style:tab-stops>
          <style:tab-stop style:type="left" style:position="-0.5034in"/>
          <style:tab-stop style:type="left" style:position="-0.3333in"/>
          <style:tab-stop style:type="left" style:position="-0.1763in"/>
          <style:tab-stop style:type="left" style:position="0in"/>
        </style:tab-stops>
      </style:paragraph-properties>
      <style:text-properties fo:hyphenate="false"/>
    </style:style>
    <style:style style:name="T8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letter-spacing="-0.0027in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472in" fo:margin-right="0.0833in"/>
      <style:text-properties style:font-name-asian="標楷體"/>
    </style:style>
    <style:style style:name="P93" style:parent-style-name="內文" style:family="paragraph">
      <style:paragraph-properties fo:line-height="0.3472in" fo:margin-right="0.0833in"/>
      <style:text-properties style:font-name-asian="標楷體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26597in" svg:y="0.01667in" svg:width="1.125in" svg:height="1.125in" style:rel-width="scale" style:rel-height="scale"><draw:text-box><text:p text:style-name="P3">存</text:p></draw:text-box><svg:title/><svg:desc/></draw:frame></text:span><text:span text:style-name="T4">附件一</text:span></text:p>
      <text:p text:style-name="P5"><text:span text:style-name="T6">結算保證金存入通知書</text:span></text:p>
      <text:p text:style-name="P7"><text:span text:style-name="T8">填表日期：<text:s/></text:span><text:span text:style-name="T9">　</text:span><text:span text:style-name="T10">年</text:span><text:span text:style-name="T11">　</text:span><text:span text:style-name="T12">月</text:span><text:span text:style-name="T13">　</text:span><text:span text:style-name="T14">日(本日第 <text:s text:c="2"/>次存入通知)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結算會員：</text:span><text:span text:style-name="T22"><text:s/></text:span><text:span text:style-name="T23"><text:s text:c="4"/></text:span><text:span text:style-name="T24"><text:s text:c="2"/></text:span><text:span text:style-name="T25"><text:s text:c="19"/>股份有限公司 (結算會員代號：<text:s/></text:span><text:span text:style-name="T26"><text:s text:c="16"/></text:span><text:span text:style-name="T27"><text:s text:c="2"/>)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帳戶類別： <text:s text:c="5"/>□ 自營帳 <text:s text:c="16"/>□</text:span><text:span text:style-name="T32"><text:s/></text:span><text:span text:style-name="T33">客戶帳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轉帳結算銀行代號:(請勾選)</text:p>
            <text:p text:style-name="P37">□1.新臺幣約定往來結算銀行： <text:s text:c="32"/></text:p>
            <text:p text:style-name="P38">□2.外幣約定往來結算銀行： <text:s text:c="34"/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存入金額： <text:s text:c="15"/></text:p>
            <text:p text:style-name="P42"><text:s text:c="2"/>(大寫) <text:s text:c="55"/></text:p>
            <text:p text:style-name="P43"><text:span text:style-name="T44">□新臺幣 <text:s text:c="4"/>佰 <text:s/>拾 <text:s/>億 <text:s/>仟 <text:s/>佰 <text:s/>拾 <text:s/>萬 <text:s/>仟 <text:s/>佰 <text:s/>拾 <text:s text:c="2"/>元整 <text:s text:c="8"/>新臺幣:</text:span><text:span text:style-name="T45"><text:s text:c="12"/></text:span></text:p>
            <text:p text:style-name="P46"><text:span text:style-name="T47">□美元 <text:s text:c="6"/>佰 <text:s/>拾 <text:s/>億 <text:s/>仟 <text:s/>佰 <text:s/>拾 <text:s/>萬 <text:s/>仟 <text:s/>佰 <text:s/>拾 <text:s text:c="2"/>元 <text:s/>角 <text:s/>分整 美元:</text:span><text:span text:style-name="T48"><text:s text:c="14"/></text:span><text:span text:style-name="T49"><text:s text:c="21"/></text:span></text:p>
            <text:p text:style-name="P50"><text:span text:style-name="T51">□其他外幣 <text:s text:c="2"/>佰 <text:s/>拾 <text:s/>億 <text:s/>仟 <text:s/>佰 <text:s/>拾 <text:s/>萬 <text:s/>仟 <text:s/>佰 <text:s/>拾 <text:s text:c="2"/>元 <text:s/>角 <text:s/>分整 其他外幣:</text:span><text:span text:style-name="T52"><text:s text:c="10"/></text:span><text:span text:style-name="T53"><text:s text:c="57"/></text:span></text:p>
            <text:p text:style-name="P54"><text:s text:c="14"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存入日期： 年 <text:s/></text:span><text:span text:style-name="T59">　<text:s/></text:span><text:span text:style-name="T60">月<text:s/></text:span><text:span text:style-name="T61">　</text:span><text:span text:style-name="T62">日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有權人員簽名或蓋章： <text:s text:c="18"/>聯絡電話：(　 　) <text:s/></text:span>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P71"/>
            <text:p text:style-name="P72">備</text:p>
            <text:p text:style-name="P73"/>
            <text:p text:style-name="P74">註</text:p>
            <text:p text:style-name="P75"/>
            <text:p text:style-name="P76"/>
          </table:table-cell>
          <table:table-cell table:style-name="TableCell77">
            <text:list text:style-name="LFO1" text:continue-numbering="true">
              <text:list-item>
                <text:p text:style-name="P78">請於辦妥款項撥轉後，將此通知書傳真至期交所結算部。</text:p>
              </text:list-item>
              <text:list-item>
                <text:p text:style-name="P79">傳真號碼：(02)2364-5460、2364-5463</text:p>
              </text:list-item>
              <text:list-item>
                <text:p text:style-name="P80">聯絡號碼：(02)2369-5678分機560~564</text:p>
              </text:list-item>
              <text:list-item>
                <text:p text:style-name="P81"><text:span text:style-name="T82">期交所保證金存入作業時間：上午</text:span><text:span text:style-name="T83">7</text:span><text:span text:style-name="T84">時</text:span><text:span text:style-name="T85">45</text:span><text:span text:style-name="T86">分至</text:span><text:span text:style-name="T87">下午</text:span><text:span text:style-name="T88">7</text:span><text:span text:style-name="T89">時</text:span><text:span text:style-name="T90">30</text:span><text:span text:style-name="T91">分</text:span></text:p>
              </text:list-item>
            </text:list>
          </table:table-cell>
        </table:table-row>
      </table:table>
      <text:p text:style-name="內文"/>
      <text:p text:style-name="P92"/>
      <text:p text:style-name="P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6-09-20T02:30:00Z</meta:creation-date>
    <dc:date>2016-09-20T02:31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