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style:line-height-at-least="0.1666in" fo:margin-left="0.8743in" fo:text-indent="-0.8743in">
        <style:tab-stops/>
      </style:paragraph-properties>
      <style:text-properties fo:font-weight="bold" style:font-weight-asian="bold" style:font-weight-complex="bold"/>
    </style:style>
    <style:style style:name="P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style:snap-to-layout-grid="false" fo:text-align="justify" style:line-height-at-least="0.1666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 fo:text-align="justify" fo:margin-top="0.125in" style:line-height-at-least="0.1666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 fo:text-align="justify" fo:margin-top="0.125in" style:line-height-at-least="0.1666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26" style:parent-style-name="內文" style:family="paragraph">
      <style:paragraph-properties style:snap-to-layout-grid="false" fo:text-align="justify" style:line-height-at-least="0.1666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olumn33" style:family="table-column">
      <style:table-column-properties style:column-width="1.5194in"/>
    </style:style>
    <style:style style:name="TableColumn34" style:family="table-column">
      <style:table-column-properties style:column-width="0.75in"/>
    </style:style>
    <style:style style:name="TableColumn35" style:family="table-column">
      <style:table-column-properties style:column-width="3.375in"/>
    </style:style>
    <style:style style:name="TableColumn36" style:family="table-column">
      <style:table-column-properties style:column-width="1.5in"/>
    </style:style>
    <style:style style:name="Table32" style:family="table">
      <style:table-properties style:width="7.1444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style:font-weight-complex="bold" style:font-size-complex="11pt"/>
    </style:style>
    <style:style style:name="P40" style:parent-style-name="內文" style:family="paragraph">
      <style:paragraph-properties style:snap-to-layout-grid="false" fo:text-align="center" fo:margin-bottom="0.125in" style:line-height-at-least="0.1666in"/>
      <style:text-properties style:font-name-asian="標楷體" fo:font-weight="bold" style:font-weight-asian="bold" style:font-weight-complex="bold" style:font-size-complex="11pt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style:font-weight-complex="bold" style:font-size-complex="11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style:font-weight-complex="bold" style:font-size-complex="11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style:font-weight-complex="bold" style:font-size-complex="11pt"/>
    </style:style>
    <style:style style:name="P47" style:parent-style-name="內文" style:family="paragraph">
      <style:paragraph-properties style:snap-to-layout-grid="false" fo:text-align="center" fo:margin-bottom="0.125in" style:line-height-at-least="0.1666in"/>
      <style:text-properties style:font-name-asian="標楷體" fo:font-weight="bold" style:font-weight-asian="bold" style:font-weight-complex="bold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P138" style:parent-style-name="內文" style:family="paragraph">
      <style:paragraph-properties fo:widows="2" fo:orphans="2" style:snap-to-layout-grid="false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（附表二）</text:p>
      <text:p text:style-name="P7"/>
      <text:p text:style-name="P8"/>
      <text:p text:style-name="P9"><text:s/>證券投資信託基金委任基金銷售機構彙整表</text:p>
      <text:p text:style-name="P10"/>
      <text:p text:style-name="P11"/>
      <text:p text:style-name="P12"><text:span text:style-name="T13">受益憑證發行公司：</text:span><text:span text:style-name="T14"><text:s text:c="12"/></text:span><text:span text:style-name="T15">證券投資信託股份有限公司</text:span></text:p>
      <text:p text:style-name="P16"><text:span text:style-name="T17">銷售之受益憑證：</text:span><text:span text:style-name="T18"><text:s text:c="14"/></text:span><text:span text:style-name="T19">證券投資信託基金</text:span></text:p>
      <text:p text:style-name="P20"><text:span text:style-name="T21">核准銷售受益憑證單位總數：</text:span><text:span text:style-name="T22"><text:s text:c="15"/></text:span><text:span text:style-name="T23">　　</text:span><text:span text:style-name="T24"><text:s text:c="10"/></text:span></text:p>
      <text:p text:style-name="P25"/>
      <text:p text:style-name="P26"><text:span text:style-name="T27">配予基金銷售機構銷售之受益憑證單位總數：</text:span><text:span text:style-name="T28">　　</text:span><text:span text:style-name="T29"><text:s text:c="2"/></text:span><text:span text:style-name="T30">　　　　　　　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基金銷售機構總行</text:p>
            <text:p text:style-name="P40">或總公司名稱</text:p>
          </table:table-cell>
          <table:table-cell table:style-name="TableCell41">
            <text:p text:style-name="P42">負責人</text:p>
          </table:table-cell>
          <table:table-cell table:style-name="TableCell43">
            <text:p text:style-name="P44">地<text:s text:c="3"/>址</text:p>
          </table:table-cell>
          <table:table-cell table:style-name="TableCell45">
            <text:p text:style-name="P46">得銷售之受益</text:p>
            <text:p text:style-name="P47">憑證單位數量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總　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3366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333333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3888in" fo:margin-left="0.0569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widows="2" fo:orphans="2" style:snap-to-layout-grid="false" fo:line-height="0.2083in" fo:text-indent="3.5416in">
        <style:tab-stops>
          <style:tab-stop style:type="center" style:position="3.346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103.12.22</text:span><text:span text:style-name="T4">金管證投字第1030048482號函</text:span><text:span text:style-name="T5">准予備查</text:span></text:p>
      </style:header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text:span text:style-name="頁碼"><text:s/>/</text:span><text:span text:style-name="頁碼">17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民國證券投資信託暨顧問商業同業公會</dc:title>
    <meta:initial-creator>Gemma</meta:initial-creator>
    <dc:creator>wwqq</dc:creator>
    <meta:creation-date>2017-07-13T10:02:00Z</meta:creation-date>
    <dc:date>2017-07-13T10:02:00Z</dc:date>
    <meta:print-date>2013-07-02T0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