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/>
    </style:style>
    <style:style style:name="TableColumn19" style:family="table-column">
      <style:table-column-properties style:column-width="0.7in"/>
    </style:style>
    <style:style style:name="TableColumn20" style:family="table-column">
      <style:table-column-properties style:column-width="1.7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5in"/>
    </style:style>
    <style:style style:name="Table18" style:family="table">
      <style:table-properties style:width="10.575in" fo:margin-left="0in" table:align="left"/>
    </style:style>
    <style:style style:name="TableRow27" style:family="table-row">
      <style:table-row-properties style:min-row-height="0.2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5in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list-style-name="LFO1" style:family="paragraph">
      <style:text-properties style:font-name="標楷體" style:font-name-asian="標楷體" fo:color="#000000"/>
    </style:style>
    <style:style style:name="P222" style:parent-style-name="內文" style:list-style-name="LFO1" style:family="paragraph"/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7" style:parent-style-name="內文" style:family="paragraph">
      <style:text-properties style:font-name="新細明體" fo:color="#000000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一：</text:p>
      <text:p text:style-name="P2"><text:span text:style-name="T3"><text:s text:c="11"/></text:span><text:span text:style-name="T4"><text:s/>(股)公司</text:span><text:span text:style-name="T5"><text:s text:c="3"/></text:span><text:span text:style-name="T6">年</text:span><text:span text:style-name="T7"><text:s text:c="3"/></text:span><text:span text:style-name="T8">月份於傳播媒體節目從事期貨分析、</text:span><text:span text:style-name="T9">對委任人以外之不特定人</text:span><text:span text:style-name="T10">、</text:span><text:span text:style-name="T11">或邀請外賓對委任人舉</text:span><text:span text:style-name="T12">辦</text:span><text:span text:style-name="T13">講習、座談會或說明會等</text:span><text:span text:style-name="T14">活動</text:span><text:span text:style-name="T15"><text:s text:c="2"/></text:span><text:span text:style-name="T16">自行審核執行登記簿</text:span></text:p>
      <text:p text:style-name="P17">第<text:s text:c="6"/>頁(共<text:s text:c="6"/>頁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節目或活動</text:p>
            <text:p text:style-name="P32">名稱</text:p>
          </table:table-cell>
          <table:table-cell table:style-name="TableCell33" table:number-rows-spanned="2">
            <text:p text:style-name="P34">節目或活動</text:p>
            <text:p text:style-name="P35">日期及時間</text:p>
          </table:table-cell>
          <table:table-cell table:style-name="TableCell36" table:number-columns-spanned="2">
            <text:p text:style-name="P37"><text:span text:style-name="T38">節目或活動性質</text:span><text:span text:style-name="T39">(請勾選)</text:span></text:p>
          </table:table-cell>
          <table:covered-table-cell/>
          <table:table-cell table:style-name="TableCell40" table:number-rows-spanned="2">
            <text:p text:style-name="P41">審核檢討</text:p>
            <text:p text:style-name="P42">報告日期</text:p>
          </table:table-cell>
          <table:table-cell table:style-name="TableCell43" table:number-rows-spanned="2">
            <text:p text:style-name="P44">節目或活動內容有無缺失事項</text:p>
          </table:table-cell>
          <table:table-cell table:style-name="TableCell45" table:number-rows-spanned="2">
            <text:p text:style-name="P46">備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受訪或即時性</text:p>
          </table:table-cell>
          <table:table-cell table:style-name="TableCell53">
            <text:p text:style-name="P54">非即</text:p>
            <text:p text:style-name="P55">時性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 有 □ 無 □ 其它</text:p>
          </table:table-cell>
          <table:table-cell table:style-name="TableCell74" table:number-rows-spanned="10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 有 □ 無 □ 其它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 有 □ 無 □ 其它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 有 □ 無 □ 其它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 有 □ 無 □ 其它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 有 □ 無 □ 其它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 有 □ 無 □ 其它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 有 □ 無 □ 其它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 有 □ 無 □ 其它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 有 □ 無 □ 其它</text:p>
          </table:table-cell>
          <table:covered-table-cell>
            <text:p text:style-name="P219"/>
          </table:covered-table-cell>
        </table:table-row>
      </table:table>
      <text:p text:style-name="P220">附註：</text:p>
      <text:list text:style-name="LFO1" text:continue-numbering="true">
        <text:list-item>
          <text:p text:style-name="P221">本表應按月彙整，併同審核檢討報告裝訂存查，並至少保存三年。</text:p>
        </text:list-item>
        <text:list-item>
          <text:p text:style-name="P222"><text:span text:style-name="T223">本表</text:span><text:span text:style-name="T224">於次月十日前併同</text:span><text:span text:style-name="T225">審核檢討報告乙</text:span><text:span text:style-name="T226">份，向期貨公會申報備查。</text:span></text:p>
        </text:list-item>
      </text:list>
      <text:p text:style-name="P227"/>
      <text:p text:style-name="內文"><text:span text:style-name="T228"><text:s text:c="4"/>專責主管： 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1-19T06:37:00Z</meta:creation-date>
    <dc:date>2021-11-19T06:37:00Z</dc:date>
    <meta:template xlink:href="Normal.dotm" xlink:type="simple"/>
    <meta:editing-cycles>1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