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fo:margin-left="0.4916in" fo:margin-right="0.3763in" fo:text-indent="-0.1965in">
        <style:tab-stops>
          <style:tab-stop style:type="center" style:position="3.1013in"/>
          <style:tab-stop style:type="left" style:position="3.725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letter-spacing="-0.0138in" fo:font-size="10pt" style:font-size-asian="10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00%" fo:margin-left="0.5243in" fo:margin-right="0.3763in" fo:text-indent="-0.2291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-complex="標楷體" fo:font-size="14pt" style:font-size-asian="14pt" style:font-size-complex="14pt" fo:language="zh" fo:country="TW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complex="標楷體" fo:font-size="14pt" style:font-size-asian="14pt" style:font-size-complex="14pt" fo:language="zh" fo:country="TW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1.2527in" style:use-optimal-column-width="false"/>
    </style:style>
    <style:style style:name="TableColumn15" style:family="table-column">
      <style:table-column-properties style:column-width="2.4881in" style:use-optimal-column-width="false"/>
    </style:style>
    <style:style style:name="Table11" style:family="table">
      <style:table-properties style:width="7.2847in" fo:margin-left="0.0194in" table:align="left"/>
    </style:style>
    <style:style style:name="TableRow16" style:family="table-row">
      <style:table-row-properties style:min-row-height="1.4354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00%"/>
      <style:text-properties style:font-size-complex="12pt"/>
    </style:style>
    <style:style style:name="P19" style:parent-style-name="內文" style:family="paragraph">
      <style:paragraph-properties style:snap-to-layout-grid="false" fo:line-height="100%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-complex="標楷體" fo:language="zh" fo:country="TW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paragraph-properties style:snap-to-layout-grid="false" fo:line-height="100%"/>
      <style:text-properties fo:letter-spacing="0.0277in" style:font-size-complex="12pt"/>
    </style:style>
    <style:style style:name="P34" style:parent-style-name="內文" style:family="paragraph">
      <style:paragraph-properties style:snap-to-layout-grid="false" fo:line-height="100%"/>
      <style:text-properties fo:letter-spacing="0.0277in" style:font-size-complex="12pt"/>
    </style:style>
    <style:style style:name="P35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36" style:family="table-row">
      <style:table-row-properties style:min-row-height="0.4618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</style:style>
    <style:style style:name="T41" style:parent-style-name="預設段落字型" style:family="text">
      <style:text-properties fo:font-size="9pt" style:font-size-asian="9pt" style:font-size-complex="9pt"/>
    </style:style>
    <style:style style:name="T42" style:parent-style-name="預設段落字型" style:family="text">
      <style:text-properties style:font-name-complex="新細明體" fo:font-size="9pt" style:font-size-asian="9pt" style:font-size-complex="9pt"/>
    </style:style>
    <style:style style:name="T43" style:parent-style-name="預設段落字型" style:family="text">
      <style:text-properties fo:font-size="9pt" style:font-size-asian="9pt" style:font-size-complex="9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00%"/>
      <style:text-properties style:font-size-complex="12pt"/>
    </style:style>
    <style:style style:name="TableCell4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48" style:family="table-row">
      <style:table-row-properties style:min-row-height="0.4618in" style:use-optimal-row-height="false" fo:keep-together="always"/>
    </style:style>
    <style:style style:name="P49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5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</style:style>
    <style:style style:name="T52" style:parent-style-name="預設段落字型" style:family="text">
      <style:text-properties fo:font-size="9pt" style:font-size-asian="9pt" style:font-size-complex="9pt"/>
    </style:style>
    <style:style style:name="T53" style:parent-style-name="預設段落字型" style:family="text">
      <style:text-properties style:font-name-complex="新細明體" fo:font-size="9pt" style:font-size-asian="9pt" style:font-size-complex="9pt"/>
    </style:style>
    <style:style style:name="T54" style:parent-style-name="預設段落字型" style:family="text">
      <style:text-properties fo:font-size="9pt" style:font-size-asian="9pt" style:font-size-complex="9pt"/>
    </style:style>
    <style:style style:name="P55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Row58" style:family="table-row">
      <style:table-row-properties style:min-row-height="0.28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00%" fo:margin-left="1.3333in" fo:text-indent="-1.3333in">
        <style:tab-stops/>
      </style:paragraph-properties>
    </style:style>
    <style:style style:name="T63" style:parent-style-name="預設段落字型" style:family="text">
      <style:text-properties style:font-size-complex="12pt"/>
    </style:style>
    <style:style style:name="TableRow64" style:family="table-row">
      <style:table-row-properties style:min-row-height="0.0479in" style:use-optimal-row-height="false"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00%" fo:margin-right="0.0833in"/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/>
      <style:text-properties style:font-size-complex="12pt"/>
    </style:style>
    <style:style style:name="TableRow69" style:family="table-row">
      <style:table-row-properties style:min-row-height="0.8673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100%"/>
      <style:text-properties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00%"/>
    </style:style>
    <style:style style:name="T74" style:parent-style-name="預設段落字型" style:family="text">
      <style:text-properties fo:letter-spacing="0.0277in" style:font-size-complex="12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9pt" style:font-size-asian="9pt" style:font-size-complex="9pt"/>
    </style:style>
    <style:style style:name="P78" style:parent-style-name="內文" style:family="paragraph">
      <style:paragraph-properties style:snap-to-layout-grid="false" fo:line-height="100%"/>
      <style:text-properties style:font-size-complex="12pt"/>
    </style:style>
    <style:style style:name="P79" style:parent-style-name="內文" style:family="paragraph">
      <style:paragraph-properties style:snap-to-layout-grid="false" fo:line-height="100%"/>
      <style:text-properties style:font-size-complex="12pt"/>
    </style:style>
    <style:style style:name="P80" style:parent-style-name="內文" style:family="paragraph">
      <style:paragraph-properties style:snap-to-layout-grid="false" fo:line-height="100%"/>
      <style:text-properties style:font-size-complex="12pt"/>
    </style:style>
    <style:style style:name="P81" style:parent-style-name="內文" style:family="paragraph">
      <style:paragraph-properties style:snap-to-layout-grid="false" fo:line-height="100%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size-complex="12pt"/>
    </style:style>
    <style:style style:name="TableRow86" style:family="table-row">
      <style:table-row-properties style:min-row-height="0.0368in" style:use-optimal-row-height="false" fo:keep-together="always"/>
    </style:style>
    <style:style style:name="P87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00%"/>
    </style:style>
    <style:style style:name="T90" style:parent-style-name="預設段落字型" style:family="text">
      <style:text-properties style:font-size-complex="12pt"/>
    </style:style>
    <style:style style:name="TableRow91" style:family="table-row">
      <style:table-row-properties style:min-row-height="4.030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fo:font-weight="bold" style:font-weight-asian="bold"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內文" style:family="paragraph">
      <style:paragraph-properties style:snap-to-layout-grid="false" style:vertical-align="auto" fo:line-height="100%" fo:text-indent="0.3333in"/>
    </style:style>
    <style:style style:name="T98" style:parent-style-name="預設段落字型" style:family="text">
      <style:text-properties style:letter-kerning="true" style:font-size-complex="12pt"/>
    </style:style>
    <style:style style:name="T99" style:parent-style-name="預設段落字型" style:family="text">
      <style:text-properties style:font-size-complex="12pt"/>
    </style:style>
    <style:style style:name="P100" style:parent-style-name="內文" style:family="paragraph">
      <style:paragraph-properties style:snap-to-layout-grid="false" style:vertical-align="auto" fo:line-height="100%"/>
    </style:style>
    <style:style style:name="T101" style:parent-style-name="預設段落字型" style:family="text">
      <style:text-properties style:letter-kerning="true"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letter-kerning="true" style:font-size-complex="12pt"/>
    </style:style>
    <style:style style:name="P104" style:parent-style-name="內文" style:family="paragraph">
      <style:paragraph-properties style:snap-to-layout-grid="false" style:vertical-align="auto" fo:line-height="100%" fo:margin-left="0.1666in" fo:text-indent="-0.1666in">
        <style:tab-stops/>
      </style:paragraph-properties>
    </style:style>
    <style:style style:name="T105" style:parent-style-name="預設段落字型" style:family="text">
      <style:text-properties style:letter-kerning="true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letter-kerning="true"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letter-kerning="true"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內文" style:family="paragraph">
      <style:paragraph-properties style:snap-to-layout-grid="false" style:vertical-align="auto" fo:line-height="100%"/>
      <style:text-properties style:letter-kerning="true" style:font-size-complex="12pt"/>
    </style:style>
    <style:style style:name="P112" style:parent-style-name="內文" style:family="paragraph">
      <style:paragraph-properties style:snap-to-layout-grid="false" style:vertical-align="auto" fo:line-height="100%"/>
    </style:style>
    <style:style style:name="T113" style:parent-style-name="預設段落字型" style:family="text">
      <style:text-properties style:letter-kerning="true"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letter-kerning="true" style:font-size-complex="12pt"/>
    </style:style>
    <style:style style:name="P116" style:parent-style-name="內文" style:family="paragraph">
      <style:paragraph-properties style:snap-to-layout-grid="false" style:vertical-align="auto" fo:line-height="100%"/>
    </style:style>
    <style:style style:name="T117" style:parent-style-name="預設段落字型" style:family="text">
      <style:text-properties style:letter-kerning="true" style:font-size-complex="12pt"/>
    </style:style>
    <style:style style:name="T118" style:parent-style-name="預設段落字型" style:family="text">
      <style:text-properties style:font-size-complex="12pt"/>
    </style:style>
    <style:style style:name="P119" style:parent-style-name="內文" style:family="paragraph">
      <style:paragraph-properties style:snap-to-layout-grid="false" style:vertical-align="auto" fo:line-height="100%"/>
    </style:style>
    <style:style style:name="T120" style:parent-style-name="預設段落字型" style:family="text">
      <style:text-properties style:letter-kerning="true" style:font-size-complex="12pt"/>
    </style:style>
    <style:style style:name="T121" style:parent-style-name="預設段落字型" style:family="text">
      <style:text-properties fo:letter-spacing="-0.0055in" style:font-size-complex="12pt"/>
    </style:style>
    <style:style style:name="T122" style:parent-style-name="預設段落字型" style:family="text">
      <style:text-properties fo:letter-spacing="-0.0055in" style:letter-kerning="true" style:font-size-complex="12pt"/>
    </style:style>
    <style:style style:name="P123" style:parent-style-name="內文" style:family="paragraph">
      <style:paragraph-properties style:snap-to-layout-grid="false" style:vertical-align="auto" fo:line-height="100%"/>
      <style:text-properties style:letter-kerning="true" style:font-size-complex="12pt"/>
    </style:style>
    <style:style style:name="P124" style:parent-style-name="內文" style:family="paragraph">
      <style:paragraph-properties style:snap-to-layout-grid="false" style:vertical-align="auto" fo:line-height="100%" fo:margin-left="0.168in" fo:text-indent="-0.168in">
        <style:tab-stops/>
      </style:paragraph-properties>
    </style:style>
    <style:style style:name="T125" style:parent-style-name="預設段落字型" style:family="text">
      <style:text-properties style:letter-kerning="true"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letter-kerning="true" style:font-size-complex="12pt"/>
    </style:style>
    <style:style style:name="P128" style:parent-style-name="內文" style:family="paragraph">
      <style:paragraph-properties style:snap-to-layout-grid="false" style:vertical-align="auto" fo:line-height="100%" fo:margin-left="0.168in" fo:text-indent="-0.168in">
        <style:tab-stops/>
      </style:paragraph-properties>
    </style:style>
    <style:style style:name="T129" style:parent-style-name="預設段落字型" style:family="text">
      <style:text-properties style:letter-kerning="true"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letter-kerning="true" style:font-size-complex="12pt"/>
    </style:style>
    <style:style style:name="T132" style:parent-style-name="預設段落字型" style:family="text">
      <style:text-properties style:letter-kerning="true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text-autospace="none" style:snap-to-layout-grid="false" fo:line-height="100%" fo:text-indent="0.3333in"/>
    </style:style>
    <style:style style:name="T134" style:parent-style-name="預設段落字型" style:family="text">
      <style:text-properties style:font-size-complex="12pt"/>
    </style:style>
    <style:style style:name="P135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36" style:parent-style-name="內文" style:family="paragraph">
      <style:paragraph-properties style:snap-to-layout-grid="false" fo:text-align="start" fo:line-height="100%"/>
      <style:text-properties style:font-size-complex="12pt"/>
    </style:style>
    <style:style style:name="P137" style:parent-style-name="內文" style:family="paragraph">
      <style:paragraph-properties style:snap-to-layout-grid="false" fo:text-align="center" fo:line-height="100%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fo:font-weight="bold" style:font-weight-asian="bold" style:font-weight-complex="bold" style:font-style-complex="italic" style:font-size-complex="12pt"/>
    </style:style>
    <style:style style:name="T140" style:parent-style-name="預設段落字型" style:family="text">
      <style:text-properties style:font-size-complex="12pt"/>
    </style:style>
    <style:style style:family="graphic" style:name="a0" style:parent-style-name="Graphics">
      <style:graphic-properties fo:min-width="0.37778in" fo:min-height="0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92153in" fo:min-height="1.29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id="id0" draw:style-name="a0" draw:name="Text Box 74" text:anchor-type="paragraph" svg:x="0.00833in" svg:y="-0.21111in" svg:width="0.575in" svg:height="0.37778in" style:rel-width="scale" style:rel-height="scale"><draw:text-box><text:p text:style-name="內文"><text:span text:style-name="T3">附件10</text:span></text:p></draw:text-box><svg:desc/></draw:frame></text:span><text:span text:style-name="T4">證明書</text:span></text:p>
      <text:p text:style-name="P5"><text:span text:style-name="T6">(未成年人或</text:span><text:span text:style-name="T7">受監護宣告之人之監護人</text:span><text:span text:style-name="T8">通訊申請</text:span><text:span text:style-name="T9">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/>
            <text:p text:style-name="P19"><text:span text:style-name="T20">本人</text:span><text:span text:style-name="T21"><text:s text:c="21"/></text:span><text:span text:style-name="T22">、</text:span><text:span text:style-name="T23"><text:s text:c="20"/></text:span><text:span text:style-name="T24">因故無法親自至貴公司辦理未成年人或</text:span><text:span text:style-name="T25">受監護宣告</text:span><text:span text:style-name="T26">之人</text:span><text:span text:style-name="T27"><text:s text:c="20"/></text:span><text:span text:style-name="T28">查詢如申請書所載申請查詢事項，茲經由</text:span><text:span text:style-name="T29"><text:s text:c="20"/></text:span><text:span text:style-name="T30">證券股份有限公司</text:span><text:span text:style-name="T31"><text:s text:c="20"/></text:span><text:span text:style-name="T32">分公司查驗確屬本人申請無誤。</text:span></text:p>
            <text:p text:style-name="P33">　　此致</text:p>
            <text:p text:style-name="P34">臺灣證券交易所股份有限公司</text:p>
            <text:p text:style-name="P35">中華民國 <text:s text:c="11"/>年 <text:s text:c="9"/>月 <text:s text:c="9"/>日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委託人姓名</text:p>
          </table:table-cell>
          <table:table-cell table:style-name="TableCell39">
            <text:p text:style-name="P40"><text:span text:style-name="T41">（法定</text:span><text:span text:style-name="T42">代理人或監護人</text:span><text:span text:style-name="T43">請簽名或蓋章）</text:span></text:p>
          </table:table-cell>
          <table:table-cell table:style-name="TableCell44" table:number-rows-spanned="2">
            <text:p text:style-name="P45">身分證統一編號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（法定</text:span><text:span text:style-name="T53">代理人或監護人</text:span><text:span text:style-name="T54">請簽名或蓋章）</text:span></text:p>
          </table:table-cell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地址</text:p>
          </table:table-cell>
          <table:table-cell table:style-name="TableCell61" table:number-columns-spanned="3">
            <text:p text:style-name="P62"><text:span text:style-name="T63">　　　　市縣　　　鄉（鎮、市、區）　　　　村里　　鄰　　　　路街　　段　　巷　　弄　　號之　　樓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 text:c="2"/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受託證券商</text:p>
          </table:table-cell>
          <table:table-cell table:style-name="TableCell72" table:number-columns-spanned="3">
            <text:p text:style-name="P73"><text:span text:style-name="T74"><draw:frame draw:z-index="251660288" draw:id="id1" draw:style-name="a1" draw:name="Text Box 37" text:anchor-type="paragraph" svg:x="4.14444in" svg:y="0.08472in" svg:width="1.29028in" svg:height="0.92153in" style:rel-width="scale" style:rel-height="scale"><draw:text-box><text:p text:style-name="P75"/><text:p text:style-name="P76"/><text:p text:style-name="P77">（公司章）</text:p></draw:text-box><svg:desc/></draw:frame></text:span></text:p>
            <text:p text:style-name="P78"/>
            <text:p text:style-name="P79"/>
            <text:p text:style-name="P80"/>
            <text:p text:style-name="P81"><text:span text:style-name="T82"><text:s text:c="14"/></text:span><text:span text:style-name="T83">證券股份有限公司</text:span><text:span text:style-name="T84"><text:s text:c="12"/></text:span><text:span text:style-name="T85">分公司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聯絡電話：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《</text:span><text:span text:style-name="T95">個人資料蒐集處理利用告知事項暨同意書</text:span><text:span text:style-name="T96">》</text:span></text:p>
            <text:p text:style-name="P97"><text:span text:style-name="T98">臺灣證券交易所股份有限公司為</text:span><text:span text:style-name="T99">處理 貴公司受理委託人向本公司行使個人資料查詢、閱覽及製給複製本等權利之特定目的，需請您協助查驗委託人資格並提供部分個人資料，涉及蒐集、處理及利用之事項如下，請詳細閱讀並請簽名或蓋章：</text:span></text:p>
            <text:p text:style-name="P100"><text:span text:style-name="T101">1.蒐集之目的：</text:span><text:span text:style-name="T102">處理 貴公司受理委託人向本公司行使個人資料查詢、閱覽及製給複製本等權利</text:span><text:span text:style-name="T103">。</text:span></text:p>
            <text:p text:style-name="P104"><text:span text:style-name="T105">2.個人資料之類別：</text:span><text:span text:style-name="T106">主管姓名</text:span><text:span text:style-name="T107">職稱</text:span><text:span text:style-name="T108">、經辦人員姓名</text:span><text:span text:style-name="T109">職稱及</text:span><text:span text:style-name="T110">電話等個人資料。</text:span></text:p>
            <text:p text:style-name="P111">3.個人資料利用之期間、地區、對象及方式：</text:p>
            <text:p text:style-name="P112"><text:span text:style-name="T113">　（1）期間：</text:span><text:span text:style-name="T114">本公司回復委託人的申請之日起滿3年，即刪除本證明書資料</text:span><text:span text:style-name="T115">。</text:span></text:p>
            <text:p text:style-name="P116"><text:span text:style-name="T117">　（2）地區：</text:span><text:span text:style-name="T118">中華民國境內及依法令所為之國際傳輸。</text:span></text:p>
            <text:p text:style-name="P119"><text:span text:style-name="T120">　（3）對象：</text:span><text:span text:style-name="T121">由本公司自行利用，或依法令規定提供予本公司目的事業主管機關或其他第三方</text:span><text:span text:style-name="T122">。</text:span></text:p>
            <text:p text:style-name="P123">　（4）方式：以數位檔案與實體紙本形式蒐集、處理及利用您的個人資料。</text:p>
            <text:p text:style-name="P124"><text:span text:style-name="T125">4.當事人得行使之權利及方式：您可向本公司就您所提供之個人資料，主張以下權利：個人資料查詢、閱覽、複製本、補充、更正、刪除及停止蒐集、處理或利用之要求。</text:span><text:span text:style-name="T126">惟因執行業務所必需、特定目的消失前或未逾保存年限者，得不予刪除。</text:span><text:span text:style-name="T127"><text:s text:c="12"/></text:span></text:p>
            <text:p text:style-name="P128"><text:span text:style-name="T129">5.當事人拒絕提供對其權益之影響：若您未能或無法提供</text:span><text:span text:style-name="T130">申請書各項資料</text:span><text:span text:style-name="T131">，本公司恐無法提供完善</text:span><text:span text:style-name="T132">的服務。 <text:s text:c="76"/></text:span></text:p>
            <text:p text:style-name="P133"><text:span text:style-name="T134">於符合上揭蒐集之特定目的業務範圍內，本人同意貴公司得蒐集、處理及利用本人個人資料；且經貴公司向本人告知上開事項後，本人已明確知悉貴公司蒐集、處理及利用本人個人資料之相關內容無誤。</text:span></text:p>
            <text:p text:style-name="P135"/>
            <text:p text:style-name="P136">主管： <text:s text:c="20"/>　　　　　　　　　　經辦人員： <text:s text:c="15"/>　　 （請親簽）</text:p>
            <text:p text:style-name="P137"><text:span text:style-name="T138">******</text:span><text:span text:style-name="T139">上述主管及經辦人員須為經臺灣證券交易所登記合格之業務人員</text:span><text:span text:style-name="T140">******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4:00Z</meta:creation-date>
    <dc:date>2017-11-17T03:14:00Z</dc:date>
    <meta:template xlink:href="Normal.dotm" xlink:type="simple"/>
    <meta:editing-cycles>1</meta:editing-cycles>
    <meta:editing-duration>PT0S</meta:editing-duration>
    <meta:document-statistic meta:page-count="1" meta:paragraph-count="2" meta:word-count="186" meta:character-count="1250" meta:row-count="8" meta:non-whitespace-character-count="1066"/>
  </office:meta>
</office:document-meta>
</file>