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47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" style:parent-style-name="本文縮排" style:family="paragraph">
      <style:paragraph-properties style:line-height-at-least="0.1666in" fo:margin-left="0.9847in" fo:text-indent="-0.9847in">
        <style:tab-stops/>
      </style:paragraph-properties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.8388in"/>
    </style:style>
    <style:style style:name="TableColumn9" style:family="table-column">
      <style:table-column-properties style:column-width="1.6638in"/>
    </style:style>
    <style:style style:name="TableColumn10" style:family="table-column">
      <style:table-column-properties style:column-width="1.7423in"/>
    </style:style>
    <style:style style:name="Table5" style:family="table">
      <style:table-properties style:width="6.9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3013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3.3333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本文" style:family="paragraph">
      <style:paragraph-properties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margin-left="0.5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1.2972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1666in"/>
      <style:text-properties style:font-name-asian="標楷體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P131" style:parent-style-name="內文" style:family="paragraph">
      <style:paragraph-properties fo:line-height="0.1666in"/>
      <style:text-properties style:font-name-asian="標楷體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min-width="0.94097in" fo:min-height="2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</text:p>
      <text:p text:style-name="P2">認購（售）權證上市申請書</text:p>
      <text:p text:style-name="P3">受　文　者：臺灣證券交易所股份有限公司</text:p>
      <text:p text:style-name="P4">主　　　旨：本機構奉准得發行認購（售）權證，茲檢具相關文件向貴公司申請同意　　　　認購（售）權證上市，敬請查核辦理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機構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國籍及總公司所在地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設立日期及執照字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預定單位發行總數（增額發行請填增額發行數量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標的指數、標的證券或其組合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內文"><text:span text:style-name="T35">預定單位發行金額（申請增</text:span><text:span text:style-name="T36">額</text:span><text:span text:style-name="T37">發行日之權證收盤價格）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預定發行日期（增額發行請填初次發行日期）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預定發行總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增額發行權證簡稱（初次發行免填）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增額發行權證代號（初次發行免填）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主辦承銷商名稱及地址（無則免附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申請日期：中華民國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備註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>附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件</text:p>
          </table:table-cell>
          <table:table-cell table:style-name="TableCell82" table:number-columns-spanned="4">
            <text:p text:style-name="P83">一、申請機構就上市申請書及其附件所載事項無虛偽、隱匿之聲明書。</text:p>
            <text:p text:style-name="P84"><text:span text:style-name="T85">二</text:span><text:span text:style-name="T86">、認購（售）權證發行計畫。</text:span></text:p>
            <text:p text:style-name="P87"><text:span text:style-name="T88">三</text:span><text:span text:style-name="T89">、公開銷售說明書。（增額發行免附）</text:span></text:p>
            <text:p text:style-name="P90"><text:span text:style-name="T91">四</text:span><text:span text:style-name="T92">、律師出具之法律意見書。</text:span></text:p>
            <text:p text:style-name="P93"><text:span text:style-name="T94">五</text:span><text:span text:style-name="T95">、預定之風險沖銷策略。</text:span></text:p>
            <text:p text:style-name="P96"><text:span text:style-name="T97">六</text:span><text:span text:style-name="T98">、無</text:span><text:span text:style-name="T99">「發行人發行認購（售）權證處理準則」第七條及「認購（售）權證上市</text:span><text:span text:style-name="T100">審查準則</text:span><text:span text:style-name="T101">」</text:span><text:span text:style-name="T102">第十二條所訂各款情事之聲明書。</text:span></text:p>
            <text:p text:style-name="本文"><text:span text:style-name="T103">七</text:span><text:span text:style-name="T104">、發行人與證券承銷商所簽訂之承銷契約（無則免附）。（增額發行免附）</text:span></text:p>
            <text:p text:style-name="P105"><text:span text:style-name="T106">八</text:span><text:span text:style-name="T107">、認購（售）權證上市契約。</text:span></text:p>
            <text:p text:style-name="P108"><text:span text:style-name="T109">九</text:span><text:span text:style-name="T110">、發行人已在國外發行同一標的證券之認購（售）權證者，應檢送國外發行該標的權證相關資料。（增額發行免附）</text:span></text:p>
            <text:p text:style-name="P111"><text:span text:style-name="T112">十</text:span><text:span text:style-name="T113">、發行人採借券賣出標的證券方式避險者，其與標的證券持有人所簽訂之出借契約。（增額發行免附）</text:span></text:p>
            <text:p text:style-name="P114"><text:span text:style-name="T115">十一</text:span><text:span text:style-name="T116">、以</text:span><text:span text:style-name="T117">指數股票型證券投資信託基金</text:span><text:span text:style-name="T118">、</text:span><text:span text:style-name="T119">指數股票型期貨信託基金</text:span><text:span text:style-name="T120">或境外指數股票型基金</text:span><text:span text:style-name="T121">為權證發行標的者，如須取得授權，應檢送取得該基金標的指數編製機構之同意文件；以指數為權證發行標的者，應檢送取得該指數編製機構之同意文件。（增額發行免附）</text:span></text:p>
            <text:p text:style-name="內文"><text:span text:style-name="T122">十二</text:span><text:span text:style-name="T123">、其他經交易所規定之文件。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內文"><text:span text:style-name="T128"><draw:frame draw:z-index="251658240" draw:id="id0" draw:style-name="a0" draw:name="Text Box 2" text:anchor-type="paragraph" svg:x="0.23056in" svg:y="0.1875in" svg:width="2.75in" svg:height="0.94097in" style:rel-width="scale" style:rel-height="scale"><draw:text-box draw:chain-next-name="Text Box 2"><text:p text:style-name="P129">本機構業經</text:p><text:p text:style-name="P130">金融監督管理委員會　　年　　月　　日　　　　　　字第</text:p><text:p text:style-name="P131">　　　　號函認可發行認購（售）權證資格在案</text:p></draw:text-box><svg:desc/></draw:frame></text:span><text:span text:style-name="T132">　　　　　　　　　　　　　　　　　　　　　申請機構：</text:span></text:p>
            <text:p text:style-name="P133">　　　　　　　　　　　　　　　　　　　　　法定代理人：</text:p>
            <text:p text:style-name="P134">　　　　　　　　　　　　　　　　　　　　　住址：</text:p>
            <text:p text:style-name="P135">　　　　　　　　　　　　　　　　　　　　　電話：</text:p>
            <text:p text:style-name="P136">　　　　　　　　　　　　　　　　　　　　　　　　　　　　　　　　　　簽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新細明體" fo:font-weight="bold" style:font-weight-asian="bold" fo:color="#000000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fo:font-weight="bold" style:font-weight-asian="bold" fo:color="#000000" fo:font-size="20pt" style:font-size-asian="2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color="#333333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text-align="justify" style:line-height-at-least="0.1666in" fo:margin-left="0.8125in" fo:margin-right="-0.0062in" fo:text-indent="-0.4791in">
        <style:tab-stops>
          <style:tab-stop style:type="left" style:position="-0.1458in"/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color="#000000" fo:font-size="12pt" style:font-size-asian="12pt" style:text-underline-type="none" style:text-underline-color="font-color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color="#000000" fo:font-size="12pt" style:font-size-asian="12pt" style:text-underline-type="none" style:text-underline-color="font-color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47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8-24T01:21:00Z</meta:creation-date>
    <dc:date>2016-08-24T01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