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 fo:margin-bottom="0.1666in" fo:line-height="0.3472in"/>
    </style:style>
    <style:style style:name="T3" style:parent-style-name="預設段落字型" style:family="text">
      <style:text-properties style:font-name-asian="標楷體" fo:color="#000000" fo:language="af" fo:country="ZA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ableColumn13" style:family="table-column">
      <style:table-column-properties style:column-width="3.2694in" style:use-optimal-column-width="false"/>
    </style:style>
    <style:style style:name="TableColumn14" style:family="table-column">
      <style:table-column-properties style:column-width="2.8875in" style:use-optimal-column-width="false"/>
    </style:style>
    <style:style style:name="Table12" style:family="table">
      <style:table-properties style:width="6.1569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C0C0C0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C0C0C0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fo:background-color="#C0C0C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style:font-weight-complex="bold" fo:color="#000000" fo:language="af" fo:country="ZA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style:font-weight-complex="bold" fo:color="#000000" fo:language="af" fo:country="ZA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 fo:language="af" fo:country="ZA"/>
    </style:style>
    <style:style style:name="TableRow64" style:family="table-row">
      <style:table-row-properties style:min-row-height="0.8284in"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 fo:language="af" fo:country="Z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9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style:font-weight-complex="bold" fo:color="#000000"/>
    </style:style>
    <style:style style:name="T109" style:parent-style-name="預設段落字型" style:family="text">
      <style:text-properties style:font-name-asian="標楷體" style:font-weight-complex="bold" fo:color="#000000" fo:language="af" fo:country="Z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family="paragraph"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P124" style:parent-style-name="內文" style:family="paragraph">
      <style:text-properties style:font-name="標楷體" style:font-name-asian="標楷體" fo:color="#000000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130" style:parent-style-name="預設段落字型" style:family="text">
      <style:text-properties style:font-name-asian="標楷體" style:font-weight-complex="bold" fo:color="#000000"/>
    </style:style>
    <style:style style:name="T131" style:parent-style-name="預設段落字型" style:family="text">
      <style:text-properties style:font-name-asian="標楷體" style:font-weight-complex="bold" fo:color="#000000" fo:language="af" fo:country="Z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P147" style:parent-style-name="內文" style:family="paragraph"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text-properties fo:color="#000000"/>
    </style:style>
    <style:style style:name="P151" style:parent-style-name="內文" style:family="paragraph">
      <style:paragraph-properties fo:break-before="page" fo:text-align="center" fo:line-height="0.3472in"/>
    </style:style>
    <style:style style:name="T152" style:parent-style-name="預設段落字型" style:family="text">
      <style:text-properties fo:font-weight="bold" style:font-weight-asian="bold" style:font-weight-complex="bold" fo:color="#000000"/>
    </style:style>
    <style:style style:name="T153" style:parent-style-name="預設段落字型" style:family="text">
      <style:text-properties fo:font-weight="bold" style:font-weight-asian="bold" style:font-weight-complex="bold" fo:color="#000000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55" style:parent-style-name="內文" style:family="paragraph">
      <style:paragraph-properties fo:text-align="center" fo:margin-bottom="0.1666in"/>
    </style:style>
    <style:style style:name="T156" style:parent-style-name="預設段落字型" style:family="text">
      <style:text-properties fo:font-weight="bold" style:font-weight-asian="bold" fo:color="#000000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font-weight="bold" style:font-weight-asian="bold" fo:color="#000000"/>
    </style:style>
    <style:style style:name="T159" style:parent-style-name="預設段落字型" style:family="text">
      <style:text-properties fo:font-weight="bold" style:font-weight-asian="bold" style:font-weight-complex="bold" fo:color="#000000"/>
    </style:style>
    <style:style style:name="T160" style:parent-style-name="預設段落字型" style:family="text">
      <style:text-properties fo:font-weight="bold" style:font-weight-asian="bold" style:font-weight-complex="bold" fo:color="#000000"/>
    </style:style>
    <style:style style:name="T161" style:parent-style-name="預設段落字型" style:family="text">
      <style:text-properties fo:font-weight="bold" style:font-weight-asian="bold" style:font-weight-complex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fo:font-weight="bold" style:font-weight-asian="bold" style:font-weight-complex="bold" fo:color="#000000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olumn167" style:family="table-column">
      <style:table-column-properties style:column-width="3.2694in" style:use-optimal-column-width="false"/>
    </style:style>
    <style:style style:name="TableColumn168" style:family="table-column">
      <style:table-column-properties style:column-width="3in" style:use-optimal-column-width="false"/>
    </style:style>
    <style:style style:name="Table166" style:family="table">
      <style:table-properties style:width="6.2694in" fo:margin-left="0in" table:align="center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171" style:parent-style-name="內文" style:family="paragraph">
      <style:paragraph-properties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background-color="#C0C0C0" fo:padding-top="0in" fo:padding-left="0.0194in" fo:padding-bottom="0in" fo:padding-right="0.0194in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fo:color="#000000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fo:background-color="#C0C0C0" fo:padding-top="0in" fo:padding-left="0.0194in" fo:padding-bottom="0in" fo:padding-right="0.0194in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fo:font-weight="bold" style:font-weight-asian="bold" fo:color="#000000"/>
    </style:style>
    <style:style style:name="T183" style:parent-style-name="預設段落字型" style:family="text">
      <style:text-properties style:font-weight-complex="bold" fo:color="#000000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fo:color="#000000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background-color="#C0C0C0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fo:background-color="#C0C0C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202" style:parent-style-name="預設段落字型" style:family="text">
      <style:text-properties fo:color="#000000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0013in">
        <style:tab-stops/>
      </style:paragraph-properties>
    </style:style>
    <style:style style:name="T206" style:parent-style-name="預設段落字型" style:family="text">
      <style:text-properties fo:font-weight="bold" style:font-weight-asian="bold" style:font-weight-complex="bold"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font-weight="bold" style:font-weight-asian="bold" style:font-weight-complex="bold" fo:color="#000000"/>
    </style:style>
    <style:style style:name="T209" style:parent-style-name="預設段落字型" style:family="text">
      <style:text-properties style:font-name-asian="標楷體" fo:color="#000000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212" style:parent-style-name="預設段落字型" style:family="text">
      <style:text-properties style:font-name-asian="標楷體" fo:font-weight="bold" style:font-weight-asian="bold" fo:color="#000000" fo:language="af" fo:country="ZA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fo:font-weight="bold" style:font-weight-asian="bold" fo:color="#000000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fo:color="#000000"/>
    </style:style>
    <style:style style:name="P219" style:parent-style-name="內文" style:list-style-name="LFO1" style:family="paragraph">
      <style:paragraph-properties fo:widows="2" fo:orphans="2"/>
      <style:text-properties fo:color="#000000"/>
    </style:style>
    <style:style style:name="P220" style:parent-style-name="內文" style:list-style-name="LFO1" style:family="paragraph">
      <style:paragraph-properties fo:widows="2" fo:orphans="2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P224" style:parent-style-name="內文" style:list-style-name="LFO1" style:family="paragraph">
      <style:paragraph-properties fo:widows="2" fo:orphans="2"/>
    </style:style>
    <style:style style:name="T225" style:parent-style-name="預設段落字型" style:family="text">
      <style:text-properties fo:color="#000000"/>
    </style:style>
    <style:style style:name="P226" style:parent-style-name="內文" style:list-style-name="LFO1" style:family="paragraph">
      <style:paragraph-properties fo:widows="2" fo:orphans="2"/>
    </style:style>
    <style:style style:name="T227" style:parent-style-name="預設段落字型" style:family="text">
      <style:text-properties fo:color="#000000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color="#000000"/>
    </style:style>
    <style:style style:name="P231" style:parent-style-name="內文" style:family="paragraph">
      <style:paragraph-properties fo:text-indent="0.1944in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P236" style:parent-style-name="內文" style:family="paragraph">
      <style:paragraph-properties fo:text-indent="0.1944in"/>
      <style:text-properties fo:color="#000000"/>
    </style:style>
    <style:style style:name="P237" style:parent-style-name="內文" style:family="paragraph">
      <style:paragraph-properties fo:text-indent="0.1944in"/>
      <style:text-properties fo:color="#000000"/>
    </style:style>
    <style:style style:name="P238" style:parent-style-name="內文" style:family="paragraph">
      <style:paragraph-properties fo:text-indent="0.1944in"/>
    </style:style>
    <style:style style:name="T239" style:parent-style-name="預設段落字型" style:family="text">
      <style:text-properties fo:color="#000000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fo:font-weight="bold" style:font-weight-asian="bold" fo:color="#000000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fo:color="#000000"/>
    </style:style>
    <style:style style:name="P249" style:parent-style-name="內文" style:list-style-name="LFO1" style:family="paragraph">
      <style:paragraph-properties fo:widows="2" fo:orphans="2"/>
      <style:text-properties fo:color="#000000"/>
    </style:style>
    <style:style style:name="P250" style:parent-style-name="內文" style:list-style-name="LFO1" style:family="paragraph">
      <style:paragraph-properties fo:widows="2" fo:orphans="2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P254" style:parent-style-name="內文" style:list-style-name="LFO1" style:family="paragraph">
      <style:paragraph-properties fo:widows="2" fo:orphans="2"/>
    </style:style>
    <style:style style:name="T255" style:parent-style-name="預設段落字型" style:family="text">
      <style:text-properties fo:color="#000000"/>
    </style:style>
    <style:style style:name="P256" style:parent-style-name="內文" style:list-style-name="LFO1" style:family="paragraph">
      <style:paragraph-properties fo:widows="2" fo:orphans="2"/>
    </style:style>
    <style:style style:name="T257" style:parent-style-name="預設段落字型" style:family="text">
      <style:text-properties fo:color="#000000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color="#000000"/>
    </style:style>
    <style:style style:name="P261" style:parent-style-name="內文" style:family="paragraph">
      <style:paragraph-properties fo:text-indent="0.1944in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P266" style:parent-style-name="內文" style:family="paragraph">
      <style:paragraph-properties fo:text-indent="0.1944in"/>
      <style:text-properties fo:color="#000000"/>
    </style:style>
    <style:style style:name="P267" style:parent-style-name="內文" style:family="paragraph">
      <style:paragraph-properties fo:text-indent="0.1944in"/>
      <style:text-properties fo:color="#000000"/>
    </style:style>
    <style:style style:name="P268" style:parent-style-name="內文" style:family="paragraph">
      <style:paragraph-properties fo:text-indent="0.1944in"/>
    </style:style>
    <style:style style:name="T269" style:parent-style-name="預設段落字型" style:family="text">
      <style:text-properties fo:color="#000000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272" style:parent-style-name="預設段落字型" style:family="text">
      <style:text-properties style:font-name-asian="標楷體" fo:font-weight="bold" style:font-weight-asian="bold" fo:color="#000000"/>
    </style:style>
    <style:style style:name="T273" style:parent-style-name="預設段落字型" style:family="text">
      <style:text-properties style:font-name-asian="標楷體" fo:font-weight="bold" style:font-weight-asian="bold" fo:color="#000000"/>
    </style:style>
    <style:style style:name="T274" style:parent-style-name="預設段落字型" style:family="text">
      <style:text-properties fo:font-weight="bold" style:font-weight-asian="bold" fo:color="#000000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fo:color="#000000"/>
    </style:style>
    <style:style style:name="P279" style:parent-style-name="內文" style:list-style-name="LFO1" style:family="paragraph">
      <style:paragraph-properties fo:widows="2" fo:orphans="2"/>
      <style:text-properties fo:color="#000000"/>
    </style:style>
    <style:style style:name="P280" style:parent-style-name="內文" style:list-style-name="LFO1" style:family="paragraph">
      <style:paragraph-properties fo:widows="2" fo:orphans="2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P284" style:parent-style-name="內文" style:list-style-name="LFO1" style:family="paragraph">
      <style:paragraph-properties fo:widows="2" fo:orphans="2"/>
    </style:style>
    <style:style style:name="T285" style:parent-style-name="預設段落字型" style:family="text">
      <style:text-properties fo:color="#000000"/>
    </style:style>
    <style:style style:name="P286" style:parent-style-name="內文" style:list-style-name="LFO1" style:family="paragraph">
      <style:paragraph-properties fo:widows="2" fo:orphans="2"/>
    </style:style>
    <style:style style:name="T287" style:parent-style-name="預設段落字型" style:family="text">
      <style:text-properties fo:color="#000000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color="#000000"/>
    </style:style>
    <style:style style:name="P291" style:parent-style-name="內文" style:family="paragraph">
      <style:paragraph-properties fo:text-indent="0.1944in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P296" style:parent-style-name="內文" style:family="paragraph">
      <style:paragraph-properties fo:text-indent="0.1944in"/>
      <style:text-properties fo:color="#000000"/>
    </style:style>
    <style:style style:name="P297" style:parent-style-name="內文" style:family="paragraph">
      <style:paragraph-properties fo:text-indent="0.1944in"/>
      <style:text-properties fo:color="#000000"/>
    </style:style>
    <style:style style:name="P298" style:parent-style-name="內文" style:family="paragraph">
      <style:paragraph-properties fo:text-indent="0.1944in"/>
    </style:style>
    <style:style style:name="T299" style:parent-style-name="預設段落字型" style:family="text">
      <style:text-properties fo:color="#000000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fo:font-weight="bold" style:font-weight-asian="bold" fo:color="#000000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fo:color="#000000"/>
    </style:style>
    <style:style style:name="P309" style:parent-style-name="內文" style:list-style-name="LFO1" style:family="paragraph">
      <style:paragraph-properties fo:widows="2" fo:orphans="2"/>
      <style:text-properties fo:color="#000000"/>
    </style:style>
    <style:style style:name="P310" style:parent-style-name="內文" style:list-style-name="LFO1" style:family="paragraph">
      <style:paragraph-properties fo:widows="2" fo:orphans="2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P314" style:parent-style-name="內文" style:list-style-name="LFO1" style:family="paragraph">
      <style:paragraph-properties fo:widows="2" fo:orphans="2"/>
    </style:style>
    <style:style style:name="T315" style:parent-style-name="預設段落字型" style:family="text">
      <style:text-properties fo:color="#000000"/>
    </style:style>
    <style:style style:name="P316" style:parent-style-name="內文" style:list-style-name="LFO1" style:family="paragraph">
      <style:paragraph-properties fo:widows="2" fo:orphans="2"/>
    </style:style>
    <style:style style:name="T317" style:parent-style-name="預設段落字型" style:family="text">
      <style:text-properties fo:color="#000000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color="#000000"/>
    </style:style>
    <style:style style:name="P321" style:parent-style-name="內文" style:family="paragraph">
      <style:paragraph-properties fo:text-indent="0.1944in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P326" style:parent-style-name="內文" style:family="paragraph">
      <style:paragraph-properties fo:text-indent="0.1944in"/>
      <style:text-properties fo:color="#000000"/>
    </style:style>
    <style:style style:name="P327" style:parent-style-name="內文" style:family="paragraph">
      <style:paragraph-properties fo:text-indent="0.1944in"/>
      <style:text-properties fo:color="#000000"/>
    </style:style>
    <style:style style:name="P328" style:parent-style-name="內文" style:family="paragraph">
      <style:paragraph-properties fo:text-indent="0.1944in"/>
    </style:style>
    <style:style style:name="T329" style:parent-style-name="預設段落字型" style:family="text">
      <style:text-properties fo:color="#000000"/>
    </style:style>
    <style:style style:name="P330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33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</office:automatic-styles>
  <office:body>
    <office:text text:use-soft-page-breaks="true">
      <text:p text:style-name="P1">表6-3<text:s/></text:p>
      <text:p text:style-name="P2"><text:span text:style-name="T3">同一</text:span><text:span text:style-name="T4">證券經紀商</text:span><text:span text:style-name="T5">同一營業處所</text:span><text:span text:style-name="T6">開</text:span><text:span text:style-name="T7">立</text:span><text:span text:style-name="T8">二個以上交易帳戶更名申請</text:span><text:span text:style-name="T9">登記表</text:span><text:span text:style-name="T10"><text:s/>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人登記之基本資料（1-3項資料系統自動給出）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內文"><text:span text:style-name="T20">1</text:span><text:span text:style-name="T21">.</text:span><text:span text:style-name="T22">身分編號</text:span><text:span text:style-name="T23">: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2投資人</text:p>
          </table:table-cell>
          <table:covered-table-cell/>
        </table:table-row>
        <table:table-row table:style-name="TableRow27">
          <table:table-cell table:style-name="TableCell28">
            <text:p text:style-name="P29">中文名稱：</text:p>
          </table:table-cell>
          <table:table-cell table:style-name="TableCell30">
            <text:p text:style-name="P31">英文名稱：</text:p>
          </table:table-cell>
        </table:table-row>
        <table:table-row table:style-name="TableRow32">
          <table:table-cell table:style-name="TableCell33" table:number-columns-spanned="2">
            <text:p text:style-name="內文"><text:span text:style-name="T34">3</text:span><text:span text:style-name="T35">.</text:span><text:span text:style-name="T36">代理</text:span><text:span text:style-name="T37">(</text:span><text:span text:style-name="T38">表</text:span><text:span text:style-name="T39">)</text:span><text:span text:style-name="T40">人及</text:span><text:span text:style-name="T41">保管</text:span><text:span text:style-name="T42">機構</text:span></text:p>
          </table:table-cell>
          <table:covered-table-cell/>
        </table:table-row>
        <table:table-row table:style-name="TableRow43">
          <table:table-cell table:style-name="TableCell44">
            <text:p text:style-name="P45">代理(表)人：<text:s text:c="10"/>（公司章）</text:p>
          </table:table-cell>
          <table:table-cell table:style-name="TableCell46">
            <text:p text:style-name="內文"><text:span text:style-name="T47">保管</text:span><text:span text:style-name="T48">機構</text:span><text:span text:style-name="T49">：</text:span></text:p>
          </table:table-cell>
        </table:table-row>
        <table:table-row table:style-name="TableRow50">
          <table:table-cell table:style-name="TableCell51" table:number-columns-spanned="2">
            <text:p text:style-name="內文"><text:span text:style-name="T52">同一</text:span><text:span text:style-name="T53">證券經紀商</text:span><text:span text:style-name="T54">同一營業處所</text:span><text:span text:style-name="T55">開</text:span><text:span text:style-name="T56">立</text:span><text:span text:style-name="T57">二個以上交易帳戶</text:span><text:span text:style-name="T58">（前已登錄資料系統自動給出，請點選欲更名帳戶）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內文"><text:span text:style-name="T61">1</text:span><text:span text:style-name="T62">.</text:span><text:span text:style-name="T63">交易帳戶一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符合之規定條件：</text:p>
            <text:p text:style-name="P67">□投資策略委請外部經理人操作<text:s text:c="4"/></text:p>
            <text:p text:style-name="P68">□內部投資作業使用不同交易平臺</text:p>
            <text:p text:style-name="內文"><text:span text:style-name="T69">□指派不同外部帳戶管理者（如國際證券</text:span><text:span text:style-name="T70">商</text:span><text:span text:style-name="T71">或全球</text:span><text:span text:style-name="T72">保管銀行</text:span><text:span text:style-name="T73">）操作管理帳戶之需求</text:span></text:p>
            <text:p text:style-name="P74">□其他經主管機關核定者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請輸入欲修定之附加名稱：</text:p>
            <text:p text:style-name="P78">舊中文名稱：</text:p>
            <text:p text:style-name="P79">舊英文名稱：</text:p>
            <text:p text:style-name="P80">新中文名稱：</text:p>
            <text:p text:style-name="內文"><text:span text:style-name="T81">新英文名稱：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內文"><text:span text:style-name="T84">2.</text:span><text:span text:style-name="T85">交易帳戶</text:span><text:span text:style-name="T86">二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符合之規定條件：</text:p>
            <text:p text:style-name="P90">□投資策略委請外部經理人操作<text:s text:c="4"/></text:p>
            <text:p text:style-name="P91">□內部投資作業使用不同交易平臺</text:p>
            <text:p text:style-name="P92"><text:span text:style-name="T93">□指派不同外部帳戶管理者（如國際證券</text:span><text:span text:style-name="T94">商</text:span><text:span text:style-name="T95">或全球</text:span><text:span text:style-name="T96">保管銀行</text:span><text:span text:style-name="T97">）操作管理帳戶之需求</text:span></text:p>
            <text:p text:style-name="P98">□其他經主管機關核定者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請輸入欲修定之附加名稱：</text:p>
            <text:p text:style-name="P102">舊中文名稱：</text:p>
            <text:p text:style-name="P103">舊英文名稱：</text:p>
            <text:p text:style-name="P104">新中文名稱：</text:p>
            <text:p text:style-name="內文"><text:span text:style-name="T105">新英文名稱：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內文"><text:span text:style-name="T108">3.</text:span><text:span text:style-name="T109">交易帳戶三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符合之規定條件：</text:p>
            <text:p text:style-name="P113">□投資策略委請外部經理人操作<text:s text:c="4"/></text:p>
            <text:p text:style-name="P114">□內部投資作業使用不同交易平臺</text:p>
            <text:p text:style-name="內文"><text:span text:style-name="T115">□指派不同外部帳戶管理者（如國際證券</text:span><text:span text:style-name="T116">商</text:span><text:span text:style-name="T117">或全球</text:span><text:span text:style-name="T118">保管銀行</text:span><text:span text:style-name="T119">）操作管理帳戶之需求</text:span></text:p>
            <text:soft-page-break/>
            <text:p text:style-name="P120">□其他經主管機關核定者</text:p>
          </table:table-cell>
          <table:covered-table-cell/>
        </table:table-row>
        <text:soft-page-break/>
        <table:table-row table:style-name="TableRow121">
          <table:table-cell table:style-name="TableCell122" table:number-columns-spanned="2">
            <text:p text:style-name="P123">請輸入欲修定之附加名稱：</text:p>
            <text:p text:style-name="P124">舊中文名稱：</text:p>
            <text:p text:style-name="P125">舊英文名稱：</text:p>
            <text:p text:style-name="P126">新中文名稱：</text:p>
            <text:p text:style-name="內文"><text:span text:style-name="T127">新英文名稱：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內文"><text:span text:style-name="T130">4.</text:span><text:span text:style-name="T131">交易帳戶四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符合之規定條件：</text:p>
            <text:p text:style-name="P135">□投資策略委請外部經理人操作<text:s text:c="4"/></text:p>
            <text:p text:style-name="P136">□內部投資作業使用不同交易平臺</text:p>
            <text:p text:style-name="內文"><text:span text:style-name="T137">□指派不同外部帳戶管理者（如國際證券</text:span><text:span text:style-name="T138">商</text:span><text:span text:style-name="T139">或全球</text:span><text:span text:style-name="T140">保管銀行</text:span><text:span text:style-name="T141">）操作管理帳戶之需求</text:span></text:p>
            <text:p text:style-name="P142">□其他經主管機關核定者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請輸入欲修定之附加名稱：</text:p>
            <text:p text:style-name="P146">舊中文名稱：</text:p>
            <text:p text:style-name="P147">舊英文名稱：</text:p>
            <text:p text:style-name="P148">新中文名稱：</text:p>
            <text:p text:style-name="內文"><text:span text:style-name="T149">新英文名稱：</text:span></text:p>
          </table:table-cell>
          <table:covered-table-cell/>
        </table:table-row>
      </table:table>
      <text:p text:style-name="P150"><text:s/></text:p>
      <text:p text:style-name="內文"/>
      <text:p text:style-name="內文"/>
      <text:soft-page-break/>
      <text:p text:style-name="P151"><text:span text:style-name="T152">Exhibit</text:span><text:span text:style-name="T153"><text:s/></text:span><text:span text:style-name="T154">6-3</text:span></text:p>
      <text:p text:style-name="P155"><text:span text:style-name="T156">Registration<text:s/></text:span><text:span text:style-name="T157">Application<text:s/></text:span><text:span text:style-name="T158">Form for Name Change</text:span><text:span text:style-name="T159"><text:s/></text:span><text:span text:style-name="T160">for<text:s/></text:span><text:span text:style-name="T161">Opening Two or More Than Two Trading Accounts in the<text:s/></text:span><text:span text:style-name="T162">S</text:span><text:span text:style-name="T163">ame</text:span><text:span text:style-name="T164"><text:s/>Securities Brokerage Firm</text:span><text:span text:style-name="T165"><text:tab/>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<text:span text:style-name="T172">Applicant’s Basic Information</text:span><text:span text:style-name="T173"><text:s/>(Item 1-3 will be given by system automatically)</text:span>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內文"><text:span text:style-name="T176">1</text:span><text:span text:style-name="T177">.</text:span><text:span text:style-name="T178"><text:s/>Investment Identification No.:</text:span>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內文"><text:span text:style-name="T181">2.</text:span><text:span text:style-name="T182"><text:s/></text:span><text:span text:style-name="T183">Applicant:</text:span></text:p>
          </table:table-cell>
          <table:covered-table-cell/>
        </table:table-row>
        <table:table-row table:style-name="TableRow184">
          <table:table-cell table:style-name="TableCell185">
            <text:p text:style-name="內文"><text:span text:style-name="T186">Name</text:span><text:span text:style-name="T187"><text:s/></text:span><text:span text:style-name="T188">in Chinese:</text:span></text:p>
          </table:table-cell>
          <table:table-cell table:style-name="TableCell189">
            <text:p text:style-name="內文"><text:span text:style-name="T190">Name in English:</text:span></text:p>
          </table:table-cell>
        </table:table-row>
        <table:table-row table:style-name="TableRow191">
          <table:table-cell table:style-name="TableCell192" table:number-columns-spanned="2">
            <text:p text:style-name="內文"><text:span text:style-name="T193">3</text:span><text:span text:style-name="T194">.</text:span><text:span text:style-name="T195"><text:s/>Taiwan Custodian and Agent</text:span><text:span text:style-name="T196">/ Representative:</text:span></text:p>
          </table:table-cell>
          <table:covered-table-cell/>
        </table:table-row>
        <table:table-row table:style-name="TableRow197">
          <table:table-cell table:style-name="TableCell198">
            <text:p text:style-name="內文"><text:span text:style-name="T199">Agent</text:span><text:span text:style-name="T200">/ Representative:</text:span></text:p>
          </table:table-cell>
          <table:table-cell table:style-name="TableCell201">
            <text:p text:style-name="內文"><text:span text:style-name="T202">Taiwan Custodian:</text:span></text:p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Two or More Than Two Trading Accounts Opened and To Be Opened in the Same Securities Brokerage Firm</text:span><text:span text:style-name="T207"><text:s/>(All Registered Accounts</text:span><text:span text:style-name="T208"><text:s/></text:span><text:span text:style-name="T209">will be given by system automatically)</text:span>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1</text:span><text:span text:style-name="T213">.</text:span><text:span text:style-name="T214"><text:s/>Trading Account No. 1</text:span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內文"><text:span text:style-name="T217">Reason for Account Opening</text:span><text:span text:style-name="T218">: (Please check the appropriate box)</text:span></text:p>
            <text:list text:style-name="LFO1" text:continue-numbering="true">
              <text:list-item>
                <text:p text:style-name="P219">The investment strategy calls for operation by external manager.</text:p>
              </text:list-item>
              <text:list-item>
                <text:p text:style-name="P220"><text:span text:style-name="T221">The internal investment operation uses the different transaction platform</text:span><text:span text:style-name="T222">s</text:span><text:span text:style-name="T223">.</text:span></text:p>
              </text:list-item>
              <text:list-item>
                <text:p text:style-name="P224"><text:span text:style-name="T225">The external account administrators (e.g. global custodian banks or brokers) were assigned to operate and manage accounts.</text:span></text:p>
              </text:list-item>
              <text:list-item>
                <text:p text:style-name="P226"><text:span text:style-name="T227">Other situations approved by the Securities and Futures Bureau.</text:span></text:p>
              </text:list-item>
            </text:list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Please enter account name to be attached:</text:p>
            <text:p text:style-name="P231"><text:span text:style-name="T232">Original n</text:span><text:span text:style-name="T233">ame</text:span><text:span text:style-name="T234"><text:s/></text:span><text:span text:style-name="T235">in Chinese:</text:span></text:p>
            <text:p text:style-name="P236">Original name in English:</text:p>
            <text:p text:style-name="P237">New Name in Chinese:</text:p>
            <text:p text:style-name="P238"><text:span text:style-name="T239">New Name in English: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內文"><text:span text:style-name="T242">2</text:span><text:span text:style-name="T243">.</text:span><text:span text:style-name="T244"><text:s/>Trading Account No. 2</text:span>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內文"><text:span text:style-name="T247">Reason for Account Opening</text:span><text:span text:style-name="T248">: (Please check the appropriate box)</text:span></text:p>
            <text:list text:style-name="LFO1" text:continue-numbering="true">
              <text:list-item>
                <text:p text:style-name="P249">The investment strategy calls for operation by external manager.</text:p>
              </text:list-item>
              <text:list-item>
                <text:p text:style-name="P250"><text:span text:style-name="T251">The internal investment operation uses the different transaction platform</text:span><text:span text:style-name="T252">s</text:span><text:span text:style-name="T253">.</text:span></text:p>
              </text:list-item>
              <text:list-item>
                <text:p text:style-name="P254"><text:span text:style-name="T255">The external account administrators (e.g. global custodian banks or brokers) were assigned to operate and manage accounts.</text:span></text:p>
              </text:list-item>
              <text:list-item>
                <text:p text:style-name="P256"><text:span text:style-name="T257">Other situations approved by the Securities and Futures Bureau.</text:span></text:p>
              </text:list-item>
            </text:list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Please enter account name to be attached:</text:p>
            <text:p text:style-name="P261"><text:span text:style-name="T262">Original n</text:span><text:span text:style-name="T263">ame</text:span><text:span text:style-name="T264"><text:s/></text:span><text:span text:style-name="T265">in Chinese:</text:span></text:p>
            <text:p text:style-name="P266">Original name in English:</text:p>
            <text:p text:style-name="P267">New Name in Chinese:</text:p>
            <text:p text:style-name="P268"><text:span text:style-name="T269">New Name in English:</text:span>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內文"><text:span text:style-name="T272">3</text:span><text:span text:style-name="T273">.<text:s/></text:span><text:span text:style-name="T274">Trading Account No. 3</text:span></text:p>
          </table:table-cell>
          <table:covered-table-cell/>
        </table:table-row>
        <text:soft-page-break/>
        <table:table-row table:style-name="TableRow275">
          <table:table-cell table:style-name="TableCell276" table:number-columns-spanned="2">
            <text:p text:style-name="內文"><text:span text:style-name="T277">Reason for Account Opening</text:span><text:span text:style-name="T278">: (Please check the appropriate box)</text:span></text:p>
            <text:list text:style-name="LFO1" text:continue-numbering="true">
              <text:list-item>
                <text:p text:style-name="P279">The investment strategy calls for operation by external manager.</text:p>
              </text:list-item>
              <text:list-item>
                <text:p text:style-name="P280"><text:span text:style-name="T281">The internal investment operation uses the different transaction platform</text:span><text:span text:style-name="T282">s</text:span><text:span text:style-name="T283">.</text:span></text:p>
              </text:list-item>
              <text:list-item>
                <text:p text:style-name="P284"><text:span text:style-name="T285">The external account administrators (e.g. global custodian banks or brokers) were assigned to operate and manage accounts.</text:span></text:p>
              </text:list-item>
              <text:list-item>
                <text:p text:style-name="P286"><text:span text:style-name="T287">Other situations approved by the Securities and Futures Bureau.</text:span></text:p>
              </text:list-item>
            </text:list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Please enter account name to be attached:</text:p>
            <text:p text:style-name="P291"><text:span text:style-name="T292">Original n</text:span><text:span text:style-name="T293">ame</text:span><text:span text:style-name="T294"><text:s/></text:span><text:span text:style-name="T295">in Chinese:</text:span></text:p>
            <text:p text:style-name="P296">Original name in English:</text:p>
            <text:p text:style-name="P297">New Name in Chinese:</text:p>
            <text:p text:style-name="P298"><text:span text:style-name="T299">New Name in English:</text:span>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內文"><text:span text:style-name="T302">4</text:span><text:span text:style-name="T303">.<text:s/></text:span><text:span text:style-name="T304">Trading Account No. 4</text:span>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內文"><text:span text:style-name="T307">Reason for Account Opening</text:span><text:span text:style-name="T308">: (Please check the appropriate box)</text:span></text:p>
            <text:list text:style-name="LFO1" text:continue-numbering="true">
              <text:list-item>
                <text:p text:style-name="P309">The investment strategy calls for operation by external manager.</text:p>
              </text:list-item>
              <text:list-item>
                <text:p text:style-name="P310"><text:span text:style-name="T311">The internal investment operation uses the different transaction platform</text:span><text:span text:style-name="T312">s</text:span><text:span text:style-name="T313">.</text:span></text:p>
              </text:list-item>
              <text:list-item>
                <text:p text:style-name="P314"><text:span text:style-name="T315">The external account administrators (e.g. global custodian banks or brokers) were assigned to operate and manage accounts.</text:span></text:p>
              </text:list-item>
              <text:list-item>
                <text:p text:style-name="P316"><text:span text:style-name="T317">Other situations approved by the Securities and Futures Bureau.</text:span></text:p>
              </text:list-item>
            </text:list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Please enter account name to be attached:</text:p>
            <text:p text:style-name="P321"><text:span text:style-name="T322">Original n</text:span><text:span text:style-name="T323">ame</text:span><text:span text:style-name="T324"><text:s/></text:span><text:span text:style-name="T325">in Chinese:</text:span></text:p>
            <text:p text:style-name="P326">Original name in English:</text:p>
            <text:p text:style-name="P327">New Name in Chinese:</text:p>
            <text:p text:style-name="P328"><text:span text:style-name="T329">New Name in English:</text:span></text:p>
          </table:table-cell>
          <table:covered-table-cell/>
        </table:table-row>
      </table:table>
      <text:p text:style-name="P330"><text:span text:style-name="T331">(The number of accounts to be opened can be increased to accommodate the demand of<text:s/></text:span><text:span text:style-name="T332">o</text:span><text:span text:style-name="T333">ffshore foreign</text:span><text:span text:style-name="T334"><text:s/></text:span><text:span text:style-name="T335">mainland area</text:span><text:span text:style-name="T336"><text:s/>institution</text:span><text:span text:style-name="T337">al</text:span><text:span text:style-name="T338"><text:s/>investors.)</text:span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qq</dc:creator>
    <meta:creation-date>2017-09-20T03:45:00Z</meta:creation-date>
    <dc:date>2017-09-20T03:45:00Z</dc:date>
    <meta:template xlink:href="Normal.dotm" xlink:type="simple"/>
    <meta:editing-cycles>2</meta:editing-cycles>
    <meta:editing-duration>PT0S</meta:editing-duration>
    <meta:document-statistic meta:page-count="4" meta:paragraph-count="7" meta:word-count="552" meta:character-count="3694" meta:row-count="26" meta:non-whitespace-character-count="3149"/>
  </office:meta>
</office:document-meta>
</file>