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style>
    <style:style style:name="P1" style:parent-style-name="內文" style:master-page-name="MP0" style:family="paragraph">
      <style:paragraph-properties fo:break-before="page" fo:text-align="justify"/>
      <style:text-properties style:font-name-asian="標楷體" style:font-size-complex="12pt"/>
    </style:style>
    <style:style style:name="P2" style:parent-style-name="內文" style:family="paragraph">
      <style:paragraph-properties fo:text-align="center" fo:line-height="0.3888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margin-top="0.25in" fo:line-height="0.4861in"/>
      <style:text-properties style:font-name-asian="標楷體" fo:font-size="14pt" style:font-size-asian="14pt"/>
    </style:style>
    <style:style style:name="P10" style:parent-style-name="內文" style:family="paragraph">
      <style:paragraph-properties fo:text-align="justify" fo:line-height="0.4861in"/>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ableColumn22" style:family="table-column">
      <style:table-column-properties style:column-width="1.0194in"/>
    </style:style>
    <style:style style:name="TableColumn23" style:family="table-column">
      <style:table-column-properties style:column-width="5.375in"/>
    </style:style>
    <style:style style:name="Table21" style:family="table">
      <style:table-properties style:width="6.3944in" fo:margin-left="0in" table:align="left"/>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justify" fo:line-height="0.2777in" fo:margin-left="0.0638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45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45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end" fo:margin-bottom="0.125in" fo:line-height="0.4861in"/>
      <style:text-properties style:font-name-asian="標楷體" fo:font-size="14pt" style:font-size-asian="14pt"/>
    </style:style>
  </office:automatic-styles>
  <office:body>
    <office:text text:use-soft-page-breaks="true">
      <text:p text:style-name="P1">附表一：</text:p>
      <text:p text:style-name="P2"><text:span text:style-name="T3">指數投</text:span><text:span text:style-name="T4">資證券</text:span><text:span text:style-name="T5">標的指數</text:span><text:span text:style-name="T6">資格認可申</text:span><text:span text:style-name="T7">請</text:span><text:span text:style-name="T8">書檢查表</text:span></text:p>
      <text:p text:style-name="P9">申請公司：<text:s/>_______________________公司</text:p>
      <text:p text:style-name="P10">收文日期：______年______月______日，字號：第_____________號</text:p>
      <text:p text:style-name="內文"><text:span text:style-name="T11">承辦人：</text:span><text:span text:style-name="T12">______________________</text:span><text:span text:style-name="T13"><text:s text:c="6"/></text:span><text:span text:style-name="T14">填表日期：</text:span><text:span text:style-name="T15">_____</text:span><text:span text:style-name="T16">年</text:span><text:span text:style-name="T17">_____</text:span><text:span text:style-name="T18">月</text:span><text:span text:style-name="T19">_____</text:span><text:span text:style-name="T20">日</text:span></text:p>
      <table:table table:style-name="Table21">
        <table:table-columns>
          <table:table-column table:style-name="TableColumn22"/>
          <table:table-column table:style-name="TableColumn23"/>
        </table:table-columns>
        <table:table-row table:style-name="TableRow24">
          <table:table-cell table:style-name="TableCell25">
            <text:p text:style-name="P26">檢送紀錄</text:p>
          </table:table-cell>
          <table:table-cell table:style-name="TableCell27">
            <text:p text:style-name="P28">附件名稱</text:p>
            <text:p text:style-name="P29">(申請公司應註明所附文件之索引及說明)</text:p>
          </table:table-cell>
        </table:table-row>
        <table:table-row table:style-name="TableRow30">
          <table:table-cell table:style-name="TableCell31">
            <text:p text:style-name="P32"/>
          </table:table-cell>
          <table:table-cell table:style-name="TableCell33">
            <text:p text:style-name="P34">一、與指數編製機構簽訂之指數授權契約影本。</text:p>
            <text:p text:style-name="P35">二、證明上開指數編製機構具備指數編製及維護之經驗及能力、指數計算能力及指數傳輸能力之書面資料。</text:p>
            <text:p text:style-name="P36">三、證明標的指數之成分證券符合屬地標準及屬性標準之書面資料或電子檔案。</text:p>
            <text:p text:style-name="P37">四、標的指數成分證券之分散性、流動性分析及相關參考文件。</text:p>
            <text:p text:style-name="P38">五、標的指數詳細之計算方法與依據，以及標的指數成分證券的採納及替換原則。</text:p>
            <text:p text:style-name="P39">六、標的指數最近至少一年以上之歷史書面資料或電子檔案。</text:p>
            <text:p text:style-name="P40">七、說明所有可供我國投資人取得該指數相關資訊之管道，以及相關資訊之內容。</text:p>
            <text:p text:style-name="P41"><text:span text:style-name="T42">八、其他臺</text:span><text:span text:style-name="T43">灣證券交易所</text:span><text:span text:style-name="T44">規定之文件。</text:span></text:p>
          </table:table-cell>
        </table:table-row>
      </table:table>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5in" fo:text-indent="-0.45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本文縮排2" style:display-name="本文縮排 2" style:family="paragraph" style:parent-style-name="內文">
      <style:paragraph-properties fo:text-indent="0.3347in"/>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666in" fo:text-indent="-0.3666in">
        <style:tab-stops/>
      </style:paragraph-properties>
      <style:text-properties style:font-name="新細明體" fo:hyphenate="false"/>
    </style:style>
    <style:style style:name="本文縮排3字元" style:display-name="本文縮排 3 字元" style:family="text">
      <style:text-properties style:font-name="新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5">
        <style:list-level-properties text:space-before="0in" text:min-label-width="0.3333in"/>
      </text:list-level-style-number>
    </text:list-style>
    <style:page-layout style:name="PL0">
      <style:page-layout-properties fo:page-width="8.268in" fo:page-height="11.693in" style:print-orientation="portrait" fo:margin-top="0.7875in" fo:margin-left="0.8861in" fo:margin-bottom="1in" fo:margin-right="0.8847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資訊服務部</meta:initial-creator>
    <dc:creator>Windows 使用者</dc:creator>
    <meta:creation-date>2018-09-11T10:24:00Z</meta:creation-date>
    <dc:date>2018-09-11T10:24:00Z</dc:date>
    <meta:print-date>2003-09-24T06:49:00Z</meta:print-date>
    <meta:template xlink:href="Normal.dotm" xlink:type="simple"/>
    <meta:editing-cycles>2</meta:editing-cycles>
    <meta:editing-duration>PT0S</meta:editing-duration>
    <meta:document-statistic meta:page-count="1" meta:paragraph-count="1" meta:word-count="67" meta:character-count="448" meta:row-count="3" meta:non-whitespace-character-count="382"/>
  </office:meta>
</office:document-meta>
</file>