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1" style:master-page-name="MP0" style:family="paragraph">
      <style:paragraph-properties fo:break-before="page"/>
      <style:text-properties style:font-name="標楷體" fo:color="#000000" fo:font-size="16pt" style:font-size-asian="16pt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0.8368in" style:use-optimal-column-width="false"/>
    </style:style>
    <style:style style:name="TableColumn9" style:family="table-column">
      <style:table-column-properties style:column-width="0.836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5" style:family="table">
      <style:table-properties style:width="5.2368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 fo:margin-left="0.2833in" fo:text-indent="-0.2833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1944in" fo:margin-left="0.5in" fo:text-indent="0.166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1944in" fo:margin-left="0.5in" fo:text-inden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1944in" fo:margin-left="0.6145in" fo:text-indent="0.046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1944in" fo:margin-left="0.2833in" fo:text-indent="-0.283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1944in" fo:margin-left="0.2833in" fo:text-indent="-0.2833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1944in" fo:margin-left="0.5in" fo:text-indent="0.166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1944in" fo:margin-left="0.5in" fo:text-inden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1944in" fo:margin-left="0.6145in" fo:text-indent="0.0465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margin-bottom="0.0833in" fo:line-height="0.1944in" fo:margin-left="0.2833in" fo:text-indent="-0.2833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bottom="0.0833in" fo:line-height="0.1944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bottom="0.0833in" fo:line-height="0.1944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bottom="0.0833in" fo:line-height="0.1944in"/>
      <style:text-properties style:font-name="標楷體" style:font-name-asian="標楷體" fo:color="#000000" style:font-size-complex="12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1944in" fo:margin-left="0.5in" fo:text-indent="0.166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1944in" fo:margin-left="0.5in" fo:text-indent="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1944in" fo:margin-left="0.6145in" fo:text-indent="0.046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1944in" fo:margin-left="0.5in" fo:text-indent="0.1666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1944in" fo:margin-left="0.5in" fo:text-inden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line-height="0.1944in" fo:margin-left="0.6145in" fo:text-indent="0.0465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margin-bottom="0.0833in" fo:line-height="0.1944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margin-bottom="0.0833in" fo:line-height="0.1944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bottom="0.0833in" fo:line-height="0.1944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margin-bottom="0.0833in" fo:line-height="0.1944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bottom="0.0833in" fo:line-height="0.1944in"/>
      <style:text-properties style:font-name="標楷體" style:font-name-asian="標楷體" fo:color="#000000"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line-height="0.1944in" fo:margin-left="0.5in" fo:text-indent="0.166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line-height="0.1944in" fo:margin-left="0.5in" fo:text-inden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line-height="0.1944in" fo:margin-left="0.6145in" fo:text-indent="0.0465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line-height="0.1944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line-height="0.1944in" fo:margin-left="0.5in" fo:text-indent="0.1666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line-height="0.1944in" fo:margin-left="0.5in" fo:text-inden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line-height="0.1944in" fo:margin-left="0.6145in" fo:text-indent="0.0465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margin-bottom="0.0833in" fo:line-height="0.1944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margin-bottom="0.0833in" fo:line-height="0.1944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bottom="0.0833in" fo:line-height="0.1944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bottom="0.0833in" fo:line-height="0.1944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end" fo:margin-bottom="0.0833in" fo:line-height="0.1944in"/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text-align="justify" fo:margin-left="0.6298in" fo:text-indent="-0.2131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附表五</text:p>
      <text:p text:style-name="註釋標題"><text:span text:style-name="T2">最近期及最近三個會計年度</text:span><text:span text:style-name="T3">價量分析表</text:span></text:p>
      <text:p text:style-name="P4">單位：新台幣仟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主要產品</text:p>
            </table:table-cell>
            <table:table-cell table:style-name="TableCell14">
              <text:p text:style-name="P15"><text:span text:style-name="T16">分析項目</text:span></text:p>
            </table:table-cell>
            <table:table-cell table:style-name="TableCell17">
              <text:p text:style-name="P18">年度</text:p>
            </table:table-cell>
            <table:table-cell table:style-name="TableCell19">
              <text:p text:style-name="P20">年度</text:p>
            </table:table-cell>
            <table:table-cell table:style-name="TableCell21">
              <text:p text:style-name="P22">最近期財務報告日止</text:p>
            </table:table-cell>
          </table:table-row>
        </table:table-header-row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（一）</text:span><text:span text:style-name="T29">營業</text:span><text:span text:style-name="T30">收入差異分析：</text:span></text:p>
            <text:p text:style-name="P31">P (Q’－Q)</text:p>
            <text:p text:style-name="P32"><text:span text:style-name="T33">Q</text:span><text:span text:style-name="T34">’</text:span><text:span text:style-name="T35">(P</text:span><text:span text:style-name="T36">’</text:span><text:span text:style-name="T37">－P)</text:span></text:p>
            <text:p text:style-name="P38">P’Q’－PQ</text:p>
            <text:p text:style-name="P39"/>
            <text:p text:style-name="P40"><text:span text:style-name="T41">（二）</text:span><text:span text:style-name="T42">營業</text:span><text:span text:style-name="T43">成本差異分析：</text:span></text:p>
            <text:p text:style-name="P44">P (Q’－Q)</text:p>
            <text:p text:style-name="P45"><text:span text:style-name="T46">Q</text:span><text:span text:style-name="T47">’</text:span><text:span text:style-name="T48">(P</text:span><text:span text:style-name="T49">’</text:span><text:span text:style-name="T50">－P)</text:span></text:p>
            <text:p text:style-name="P51">P’Q’－PQ</text:p>
            <text:p text:style-name="P52"><text:span text:style-name="T53">（三）</text:span><text:span text:style-name="T54">營業</text:span><text:span text:style-name="T55">毛利變動金額：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（一）</text:span><text:span text:style-name="T68">營業</text:span><text:span text:style-name="T69">收入差異分析：</text:span></text:p>
            <text:p text:style-name="P70">P (Q’－Q)</text:p>
            <text:p text:style-name="P71"><text:span text:style-name="T72">Q</text:span><text:span text:style-name="T73">’</text:span><text:span text:style-name="T74">(P</text:span><text:span text:style-name="T75">’</text:span><text:span text:style-name="T76">－P)</text:span></text:p>
            <text:p text:style-name="P77">P’Q’－PQ</text:p>
            <text:p text:style-name="P78"/>
            <text:p text:style-name="P79"><text:span text:style-name="T80">（二）</text:span><text:span text:style-name="T81">營業</text:span><text:span text:style-name="T82">成本差異分析：</text:span></text:p>
            <text:p text:style-name="P83">P (Q’－Q)</text:p>
            <text:p text:style-name="P84"><text:span text:style-name="T85">Q</text:span><text:span text:style-name="T86">’</text:span><text:span text:style-name="T87">(P</text:span><text:span text:style-name="T88">’</text:span><text:span text:style-name="T89">－P)</text:span></text:p>
            <text:p text:style-name="P90">P’Q’－PQ</text:p>
            <text:p text:style-name="P91"/>
            <text:p text:style-name="P92"><text:span text:style-name="T93">（三）</text:span><text:span text:style-name="T94">營業</text:span><text:span text:style-name="T95">毛利變動金額：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（一）</text:span><text:span text:style-name="T108">營業</text:span><text:span text:style-name="T109">收入差異分析：</text:span></text:p>
            <text:p text:style-name="P110">P (Q’－Q)</text:p>
            <text:p text:style-name="P111"><text:span text:style-name="T112">Q</text:span><text:span text:style-name="T113">’</text:span><text:span text:style-name="T114">(P</text:span><text:span text:style-name="T115">’</text:span><text:span text:style-name="T116">－P)</text:span></text:p>
            <text:p text:style-name="P117">P’Q’－PQ</text:p>
            <text:p text:style-name="P118"/>
            <text:p text:style-name="P119"><text:span text:style-name="T120">（二）</text:span><text:span text:style-name="T121">營業</text:span><text:span text:style-name="T122">成本差異分析：</text:span></text:p>
            <text:p text:style-name="P123">P (Q’－Q)</text:p>
            <text:p text:style-name="P124"><text:span text:style-name="T125">Q</text:span><text:span text:style-name="T126">’</text:span><text:span text:style-name="T127">(P</text:span><text:span text:style-name="T128">’</text:span><text:span text:style-name="T129">－P)</text:span></text:p>
            <text:p text:style-name="P130">P’Q’－PQ</text:p>
            <text:p text:style-name="P131"/>
            <text:p text:style-name="P132"><text:span text:style-name="T133">（三）</text:span><text:span text:style-name="T134">營業</text:span><text:span text:style-name="T135">毛利變動金額：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內文"><text:span text:style-name="T142">註：P</text:span><text:span text:style-name="T143">’</text:span><text:span text:style-name="T144">Q</text:span><text:span text:style-name="T145">’</text:span><text:span text:style-name="T146">：最近年度單價、數量；PQ：上一年度單價、數量</text:span></text:p>
      <text:p text:style-name="P1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hyphenate="false"/>
    </style:style>
    <style:style style:name="樣式1" style:display-name="樣式1" style:family="paragraph" style:parent-style-name="內文">
      <style:text-properties style:font-name-asian="標楷體" fo:hyphenate="false"/>
    </style:style>
    <style:style style:name="註釋標題字元" style:display-name="註釋標題 字元" style:family="text">
      <style:text-properties style:font-name-asian="全真楷書" style:letter-kerning="true" fo:font-size="12pt" style:font-size-asian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五</dc:title>
    <meta:initial-creator>chris</meta:initial-creator>
    <dc:creator>wwqq</dc:creator>
    <meta:creation-date>2016-11-08T09:02:00Z</meta:creation-date>
    <dc:date>2016-11-08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