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text-align="end" fo:margin-bottom="0.166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2.7437in" style:use-optimal-column-width="false"/>
    </style:style>
    <style:style style:name="TableColumn7" style:family="table-column">
      <style:table-column-properties style:column-width="3.8715in" style:use-optimal-column-width="false"/>
    </style:style>
    <style:style style:name="Table5" style:family="table">
      <style:table-properties style:width="6.6152in" fo:margin-left="0in" table:align="left"/>
    </style:style>
    <style:style style:name="TableRow8" style:family="table-row">
      <style:table-row-properties style:min-row-height="0.8333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12" style:parent-style-name="無" style:family="paragraph">
      <style:paragraph-properties fo:line-height="100%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" style:family="table-row">
      <style:table-row-properties style:min-row-height="0.6944in" style:use-optimal-row-height="false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min-row-height="0.6944in" style:use-optimal-row-height="false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6944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6944in" style:use-optimal-row-height="false"/>
    </style:style>
    <style:style style:name="TableCell34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附表二十二</text:p>
      <text:p text:style-name="P2">最近一個月之股價</text:p>
      <text:p text:style-name="P3"><text:span text:style-name="T4">單位：新臺幣元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期間</text:p>
            <text:p text:style-name="P11"/>
            <text:p text:style-name="P12"><text:span text:style-name="T13">項目</text:span></text:p>
          </table:table-cell>
          <table:table-cell table:style-name="TableCell14">
            <text:p text:style-name="P15">前一個月</text:p>
            <text:p text:style-name="P16"><text:span text:style-name="T17">年 月至 年 月</text:span></text:p>
          </table:table-cell>
        </table:table-row>
        <table:table-row table:style-name="TableRow18">
          <table:table-cell table:style-name="TableCell19">
            <text:p text:style-name="P20">最高價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最低價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平均收盤價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成交數量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無" style:display-name="無" style:family="paragraph" style:parent-style-name="內文">
      <style:paragraph-properties fo:text-align="justify" style:line-height-at-least="0.2222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十二</dc:title>
    <meta:initial-creator>chris</meta:initial-creator>
    <dc:creator>wwqq</dc:creator>
    <meta:creation-date>2016-11-08T09:04:00Z</meta:creation-date>
    <dc:date>2016-11-08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