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361in" fo:margin-left="0.7347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line-height="0.2361in" fo:margin-left="0.6569in" fo:text-indent="-0.6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222in" fo:margin-left="0.8111in" fo:text-indent="-0.8111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2222in" fo:margin-left="1.0284in" fo:text-indent="-1.0284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line-height="0.2361in" fo:margin-left="0.9819in" fo:text-indent="-0.9805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7513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1.2513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7" style:family="table">
      <style:table-properties style:width="6.25in" fo:margin-left="0.0194in" table:align="left"/>
    </style:style>
    <style:style style:name="TableRow15" style:family="table-row">
      <style:table-row-properties style:min-row-height="0.150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30" style:family="table-row">
      <style:table-row-properties style:min-row-height="0.1687in" style:use-optimal-row-height="false" fo:keep-together="always"/>
    </style:style>
    <style:style style:name="P31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944in" fo:margin-left="0.7777in" fo:text-indent="-0.7777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5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9951in" style:use-optimal-row-height="false" fo:keep-together="always"/>
    </style:style>
    <style:style style:name="P47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right="0.08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944in" fo:margin-right="0.0833in"/>
      <style:text-properties style:font-name="標楷體" style:font-name-asian="標楷體"/>
    </style:style>
    <style:style style:name="TableRow53" style:family="table-row">
      <style:table-row-properties style:min-row-height="0.4951in" style:use-optimal-row-height="false" fo:keep-together="always"/>
    </style:style>
    <style:style style:name="P54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944in" fo:margin-left="0.0006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96" style:family="table-row">
      <style:table-row-properties style:min-row-height="0.275in" style:use-optimal-row-height="false" fo:keep-together="always"/>
    </style:style>
    <style:style style:name="P97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102" style:family="table-row">
      <style:table-row-properties style:min-row-height="0.506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782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 fo:margin-left="0.0006in" fo:text-indent="2.89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 fo:margin-left="0.0006in" fo:text-indent="2.89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361in" fo:margin-left="0.9722in" fo:text-indent="-0.972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361in" fo:text-indent="0.5in"/>
      <style:text-properties style:font-name="標楷體" style:font-name-asian="標楷體"/>
    </style:style>
    <style:style style:name="P121" style:parent-style-name="內文" style:family="paragraph">
      <style:paragraph-properties fo:line-height="0.2361in" fo:margin-left="0.8111in" fo:text-indent="-0.8111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361in" fo:margin-left="0.6569in" fo:text-indent="-0.6555in">
        <style:tab-stops/>
      </style:paragraph-properties>
    </style:style>
  </office:automatic-styles>
  <office:body>
    <office:text text:use-soft-page-breaks="true">
      <text:p text:style-name="P1">表4：上市上櫃公司買回本公司股份情形申報表</text:p>
      <text:p text:style-name="P2">(轉讓股份予員工、股權轉換、維護公司信用及股東權益均適用)</text:p>
      <text:p text:style-name="P3">申報日期： <text:s text:c="2"/>年 <text:s text:c="2"/>月 <text:s text:c="2"/>日</text:p>
      <text:p text:style-name="P4">受<text:s text:c="2"/>文<text:s text:c="2"/>者：行政院金融監督管理委員會（證券期貨局）</text:p>
      <text:p text:style-name="P5">副本受文者：銀行局（金融控股公司、銀行、票券金融公司適用）、保險局（保險公司適用）</text:p>
      <text:p text:style-name="P6">主<text:s text:c="2"/><text:s text:c="2"/><text:s text:c="2"/>旨：本公司依上市上櫃公司買回本公司股份辦法第3條規定，開具下列事項，連同附件，向<text:s text:c="2"/>貴會申報買回本公司股份情形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公司</text:p>
            <text:p text:style-name="P18">名稱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證券</text:p>
            <text:p text:style-name="P23">代號</text:p>
          </table:table-cell>
          <table:table-cell table:style-name="TableCell24" table:number-columns-spanned="2">
            <text:p text:style-name="P25">上市：</text:p>
          </table:table-cell>
          <table:covered-table-cell/>
          <table:table-cell table:style-name="TableCell26" table:number-rows-spanned="2">
            <text:p text:style-name="P27">已發行股份總數</text:p>
          </table:table-cell>
          <table:table-cell table:style-name="TableCell28" table:number-rows-spanned="2">
            <text:p text:style-name="P29">股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上櫃：</text:p>
          </table: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3">
            <text:p text:style-name="P40">公司申報</text:p>
            <text:p text:style-name="P41">買回資料</text:p>
          </table:table-cell>
          <table:table-cell table:style-name="TableCell42">
            <text:p text:style-name="P43">買回股份總金額上限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預定買回股份總數（占公司已發行股份總數之比例）及預定買回之期間</text:p>
          </table:table-cell>
          <table:table-cell table:style-name="TableCell50" table:number-columns-spanned="5">
            <text:p text:style-name="P51">股（ <text:s text:c="5"/>％）</text:p>
            <text:p text:style-name="P52"><text:s text:c="3"/><text:s/>年<text:s/><text:s/><text:s/>月<text:s/><text:s text:c="2"/>日至<text:s/><text:s text:c="3"/>年<text:s/><text:s text:c="2"/>月<text:s text:c="2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買回區間價格</text:p>
          </table:table-cell>
          <table:table-cell table:style-name="TableCell57" table:number-columns-spanned="5">
            <text:p text:style-name="P58">　　　元至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7">
            <text:p text:style-name="P61">迄今買回本公司股份情形</text:p>
          </table:table-cell>
          <table:table-cell table:style-name="TableCell62" table:number-columns-spanned="6">
            <text:p text:style-name="P63">□本次買回股份之數量每累積達公司已發行股份總數百分之二</text:p>
            <text:p text:style-name="P64">□本次買回股份之金額達新臺幣3億元以上者</text:p>
            <text:p text:style-name="P65">（如均符合則二項可同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達到上述標準之買回日期</text:p>
          </table:table-cell>
          <table:covered-table-cell/>
          <table:covered-table-cell/>
          <table:table-cell table:style-name="TableCell70" table:number-columns-spanned="3">
            <text:p text:style-name="P71">　　　年　　　月　　　日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達到上述標準之已買回股數</text:p>
          </table:table-cell>
          <table:covered-table-cell/>
          <table:covered-table-cell/>
          <table:table-cell table:style-name="TableCell76" table:number-columns-spanned="3">
            <text:p text:style-name="P77">　　　　　　　　　　　股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達到上述標準之已買回總金額</text:p>
          </table:table-cell>
          <table:covered-table-cell/>
          <table:covered-table-cell/>
          <table:table-cell table:style-name="TableCell82" table:number-columns-spanned="3">
            <text:p text:style-name="P83">　　　　　　　　　　　元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達到上述標準之平均每股買回價格</text:p>
          </table:table-cell>
          <table:covered-table-cell/>
          <table:covered-table-cell/>
          <table:table-cell table:style-name="TableCell88" table:number-columns-spanned="3">
            <text:p text:style-name="P89">　　　　　　　　　　　元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於買回期間內累積已持有本公司股份</text:p>
          </table:table-cell>
          <table:covered-table-cell/>
          <table:covered-table-cell/>
          <table:table-cell table:style-name="TableCell94" table:number-columns-spanned="3">
            <text:p text:style-name="P95">　　　　　　　　　　　股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於買回期間內累積已持有本公司股份占已發行股份總數比例</text:p>
          </table:table-cell>
          <table:covered-table-cell/>
          <table:covered-table-cell/>
          <table:table-cell table:style-name="TableCell100" table:number-columns-spanned="3">
            <text:p text:style-name="P101">　　　　　　　　　　　％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輸入公開資訊觀測站日期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年 <text:s text:c="6"/>月 <text:s text:c="6"/>日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附</text:p>
            <text:p text:style-name="P110"/>
            <text:p text:style-name="P111">件</text:p>
          </table:table-cell>
          <table:table-cell table:style-name="TableCell112" table:number-columns-spanned="6">
            <text:p text:style-name="P113">1.輸入公開資訊觀測站之公告。</text:p>
            <text:p text:style-name="P114">2.其他經本會規定應提出之文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公司名稱：</text:p>
            <text:p text:style-name="P118">負責人： <text:s text:c="2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說明：1.本申報表暨附件應一式一份。 <text:s text:c="8"/>聯絡人及電話： <text:s text:c="9"/></text:p>
      <text:p text:style-name="P120">2.紙張規格依公文用紙規定。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1944in" fo:margin-left="0.4805in" fo:text-indent="-0.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1.1236in" fo:text-indent="-1.123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：上市上櫃公司買回本公司股份申報表 (轉讓股份予員工適用)</dc:title>
    <dc:description/>
    <dc:subject/>
    <meta:initial-creator>owen</meta:initial-creator>
    <dc:creator>ww</dc:creator>
    <meta:creation-date>2022-08-16T03:19:00Z</meta:creation-date>
    <dc:date>2022-08-16T03:19:00Z</dc:date>
    <meta:print-date>2007-02-26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