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63in" text:min-label-width="0.3958in" text:list-level-position-and-space-mode="label-alignment">
          <style:list-level-label-alignment text:label-followed-by="listtab" fo:margin-left="0.3694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9in" style:use-optimal-column-width="false"/>
    </style:style>
    <style:style style:name="Table1" style:family="table" style:master-page-name="MP0">
      <style:table-properties style:width="9in" fo:margin-left="0.019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HTML預設格式" style:family="paragraph">
      <style:paragraph-properties fo:break-before="page"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7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8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9" style:parent-style-name="HTML預設格式" style:family="paragraph">
      <style:paragraph-properties fo:text-align="justify" fo:text-indent="0.3034in"/>
    </style:style>
    <style:style style:name="T1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3" style:parent-style-name="HTML預設格式" style:family="paragraph">
      <style:paragraph-properties fo:text-align="justify" fo:text-indent="0.3034in"/>
    </style:style>
    <style:style style:name="T1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5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7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1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5" style:parent-style-name="HTML預設格式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2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0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3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4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38" style:parent-style-name="HTML預設格式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4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4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42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4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44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48" style:parent-style-name="HTML預設格式" style:family="paragraph">
      <style:paragraph-properties fo:text-align="justify" fo:text-indent="0.3333in"/>
    </style:style>
    <style:style style:name="T49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5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5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5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55" style:parent-style-name="HTML預設格式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57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59" style:parent-style-name="預設段落字型" style:family="text">
      <style:text-properties style:font-name-asian="標楷體" style:font-weight-complex="bold" style:use-window-font-color="true" fo:font-size="12pt" style:font-size-asian="12pt"/>
    </style:style>
    <style:style style:name="T6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61" style:parent-style-name="預設段落字型" style:family="text">
      <style:text-properties style:font-name-asian="標楷體" style:font-weight-complex="bold" style:use-window-font-color="true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63" style:parent-style-name="預設段落字型" style:family="text">
      <style:text-properties style:font-name-asian="標楷體" style:font-weight-complex="bold" style:use-window-font-color="true" fo:font-size="12pt" style:font-size-asian="12pt"/>
    </style:style>
    <style:style style:name="T64" style:parent-style-name="預設段落字型" style:family="text">
      <style:text-properties style:font-name-asian="標楷體" style:font-weight-complex="bold" style:use-window-font-color="true" fo:font-size="12pt" style:font-size-asian="12pt"/>
    </style:style>
    <style:style style:name="T6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66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67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P78" style:parent-style-name="HTML預設格式" style:family="paragraph">
      <style:paragraph-properties fo:text-align="justify" fo:text-indent="-0.0194in"/>
      <style:text-properties style:font-name="標楷體" style:font-name-asian="標楷體" style:use-window-font-color="true" fo:font-size="12pt" style:font-size-asian="12pt"/>
    </style:style>
    <style:style style:name="P79" style:parent-style-name="HTML預設格式" style:family="paragraph">
      <style:paragraph-properties fo:text-align="justify" fo:text-indent="-0.0194in"/>
      <style:text-properties style:font-name="標楷體" style:font-name-asian="標楷體" style:use-window-font-color="true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83" style:parent-style-name="HTML預設格式" style:family="paragraph">
      <style:paragraph-properties fo:widows="0" fo:orphans="0" style:text-autospace="none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96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97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101" style:parent-style-name="HTML預設格式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05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HTML預設格式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0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12" style:parent-style-name="HTML預設格式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4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17" style:parent-style-name="HTML預設格式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21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22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24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25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27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29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31" style:parent-style-name="HTML預設格式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3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5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39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41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43" style:parent-style-name="HTML預設格式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45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47" style:parent-style-name="HTML預設格式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49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53" style:parent-style-name="HTML預設格式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57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161" style:parent-style-name="HTML預設格式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63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65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67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69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71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73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7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75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7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78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182" style:parent-style-name="HTML預設格式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84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8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86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8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88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style:use-window-font-color="true" fo:font-size="12pt" style:font-size-asian="12pt"/>
    </style:style>
    <style:style style:name="T19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91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195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196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00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01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05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06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10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11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15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16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17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18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219" style:parent-style-name="HTML預設格式" style:family="paragraph">
      <style:paragraph-properties fo:text-align="justify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220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21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22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23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224" style:parent-style-name="HTML預設格式" style:family="paragraph">
      <style:paragraph-properties fo:text-align="justify"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225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26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27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28" style:parent-style-name="HTML預設格式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P229" style:parent-style-name="HTML預設格式" style:family="paragraph">
      <style:paragraph-properties fo:text-align="justify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use-window-font-color="true" fo:font-size="12pt" style:font-size-asian="12pt"/>
    </style:style>
    <style:style style:name="P230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【附件三】</text:p>
            <text:p text:style-name="P7">有價證券借貸議借交易契約（範本）</text:p>
            <text:p text:style-name="P8"/>
            <text:p text:style-name="P9"><text:span text:style-name="T10">本</text:span><text:span text:style-name="T11">件</text:span><text:span text:style-name="T12">有價證券借貸議借交易契約（以下稱本契約）由____________（依據__________法律組織設立，設於__________，以下稱出借人）與____________（依據__________法律組織設立，設於__________，以下稱借券人），於中華民國____年____月____日共同訂立。</text:span></text:p>
            <text:p text:style-name="P13"><text:span text:style-name="T14">茲出借人與借券人雙方為依據</text:span><text:span text:style-name="T15">臺</text:span><text:span text:style-name="T16">灣證券交易所股份有限公司（以下稱證交所）「有價證券借貸辦法」及其相關規章，暨有價證券借貸交易市場實務慣例規範進行有價證券借貸議借交易，爰就相關權利義務約定如下，以資共同遵守。</text:span></text:p>
            <text:p text:style-name="P17"/>
          </table:table-cell>
        </table:table-row>
        <table:table-row table:style-name="TableRow18">
          <table:table-cell table:style-name="TableCell19">
            <text:p text:style-name="P20">第一條 <text:s/>名詞定義</text:p>
            <text:p text:style-name="P21"><text:s text:c="4"/>除本契約另有規定外，本契約之用語或名詞，悉依證交所「有價證券借貸辦法」之名詞定義為準。</text:p>
          </table:table-cell>
        </table:table-row>
        <table:table-row table:style-name="TableRow22">
          <table:table-cell table:style-name="TableCell23">
            <text:p text:style-name="P24">第二條 <text:s/>議借交易</text:p>
            <text:p text:style-name="P25"><text:span text:style-name="T26"><text:s text:c="4"/>出借人與借券人應依雙方議定之議借交易條件</text:span><text:span text:style-name="T27">，</text:span><text:span text:style-name="T28">履行</text:span><text:span text:style-name="T29">借貸標的證券、借券擔保品、相關費用及權益</text:span><text:span text:style-name="T30">補償等</text:span><text:span text:style-name="T31">給付義務。雙方就議借交易借貸關係所生一切權利義務均應自行負責，並承擔</text:span><text:span text:style-name="T32">相對人</text:span><text:span text:style-name="T33">違約風險。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第三條 <text:s/>議借交易條件</text:p>
            <text:p text:style-name="P38"><text:span text:style-name="T39"><text:s text:c="4"/>雙方同意將借貸標的有價證券及數量、借券擔保品種類及數量、借券成交費率、借券擔保品維持率、還券日期暨其他依證交所「有價證券借貸辦法」及其相關規約章則規定之議借交易條件，委託</text:span><text:span text:style-name="T40">證券商</text:span><text:span text:style-name="T41">代向證交所</text:span><text:span text:style-name="T42">為議借交易成交之</text:span><text:span text:style-name="T43">申報。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第四條 <text:s/>借貸標的證券</text:p>
            <text:p text:style-name="P48"><text:span text:style-name="T49">有價證券</text:span><text:span text:style-name="T50">借貸</text:span><text:span text:style-name="T51">之</text:span><text:span text:style-name="T52">標的證券應為證交所</text:span><text:span text:style-name="T53">規定或</text:span><text:span text:style-name="T54">公告之上市上櫃公司有價證券。</text:span></text:p>
            <text:p text:style-name="P55"><text:span text:style-name="T56"><text:s text:c="4"/></text:span><text:span text:style-name="T57">借貸</text:span><text:span text:style-name="T58">雙方同意由證交所</text:span><text:span text:style-name="T59">於確認輸入</text:span><text:span text:style-name="T60">證交所</text:span><text:span text:style-name="T61">借券系統之出借成交申報與借券成交申報之借貸條件一致</text:span><text:span text:style-name="T62">後</text:span><text:span text:style-name="T63">，</text:span><text:span text:style-name="T64">通知證券集保事業</text:span><text:span text:style-name="T65">將出借人之出借標的證券撥入借券人集保劃撥帳戶；</text:span><text:span text:style-name="T66">嗣後</text:span><text:span text:style-name="T67">借券人還券時，</text:span><text:span text:style-name="T68">亦</text:span><text:span text:style-name="T69">應委託</text:span><text:span text:style-name="T70">證券商</text:span><text:span text:style-name="T71">通知證交所，</text:span><text:span text:style-name="T72">由</text:span><text:span text:style-name="T73">證交所轉知</text:span><text:span text:style-name="T74">證券集保事業</text:span><text:span text:style-name="T75">將返還之標的證券撥</text:span><text:span text:style-name="T76">入</text:span><text:span text:style-name="T77">出借人集保劃撥帳戶。</text:span></text:p>
            <text:p text:style-name="P78"><text:s text:c="4"/>借貸期間借貸標的證券處分權歸屬借券人；除雙方另有書面約定外，標的證券所生之權益歸屬出借人所有，借券人應交付出借人並配合辦理相關事宜。</text:p>
            <text:p text:style-name="P79"/>
          </table:table-cell>
        </table:table-row>
        <table:table-row table:style-name="TableRow80">
          <table:table-cell table:style-name="TableCell81">
            <text:p text:style-name="P82">第五條 <text:s/>借券擔保品</text:p>
            <text:p text:style-name="P83"><text:span text:style-name="T84"><text:s text:c="4"/>借券人提供或更換之借券保證擔保品應以現金、銀行保證函或上市上櫃有價證券為限。借券人應_______________________________（約定方式）提供借券擔保品予出借人作為履約</text:span><text:span text:style-name="T85">擔</text:span><text:span text:style-name="T86">保</text:span><text:span text:style-name="T87">；借券人返還借貸</text:span><text:span text:style-name="T88">標的</text:span><text:span text:style-name="T89">證券並</text:span><text:span text:style-name="T90">結</text:span><text:span text:style-name="T91">清</text:span><text:soft-page-break/><text:span text:style-name="T92">相關費用及權益</text:span><text:span text:style-name="T93">補償等一切債務</text:span><text:span text:style-name="T94">時</text:span><text:span text:style-name="T95">，出借人應返還借券擔保品。</text:span></text:p>
            <text:p text:style-name="P96"><text:s text:c="4"/>除雙方另有書面約定外，借貸期間擔保品所生權益歸屬借券人所有，出借人應交付借券人並配合辦理相關事宜。</text:p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第六條 <text:s/>借券費</text:p>
            <text:p text:style-name="P101"><text:span text:style-name="T102"><text:s text:c="4"/>借券人應</text:span><text:span text:style-name="T103">以 <text:s text:c="13"/></text:span><text:span text:style-name="T104">（約定之貨幣及方式）給付借券費予出借人。</text:span></text:p>
            <text:p text:style-name="P105"><text:s text:c="4"/>除雙方另有書面約定外，借券費以借貸標的證券每日收盤價，自證交所確認成交日起計至還券前一日止，依借貸數量及約定費率計算之。</text:p>
          </table:table-cell>
        </table:table-row>
        <table:table-row table:style-name="TableRow106">
          <table:table-cell table:style-name="TableCell107">
            <text:p text:style-name="P108"><text:span text:style-name="T109">第七條 <text:s/>聲明</text:span><text:span text:style-name="T110">及承諾</text:span><text:span text:style-name="T111">事項</text:span></text:p>
            <text:p text:style-name="P112"><text:span text:style-name="T113"><text:s text:c="4"/>雙方茲聲明並</text:span><text:span text:style-name="T114">承諾</text:span><text:span text:style-name="T115">下列事項：</text:span><text:span text:style-name="T116"><text:s/></text:span></text:p>
            <text:p text:style-name="P117"><text:span text:style-name="T118"><text:s text:c="2"/>一、本契約</text:span><text:span text:style-name="T119">係由</text:span><text:span text:style-name="T120">有合法權</text:span><text:span text:style-name="T121">限</text:span><text:span text:style-name="T122">之</text:span><text:span text:style-name="T123">代表人</text:span><text:span text:style-name="T124">或經</text:span><text:span text:style-name="T125">合法授權之代理人</text:span><text:span text:style-name="T126">簽</text:span><text:span text:style-name="T127">定</text:span><text:span text:style-name="T128">，並具有必要之執照或核准，有權</text:span><text:span text:style-name="T129">執行</text:span><text:span text:style-name="T130">有價證券議借交易與相關給付結算事宜。</text:span></text:p>
            <text:p text:style-name="P131"><text:span text:style-name="T132"><text:s text:c="2"/>二</text:span><text:span text:style-name="T133">、</text:span><text:span text:style-name="T134">以本人</text:span><text:span text:style-name="T135">名義</text:span><text:span text:style-name="T136">參與有價證券借貸交易，或於附件另行簽</text:span><text:span text:style-name="T137">立</text:span><text:span text:style-name="T138">委託代理人之</text:span><text:span text:style-name="T139">授權</text:span><text:span text:style-name="T140">文件，由代理人</text:span><text:span text:style-name="T141">以本人名義</text:span><text:span text:style-name="T142">進行借貸交易。</text:span></text:p>
            <text:p text:style-name="P143"><text:span text:style-name="T144"><text:s text:c="2"/>三</text:span><text:span text:style-name="T145">、</text:span><text:span text:style-name="T146">同意遵守證交所「有價證券借貸辦法」及其相關規約章則暨有價證券借貸交易市場實務慣例規範。</text:span></text:p>
            <text:p text:style-name="P147"><text:span text:style-name="T148"><text:s text:c="2"/>四</text:span><text:span text:style-name="T149">、</text:span><text:span text:style-name="T150">出借人交付借貸標的有價</text:span><text:span text:style-name="T151">證</text:span><text:span text:style-name="T152">券予借券人時，擁有移轉該有價證券之權利，且標的有價證券並無任何擔保物權、費用或負擔。</text:span></text:p>
            <text:p text:style-name="P153"><text:span text:style-name="T154"><text:s text:c="2"/>五</text:span><text:span text:style-name="T155">、</text:span><text:span text:style-name="T156">借券人交付借券擔保品予出借人時，擁有移轉該擔保品之權利，且擔保品並無任何擔保物權、費用或負擔。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第八條 <text:s/>借券人違約處理</text:p>
            <text:p text:style-name="P161"><text:span text:style-name="T162"><text:s text:c="4"/>借券人未依約如期補足擔保品差額</text:span><text:span text:style-name="T163">，</text:span><text:span text:style-name="T164">未於到期日或未依約定返還</text:span><text:span text:style-name="T165">標的</text:span><text:span text:style-name="T166">證券</text:span><text:span text:style-name="T167">，</text:span><text:span text:style-name="T168">未給付借券費或違反聲明</text:span><text:span text:style-name="T169">承諾</text:span><text:span text:style-name="T170">事項者，即屬違約。出借人</text:span><text:span text:style-name="T171">得依</text:span><text:span text:style-name="T172">___________（約定方式）了結</text:span><text:span text:style-name="T173">該筆</text:span><text:span text:style-name="T174">借貸交易，並向借券人追償給付不足部分，收取相當__________之違約金，</text:span><text:span text:style-name="T175">如另有損害，並得</text:span><text:span text:style-name="T176">請求</text:span><text:span text:style-name="T177">賠償。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第九條 <text:s/>出借人違約處理</text:p>
            <text:p text:style-name="P182"><text:span text:style-name="T183"><text:s text:c="4"/>出借人未於約定到期日返還</text:span><text:span text:style-name="T184">借券</text:span><text:span text:style-name="T185">擔保品以及違反本契約聲明</text:span><text:span text:style-name="T186">及承諾</text:span><text:span text:style-name="T187">事項者，即屬違約，借券人得向出借人收取相當__________之違約金，</text:span><text:span text:style-name="T188">如另有損害，並得請求</text:span><text:span text:style-name="T189">賠償</text:span><text:span text:style-name="T190">。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第一○條 <text:s/>終止</text:p>
            <text:p text:style-name="P195"><text:s text:c="4"/>任一方已清償議借交易每筆給付結算義務時，得於十五個營業日前以書面載明終止日通知他方終止本契約。</text:p>
            <text:p text:style-name="P196"/>
          </table:table-cell>
        </table:table-row>
        <table:table-row table:style-name="TableRow197">
          <table:table-cell table:style-name="TableCell198">
            <text:p text:style-name="P199">第一一條 <text:s/>權益移轉</text:p>
            <text:p text:style-name="P200"><text:s text:c="4"/>任一方基於本契約之簽訂、履行及其終止或解除所生一切權益，非經他方同意不得轉讓。</text:p>
            <text:p text:style-name="P201"/>
          </table:table-cell>
        </table:table-row>
        <table:table-row table:style-name="TableRow202">
          <table:table-cell table:style-name="TableCell203">
            <text:p text:style-name="P204">第一二條 <text:s/>補充條款</text:p>
            <text:p text:style-name="P205"><text:s text:c="4"/>出借人與借券人間相關權利義務悉依本契約定之，本契約未規定者，依證交所「有價證券借貸辦法」、「營業細則」及證交所就有價證券借貸相關事項隨時訂定、公告及修正之規約章則暨有價證券借貸交易市場實務慣例辦理。</text:p>
            <text:p text:style-name="P206"/>
          </table:table-cell>
        </table:table-row>
        <table:table-row table:style-name="TableRow207">
          <table:table-cell table:style-name="TableCell208">
            <text:p text:style-name="P209">第一三條 <text:s/>通知</text:p>
            <text:p text:style-name="P210"><text:s text:c="4"/>任一方依本契約所為各項意思表示及通知，應按後載地址送達或通知他方。</text:p>
            <text:p text:style-name="P211"/>
          </table:table-cell>
        </table:table-row>
        <table:table-row table:style-name="TableRow212">
          <table:table-cell table:style-name="TableCell213">
            <text:p text:style-name="P214">第一四條 <text:s/>準據法及爭議處理</text:p>
            <text:p text:style-name="P215"><text:s text:c="4"/>本契約以中華民國法令為準據法。雙方間因本契約所生紛爭，合意以台灣__________地方法院為第一審管轄法院（或__________合意仲裁）。</text:p>
            <text:p text:style-name="P216"/>
            <text:p text:style-name="P217">立約人：</text:p>
            <text:p text:style-name="P218"><text:s text:c="2"/>出借人：____________________ <text:s/></text:p>
            <text:p text:style-name="P219">代表人（或受任人/代理人）：</text:p>
            <text:p text:style-name="P220"/>
            <text:p text:style-name="P221"><text:s text:c="2"/>地 <text:s/>址：</text:p>
            <text:p text:style-name="P222"/>
            <text:p text:style-name="P223"><text:s text:c="2"/>借券人：____________________ <text:s/></text:p>
            <text:p text:style-name="P224">代表人（或受任人/代理人）：</text:p>
            <text:p text:style-name="P225"/>
            <text:p text:style-name="P226"><text:s text:c="2"/>地 <text:s/>址：</text:p>
            <text:p text:style-name="P227"/>
            <text:p text:style-name="P228">中 <text:s/>華 <text:s/>民 <text:s/>國 <text:s/><text:s/>年 <text:s/><text:s/>月 <text:s/><text:s/>日</text:p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內文" style:display-name="條內文" style:family="paragraph" style:parent-style-name="內文">
      <style:paragraph-properties style:snap-to-layout-grid="false" fo:text-align="justify" style:vertical-align="baseline" style:line-height-at-least="0.25in" fo:margin-left="0.0694in" fo:text-indent="0.1388in">
        <style:tab-stops/>
      </style:paragraph-properties>
      <style:text-properties style:font-name-asian="華康楷書體W5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1048in">
        <style:tab-stops/>
      </style:paragraph-properties>
      <style:text-properties style:font-name="標楷體" style:font-name-asian="標楷體" style:font-name-complex="Arial Unicode MS" fo:color="#00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1048in" fo:text-indent="0.0006in">
        <style:tab-stops/>
      </style:paragraph-properties>
      <style:text-properties style:font-name="標楷體" style:font-name-asian="標楷體" style:font-name-complex="Arial Unicode MS" fo:color="#000000" style:letter-kerning="false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Arial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63in" text:min-label-width="0.3958in" text:list-level-position-and-space-mode="label-alignment">
          <style:list-level-label-alignment text:label-followed-by="listtab" fo:margin-left="0.3694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0013in" fo:page-height="8.5013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臺灣證券交易所股份有限公司有價證券借貸辦法」附「有價證券借貸交易總契約」修正草案條款對照表</dc:title>
    <dc:description/>
    <dc:subject/>
    <meta:initial-creator>USER</meta:initial-creator>
    <dc:creator>ww</dc:creator>
    <meta:creation-date>2022-06-29T02:30:00Z</meta:creation-date>
    <dc:date>2022-06-29T02:30:00Z</dc:date>
    <meta:print-date>2010-01-19T01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3" meta:character-count="2233" meta:row-count="15" meta:non-whitespace-character-count="1904"/>
  </office:meta>
</office:document-meta>
</file>