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line-height-at-least="0.1652in"/>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paragraph-properties fo:widows="2" fo:orphans="2" fo:margin-top="0.125in" fo:margin-bottom="0in" fo:line-height="0.1805in"/>
    </style:style>
    <style:style style:name="T4" style:parent-style-name="預設段落字型" style:family="text">
      <style:text-properties style:font-name="標楷體" style:font-name-asian="標楷體" fo:color="#000000"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ableColumn8" style:family="table-column">
      <style:table-column-properties style:column-width="8.5986in"/>
    </style:style>
    <style:style style:name="TableColumn9" style:family="table-column">
      <style:table-column-properties style:column-width="1.5368in"/>
    </style:style>
    <style:style style:name="Table7" style:family="table">
      <style:table-properties style:width="10.1354in" fo:margin-left="0in" table:align="left"/>
    </style:style>
    <style:style style:name="TableRow10" style:family="table-row">
      <style:table-row-properties style:min-row-height="0.0104in"/>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widows="2" fo:orphans="2" fo:text-align="center" fo:margin-top="0.043in" fo:margin-bottom="0.0694in" fo:line-height="100%"/>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fo:widows="2" fo:orphans="2" fo:text-align="center" fo:margin-top="0.043in" fo:margin-bottom="0.0694in" fo:line-height="100%"/>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ableRow17" style:family="table-row">
      <style:table-row-properties/>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justify" fo:margin-top="0.0277in" fo:margin-bottom="0.0277in" fo:line-height="0.2083in"/>
      <style:text-properties style:font-name-asian="標楷體" fo:color="#000000"/>
    </style:style>
    <style:style style:name="P20" style:parent-style-name="內文" style:family="paragraph">
      <style:paragraph-properties fo:widows="2" fo:orphans="2" fo:margin-top="0.043in" fo:margin-bottom="0.0694in" fo:line-height="1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widows="2" fo:orphans="2" fo:text-align="center" fo:margin-top="0.043in" fo:margin-bottom="0.0694in" fo:line-height="100%"/>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Wingdings" style:font-name-asian="標楷體" style:font-name-complex="新細明體" fo:color="#000000" style:letter-kerning="false" style:font-size-complex="12pt"/>
    </style:style>
    <style:style style:name="P29" style:parent-style-name="內文" style:family="paragraph">
      <style:paragraph-properties fo:widows="2" fo:orphans="2" fo:text-align="center" fo:margin-top="0.043in" fo:margin-bottom="0.0694in" fo:line-height="100%"/>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Wingdings"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ableRow33" style:family="table-row">
      <style:table-row-properties/>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widows="2" fo:orphans="2" fo:margin-top="0.043in" fo:margin-bottom="0.0694in" fo:line-height="100%" fo:margin-left="0.3347in" fo:text-indent="-0.3347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fo:widows="2" fo:orphans="2" fo:text-align="center" fo:margin-top="0.043in" fo:margin-bottom="0.0694in" fo:line-height="100%"/>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Wingdings"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ableRow44" style:family="table-row">
      <style:table-row-properties/>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widows="2" fo:orphans="2" fo:margin-top="0.043in" fo:margin-bottom="0.0694in" fo:line-height="100%" fo:margin-left="0.3347in" fo:text-indent="-0.3347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widows="2" fo:orphans="2" fo:text-align="center" fo:margin-top="0.043in" fo:margin-bottom="0.0694in" fo:line-height="100%"/>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Wingdings"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fo:margin-top="0.0277in" fo:margin-bottom="0.0277in" style:line-height-at-least="0.25in" fo:margin-left="0.2951in" fo:text-indent="-0.2951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widows="2" fo:orphans="2" fo:text-align="center" fo:margin-top="0.043in" fo:margin-bottom="0.0694in" fo:line-height="100%"/>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Wingdings"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widows="2" fo:orphans="2" fo:margin-top="0.043in" fo:margin-bottom="0.0694in" fo:line-height="100%" fo:margin-left="0.3347in" fo:text-indent="-0.3347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widows="2" fo:orphans="2" fo:text-align="center" fo:margin-top="0.043in" fo:margin-bottom="0.0694in" fo:line-height="100%"/>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Wingdings"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Wingdings" style:font-name-asian="標楷體" style:font-name-complex="新細明體" fo:color="#000000" style:letter-kerning="false" style:font-size-complex="12pt"/>
    </style:style>
    <style:style style:name="TableRow84" style:family="table-row">
      <style:table-row-properties/>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widows="2" fo:orphans="2" fo:margin-top="0.043in" fo:margin-bottom="0.0694in" fo:line-height="100%" fo:margin-left="0.3347in" fo:text-indent="-0.3347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widows="2" fo:orphans="2" fo:text-align="center" fo:margin-top="0.043in" fo:margin-bottom="0.0694in" fo:line-height="100%"/>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Wingdings"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Wingdings" style:font-name-asian="標楷體" style:font-name-complex="新細明體" fo:color="#000000" style:letter-kerning="false" style:font-size-complex="12pt"/>
    </style:style>
    <style:style style:name="TableRow96" style:family="table-row">
      <style:table-row-propertie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widows="2" fo:orphans="2" fo:margin-top="0.043in" fo:margin-bottom="0.0694in" fo:line-height="100%" fo:margin-left="0.3347in" fo:text-indent="-0.3347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font-size-complex="12pt"/>
    </style:style>
    <style:style style:name="TableCell102" style:family="table-cell">
      <style:table-cell-properties fo:border="none" style:writing-mode="lr-tb" fo:padding-top="0in" fo:padding-left="0in" fo:padding-bottom="0in" fo:padding-right="0.0194in"/>
    </style:style>
    <style:style style:name="P103" style:parent-style-name="內文" style:family="paragraph">
      <style:paragraph-properties fo:widows="2" fo:orphans="2" fo:text-align="center" fo:margin-top="0.043in" fo:margin-bottom="0.0694in" fo:line-height="100%"/>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Wingdings"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ableRow107" style:family="table-row">
      <style:table-row-propertie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widows="2" fo:orphans="2" fo:margin-top="0.043in" fo:margin-bottom="0.0694in" fo:line-height="100%" fo:margin-left="0.3347in" fo:text-indent="-0.3347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font-size-complex="12pt"/>
    </style:style>
    <style:style style:name="TableCell113" style:family="table-cell">
      <style:table-cell-properties fo:border="none" style:writing-mode="lr-tb" fo:padding-top="0in" fo:padding-left="0in" fo:padding-bottom="0in" fo:padding-right="0.0194in"/>
    </style:style>
    <style:style style:name="P114" style:parent-style-name="內文" style:family="paragraph">
      <style:paragraph-properties fo:widows="2" fo:orphans="2" fo:text-align="center" fo:margin-top="0.043in" fo:margin-bottom="0.0694in" fo:line-height="100%"/>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Wingdings"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ableRow118" style:family="table-row">
      <style:table-row-properties/>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widows="2" fo:orphans="2" fo:margin-top="0.043in" fo:margin-bottom="0.0694in" fo:line-height="100%" fo:margin-left="0.3347in" fo:text-indent="-0.3347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font-size-complex="12pt"/>
    </style:style>
    <style:style style:name="TableCell124" style:family="table-cell">
      <style:table-cell-properties fo:border="none" style:writing-mode="lr-tb" fo:padding-top="0in" fo:padding-left="0in" fo:padding-bottom="0in" fo:padding-right="0.0194in"/>
    </style:style>
    <style:style style:name="P125" style:parent-style-name="內文" style:family="paragraph">
      <style:paragraph-properties fo:widows="2" fo:orphans="2" fo:text-align="center" fo:margin-top="0.043in" fo:margin-bottom="0.0694in" fo:line-height="100%"/>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Wingdings"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ableRow129" style:family="table-row">
      <style:table-row-propertie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widows="2" fo:orphans="2" fo:margin-top="0.043in" fo:margin-bottom="0.0694in" fo:line-height="100%" fo:margin-left="0.3347in" fo:text-indent="-0.3347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ableCell139" style:family="table-cell">
      <style:table-cell-properties fo:border="none" style:writing-mode="lr-tb" fo:padding-top="0in" fo:padding-left="0in" fo:padding-bottom="0in" fo:padding-right="0.0194in"/>
    </style:style>
    <style:style style:name="P140" style:parent-style-name="內文" style:family="paragraph">
      <style:paragraph-properties fo:widows="2" fo:orphans="2" fo:text-align="center" fo:margin-top="0.043in" fo:margin-bottom="0.0694in" fo:line-height="100%"/>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Wingdings"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text:span text:style-name="T2">附表十一之一<text:s/></text:span></text:p>
      <text:p text:style-name="P3"><text:span text:style-name="T4">依「發行人募集與發行有價證券處理準則」第十九條</text:span><text:span text:style-name="T5">之一、第十九條之二</text:span><text:span text:style-name="T6">所列情事之承銷商審查意見</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審 查 情 事</text:span></text:p>
          </table:table-cell>
          <table:table-cell table:style-name="TableCell14">
            <text:p text:style-name="P15"><text:span text:style-name="T16">是否有左列情事</text:span></text:p>
          </table:table-cell>
        </table:table-row>
        <table:table-row table:style-name="TableRow17">
          <table:table-cell table:style-name="TableCell18">
            <text:p text:style-name="P19">發行人同時符合下列各款條件，得檢具發行新股總括申報書（附表三之一），載明其應記載事項，連同應檢附書件，向本會申報生效，並應於預定發行期間內發行完成：<text:s/></text:p>
            <text:p text:style-name="P20"><text:span text:style-name="T21">一、股票</text:span><text:span text:style-name="T22">是否</text:span><text:span text:style-name="T23">已在證券交易所上市或已在證券商營業處所買賣合計屆滿三年之上市或上櫃公司。</text:span></text:p>
          </table:table-cell>
          <table:table-cell table:style-name="TableCell24">
            <text:p text:style-name="P25"><text:span text:style-name="T26"><text:s/></text:span><text:span text:style-name="T27"><text:s text:c="3"/></text:span><text:span text:style-name="T28"></text:span></text:p>
            <text:p text:style-name="P29"><text:span text:style-name="T30">是□</text:span><text:span text:style-name="T31"></text:span><text:span text:style-name="T32"><text:s/>否□</text:span></text:p>
          </table:table-cell>
        </table:table-row>
        <table:table-row table:style-name="TableRow33">
          <table:table-cell table:style-name="TableCell34">
            <text:p text:style-name="P35"><text:span text:style-name="T36">二、申報時市值</text:span><text:span text:style-name="T37">是否</text:span><text:span text:style-name="T38">達新臺幣二十億元以上。</text:span></text:p>
          </table:table-cell>
          <table:table-cell table:style-name="TableCell39">
            <text:p text:style-name="P40"><text:span text:style-name="T41">是□</text:span><text:span text:style-name="T42"></text:span><text:span text:style-name="T43"><text:s/>否□</text:span></text:p>
          </table:table-cell>
        </table:table-row>
        <table:table-row table:style-name="TableRow44">
          <table:table-cell table:style-name="TableCell45">
            <text:p text:style-name="P46"><text:span text:style-name="T47">三、申報年度及前二年度</text:span><text:span text:style-name="T48">是否</text:span><text:span text:style-name="T49">未有違反本法及相關法令規定受本會依本法第一百七十八條處分者。</text:span></text:p>
          </table:table-cell>
          <table:table-cell table:style-name="TableCell50">
            <text:p text:style-name="P51"><text:span text:style-name="T52">是□</text:span><text:span text:style-name="T53"></text:span><text:span text:style-name="T54"><text:s/>否□</text:span></text:p>
          </table:table-cell>
        </table:table-row>
        <table:table-row table:style-name="TableRow55">
          <table:table-cell table:style-name="TableCell56">
            <text:p text:style-name="P57"><text:span text:style-name="T58">四</text:span><text:span text:style-name="T59">、</text:span><text:span text:style-name="T60">申報年度及前二年度辦理募集與發行有價證券，</text:span><text:span text:style-name="T61">是否</text:span><text:span text:style-name="T62">未有經</text:span><text:span text:style-name="T63">金管會</text:span><text:span text:style-name="T64">予以退回、撤銷或廢止之情事者。但自申報生效通知到達即日起，尚未募足並收足現金款項而經本會撤銷或廢止者，不在此限。</text:span></text:p>
          </table:table-cell>
          <table:table-cell table:style-name="TableCell65">
            <text:p text:style-name="P66"><text:span text:style-name="T67">是□</text:span><text:span text:style-name="T68"></text:span><text:span text:style-name="T69"><text:s/>否□</text:span></text:p>
          </table:table-cell>
        </table:table-row>
        <table:table-row table:style-name="TableRow70">
          <table:table-cell table:style-name="TableCell71">
            <text:p text:style-name="P72"><text:span text:style-name="T73">五、申報年度及前二年度經</text:span><text:span text:style-name="T74">金管會</text:span><text:span text:style-name="T75">申報生效之現金增資及發行公司債之計畫</text:span><text:span text:style-name="T76">是否</text:span><text:span text:style-name="T77">均按預計進度確實執行，且未有重大變更者。</text:span></text:p>
          </table:table-cell>
          <table:table-cell table:style-name="TableCell78">
            <text:p text:style-name="P79"><text:span text:style-name="T80"><text:s text:c="2"/>是□</text:span><text:span text:style-name="T81"></text:span><text:span text:style-name="T82"><text:s/>否□</text:span><text:span text:style-name="T83"></text:span></text:p>
          </table:table-cell>
        </table:table-row>
        <table:table-row table:style-name="TableRow84">
          <table:table-cell table:style-name="TableCell85">
            <text:p text:style-name="P86"><text:span text:style-name="T87">六、所委任之主辦承銷商，申報年度及前二年度</text:span><text:span text:style-name="T88">是否</text:span><text:span text:style-name="T89">未有因辦理有價證券之募集與發行有關業務，經依本法第六十六條第二款所為命令該公司解除其董事、監察人或經理人之職務以上之處分者。</text:span></text:p>
          </table:table-cell>
          <table:table-cell table:style-name="TableCell90">
            <text:p text:style-name="P91"><text:span text:style-name="T92"><text:s text:c="2"/>是□</text:span><text:span text:style-name="T93"></text:span><text:span text:style-name="T94"><text:s/>否□</text:span><text:span text:style-name="T95"></text:span></text:p>
          </table:table-cell>
        </table:table-row>
        <table:table-row table:style-name="TableRow96">
          <table:table-cell table:style-name="TableCell97">
            <text:p text:style-name="P98"><text:span text:style-name="T99">七</text:span><text:span text:style-name="T100">、</text:span><text:span text:style-name="T101">第一項所稱預定發行期間，自申報生效日起是否未超過二年，發行人並於向本會申報時訂定之。</text:span></text:p>
          </table:table-cell>
          <table:table-cell table:style-name="TableCell102">
            <text:p text:style-name="P103"><text:span text:style-name="T104">是□</text:span><text:span text:style-name="T105"></text:span><text:span text:style-name="T106"><text:s/>否□</text:span></text:p>
          </table:table-cell>
        </table:table-row>
        <table:table-row table:style-name="TableRow107">
          <table:table-cell table:style-name="TableCell108">
            <text:p text:style-name="P109"><text:span text:style-name="T110">八</text:span><text:span text:style-name="T111">、</text:span><text:span text:style-name="T112">發行人辦理總括申報發行新股者，首次發行額度是否達申報總額度之百分五十以上。</text:span></text:p>
          </table:table-cell>
          <table:table-cell table:style-name="TableCell113">
            <text:p text:style-name="P114"><text:span text:style-name="T115">是□</text:span><text:span text:style-name="T116"></text:span><text:span text:style-name="T117"><text:s/>否□</text:span></text:p>
          </table:table-cell>
        </table:table-row>
        <table:table-row table:style-name="TableRow118">
          <table:table-cell table:style-name="TableCell119">
            <text:p text:style-name="P120"><text:span text:style-name="T121">九</text:span><text:span text:style-name="T122">、</text:span><text:span text:style-name="T123">發行人辦理總括申報發行新股者，總括申報發行新股總額度及預定發行期間，是否經董事會三分之二以上董事出席及出席董事超過二分之一之同意。</text:span></text:p>
          </table:table-cell>
          <table:table-cell table:style-name="TableCell124">
            <text:p text:style-name="P125"><text:span text:style-name="T126">是□</text:span><text:span text:style-name="T127"></text:span><text:span text:style-name="T128"><text:s/>否□</text:span></text:p>
          </table:table-cell>
        </table:table-row>
        <table:table-row table:style-name="TableRow129">
          <table:table-cell table:style-name="TableCell130">
            <text:p text:style-name="P131"><text:span text:style-name="T132">十</text:span><text:span text:style-name="T133">、</text:span><text:span text:style-name="T134">發行人於預定發行期間內追補發行新股，是否有違反第七條、第八條或本表第一</text:span><text:span text:style-name="T135">、第</text:span><text:span text:style-name="T136">三</text:span><text:span text:style-name="T137">、第四、第五及</text:span><text:span text:style-name="T138">第六項規定之情事者，經主管機關撤銷或廢止其當次追補發行之新股。</text:span></text:p>
          </table:table-cell>
          <table:table-cell table:style-name="TableCell139">
            <text:p text:style-name="P140"><text:span text:style-name="T141">是□</text:span><text:span text:style-name="T142"></text:span><text:span text:style-name="T143"><text:s/>否□</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01-28T04:20:00Z</meta:creation-date>
    <dc:date>2022-01-28T04:20:00Z</dc:date>
    <meta:template xlink:href="Normal.dotm" xlink:type="simple"/>
    <meta:editing-cycles>1</meta:editing-cycles>
    <meta:editing-duration>PT0S</meta:editing-duration>
    <meta:document-statistic meta:page-count="1" meta:paragraph-count="1" meta:word-count="120" meta:character-count="808" meta:row-count="5" meta:non-whitespace-character-count="689"/>
  </office:meta>
</office:document-meta>
</file>