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P1" style:parent-style-name="註解文字" style:master-page-name="MP0" style:family="paragraph">
      <style:paragraph-properties fo:break-before="page" fo:line-height="0.1388in"/>
      <style:text-properties style:font-name="標楷體" style:font-name-asian="標楷體" fo:color="#000000" style:font-size-complex="12pt"/>
    </style:style>
    <style:style style:name="P5" style:parent-style-name="註解文字" style:family="paragraph">
      <style:paragraph-properties fo:text-align="center" fo:margin-bottom="0.0694in" fo:line-height="0.2222in"/>
      <style:text-properties style:font-name="標楷體" style:font-name-asian="標楷體" fo:color="#000000" fo:font-size="16pt" style:font-size-asian="16pt" style:font-size-complex="16pt"/>
    </style:style>
    <style:style style:name="P6" style:parent-style-name="註解文字" style:family="paragraph">
      <style:paragraph-properties fo:line-height="0.3611in">
        <style:tab-stops>
          <style:tab-stop style:type="left" style:position="7.3527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註解文字" style:family="paragraph">
      <style:paragraph-properties fo:line-height="0.3611in"/>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asian="標楷體" fo:color="#000000" style:font-size-complex="12pt"/>
    </style:style>
    <style:style style:name="P14" style:parent-style-name="註解文字" style:family="paragraph">
      <style:paragraph-properties fo:line-height="0.3611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asian="標楷體" fo:color="#000000" style:font-size-complex="12pt"/>
    </style:style>
    <style:style style:name="P17" style:parent-style-name="註解文字" style:family="paragraph">
      <style:paragraph-properties style:line-height-at-least="0.25in"/>
      <style:text-properties style:font-name-asian="標楷體" fo:color="#000000"/>
    </style:style>
    <style:style style:name="P18" style:parent-style-name="本文縮排" style:family="paragraph">
      <style:paragraph-properties style:line-height-at-least="0.25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line-height-at-least="0.25in" fo:margin-left="0.3333in" fo:text-indent="-0.3333in">
        <style:tab-stops/>
      </style:paragraph-properties>
      <style:text-properties style:font-name-asian="標楷體" fo:color="#000000"/>
    </style:style>
    <style:style style:name="P24" style:parent-style-name="內文" style:family="paragraph">
      <style:paragraph-properties fo:text-align="end"/>
      <style:text-properties style:font-name-asian="標楷體" fo:color="#000000"/>
    </style:style>
    <style:style style:name="TableColumn26" style:family="table-column">
      <style:table-column-properties style:column-width="5.017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1.2263in" style:use-optimal-column-width="false"/>
    </style:style>
    <style:style style:name="Table25" style:family="table">
      <style:table-properties style:width="9.6888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833in" fo:margin-bottom="0.0833in" fo:line-height="0.1666in"/>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fo:line-height="0.1666in"/>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1666in"/>
      <style:text-properties style:font-name-asian="標楷體" fo:color="#000000"/>
    </style:style>
    <style:style style:name="TableRow40" style:family="table-row">
      <style:table-row-properties style:use-optimal-row-height="false" fo:keep-together="always"/>
    </style:style>
    <style:style style:name="P41" style:parent-style-name="內文" style:family="paragraph">
      <style:paragraph-properties fo:margin-top="0.0833in" fo:margin-bottom="0.0833in" fo:line-height="0.1666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fo:margin-bottom="0.0833in" fo:line-height="0.1666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fo:line-height="0.1666in"/>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margin-bottom="0.0833in" fo:line-height="0.1666in"/>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fo:line-height="0.1666in" fo:margin-right="0.0583in"/>
      <style:text-properties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fo:line-height="0.1666in" fo:margin-right="0.0583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833in" fo:margin-bottom="0.0833in" fo:line-height="0.1666in" fo:margin-right="0.0583in"/>
      <style:text-properties style:font-name-asian="標楷體" fo:color="#000000"/>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0833in" fo:margin-bottom="0.0833in" fo:line-height="0.25in" fo:margin-left="0.275in" fo:text-indent="-0.275in">
        <style:tab-stops/>
      </style:paragraph-properties>
      <style:text-properties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fo:line-height="0.1666in"/>
      <style:text-properties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0833in" fo:margin-bottom="0.0833in" fo:line-height="0.1666in"/>
      <style:text-properties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fo:margin-bottom="0.0833in" fo:line-height="0.1666in"/>
      <style:text-properties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833in" fo:margin-bottom="0.0833in" fo:line-height="0.1666in" fo:margin-right="0.0583in"/>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0833in" fo:line-height="0.1666in"/>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833in" fo:line-height="0.1666in"/>
      <style:text-properties style:font-name-asian="標楷體" fo:color="#000000"/>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top="0.0833in" fo:margin-bottom="0.0833in" fo:line-height="0.25in" fo:margin-left="0.275in" fo:text-indent="-0.275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fo:margin-bottom="0.0833in" fo:line-height="0.1666in"/>
      <style:text-properties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margin-top="0.0833in" fo:margin-bottom="0.0833in" fo:line-height="0.1666in"/>
      <style:text-properties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0833in" fo:margin-bottom="0.0833in" fo:line-height="0.1666in" fo:margin-right="0.0583in"/>
      <style:text-properties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end" fo:margin-top="0.0833in" fo:margin-bottom="0.0833in" fo:line-height="0.1666in"/>
      <style:text-properties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end" fo:margin-top="0.0833in" fo:margin-bottom="0.0833in" fo:line-height="0.1666in"/>
      <style:text-properties style:font-name-asian="標楷體" fo:color="#000000"/>
    </style:style>
    <style:style style:name="TableRow86" style:family="table-row">
      <style:table-row-properties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fo:margin-bottom="0.0833in" fo:line-height="0.1666in"/>
      <style:text-properties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margin-top="0.0833in" fo:margin-bottom="0.0833in" fo:line-height="0.1666in"/>
      <style:text-properties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margin-top="0.0833in" fo:margin-bottom="0.0833in" fo:line-height="0.1666in" fo:margin-right="0.0583in"/>
      <style:text-properties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end" fo:margin-top="0.0833in" fo:margin-bottom="0.0833in" fo:line-height="0.1666in"/>
      <style:text-properties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end" fo:margin-top="0.0833in" fo:margin-bottom="0.0833in" fo:line-height="0.1666in"/>
      <style:text-properties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104"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margin-top="0.0833in" fo:margin-bottom="0.0833in" fo:line-height="0.1666in"/>
      <style:text-properties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margin-top="0.0833in" fo:margin-bottom="0.0833in" fo:line-height="0.1666in"/>
      <style:text-properties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margin-top="0.0833in" fo:margin-bottom="0.0833in" fo:line-height="0.1666in"/>
      <style:text-properties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margin-top="0.0833in" fo:margin-bottom="0.0833in" fo:line-height="0.1666in" fo:margin-right="0.0583in"/>
      <style:text-properties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end" fo:margin-top="0.0833in" fo:margin-bottom="0.0833in" fo:line-height="0.1666in"/>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end" fo:margin-top="0.0833in" fo:margin-bottom="0.0833in" fo:line-height="0.1666in"/>
      <style:text-properties style:font-name-asian="標楷體" fo:color="#000000"/>
    </style:style>
    <style:style style:name="TableRow117" style:family="table-row">
      <style:table-row-properties style:min-row-height="1.25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P12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P121" style:parent-style-name="清單段落" style:family="paragraph">
      <style:paragraph-properties fo:text-align="justify" fo:margin-top="0.0833in" fo:margin-bottom="0.0833in" fo:line-height="0.2222in" fo:margin-left="0.8256in" fo:text-indent="-0.4923in">
        <style:tab-stops/>
      </style:paragraph-properties>
      <style:text-properties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margin-top="0.0833in" fo:margin-bottom="0.0833in" fo:line-height="0.1666in"/>
      <style:text-properties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top="0.0833in" fo:margin-bottom="0.0833in" fo:line-height="0.1666in"/>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0833in" fo:margin-bottom="0.0833in" fo:line-height="0.1666in"/>
      <style:text-properties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0833in" fo:margin-bottom="0.0833in" fo:line-height="0.1666in" fo:margin-right="0.0583in"/>
      <style:text-properties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end" fo:margin-top="0.0833in" fo:margin-bottom="0.0833in" fo:line-height="0.1666in"/>
      <style:text-properties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end" fo:margin-top="0.0833in" fo:margin-bottom="0.0833in" fo:line-height="0.1666in"/>
      <style:text-properties style:font-name-asian="標楷體" fo:color="#000000"/>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清單段落" style:family="paragraph">
      <style:paragraph-properties fo:text-align="justify" fo:margin-top="0.0833in" fo:margin-bottom="0.0833in" fo:line-height="0.2222in" fo:margin-left="0.9645in" fo:text-indent="-0.4923in">
        <style:tab-stops/>
      </style:paragraph-properties>
      <style:text-properties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0833in" fo:margin-bottom="0.0833in" fo:line-height="0.1666in"/>
      <style:text-properties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margin-top="0.0833in" fo:margin-bottom="0.0833in" fo:line-height="0.1666in"/>
      <style:text-properties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margin-top="0.0833in" fo:margin-bottom="0.0833in" fo:line-height="0.1666in"/>
      <style:text-properties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margin-top="0.0833in" fo:margin-bottom="0.0833in" fo:line-height="0.1666in" fo:margin-right="0.0583in"/>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end" fo:margin-top="0.0833in" fo:margin-bottom="0.0833in" fo:line-height="0.1666in"/>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end" fo:margin-top="0.0833in" fo:margin-bottom="0.0833in" fo:line-height="0.1666in"/>
      <style:text-properties style:font-name-asian="標楷體" fo:color="#000000"/>
    </style:style>
    <style:style style:name="TableRow149" style:family="table-row">
      <style:table-row-properties style:min-row-height="0.3173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清單段落" style:family="paragraph">
      <style:paragraph-properties fo:text-align="justify" fo:margin-top="0.0833in" fo:margin-bottom="0.0833in" fo:line-height="0.2222in" fo:margin-left="0.9645in" fo:text-indent="-0.4923in">
        <style:tab-stops/>
      </style:paragraph-properties>
      <style:text-properties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0833in" fo:margin-bottom="0.0833in" fo:line-height="0.1666in"/>
      <style:text-properties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margin-top="0.0833in" fo:margin-bottom="0.0833in" fo:line-height="0.1666in"/>
      <style:text-properties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0833in" fo:margin-bottom="0.0833in" fo:line-height="0.1666in"/>
      <style:text-properties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833in" fo:margin-bottom="0.0833in" fo:line-height="0.1666in" fo:margin-right="0.0583in"/>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fo:line-height="0.1666in"/>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833in" fo:margin-bottom="0.0833in" fo:line-height="0.1666in"/>
      <style:text-properties style:font-name-asian="標楷體" fo:color="#000000"/>
    </style:style>
    <style:style style:name="TableRow164" style:family="table-row">
      <style:table-row-properties style:min-row-height="0.3173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清單段落" style:family="paragraph">
      <style:paragraph-properties fo:text-align="justify" fo:margin-top="0.0833in" fo:margin-bottom="0.0833in" fo:line-height="0.2222in" fo:margin-left="0.9645in" fo:text-indent="-0.4923in">
        <style:tab-stops/>
      </style:paragraph-properties>
      <style:text-properties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0833in" fo:margin-bottom="0.0833in" fo:line-height="0.1666in"/>
      <style:text-properties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fo:margin-bottom="0.0833in" fo:line-height="0.1666in"/>
      <style:text-properties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fo:margin-bottom="0.0833in" fo:line-height="0.1666in"/>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fo:line-height="0.1666in" fo:margin-right="0.0583in"/>
      <style:text-properties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fo:line-height="0.1666in"/>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top="0.0833in" fo:margin-bottom="0.0833in" fo:line-height="0.1666in"/>
      <style:text-properties style:font-name-asian="標楷體" fo:color="#000000"/>
    </style:style>
    <style:style style:name="TableRow179" style:family="table-row">
      <style:table-row-properties style:min-row-height="0.9444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P182" style:parent-style-name="內文" style:family="paragraph">
      <style:paragraph-properties fo:text-align="justify" fo:margin-top="0.0833in" fo:margin-bottom="0.0833in" fo:line-height="0.2222in" fo:margin-left="0.3701in">
        <style:tab-stops/>
      </style:paragraph-properties>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0833in" fo:margin-bottom="0.0833in" fo:line-height="0.1666in"/>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0833in" fo:margin-bottom="0.0833in" fo:line-height="0.1666in"/>
      <style:text-properties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833in" fo:margin-bottom="0.0833in" fo:line-height="0.1666in"/>
      <style:text-properties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0833in" fo:margin-bottom="0.0833in" fo:line-height="0.1666in" fo:margin-right="0.0583in"/>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0833in" fo:margin-bottom="0.0833in" fo:line-height="0.1666in"/>
      <style:text-properties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833in" fo:margin-bottom="0.0833in" fo:line-height="0.1666in"/>
      <style:text-properties style:font-name-asian="標楷體" fo:color="#000000"/>
    </style:style>
    <style:style style:name="TableRow195" style:family="table-row">
      <style:table-row-properties style:min-row-height="1.1666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P198" style:parent-style-name="內文" style:family="paragraph">
      <style:paragraph-properties fo:text-align="justify" fo:margin-top="0.0833in" fo:margin-bottom="0.0833in" fo:line-height="0.2222in" fo:margin-left="0.3701in">
        <style:tab-stops/>
      </style:paragraph-properties>
      <style:text-properties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0833in" fo:margin-bottom="0.0833in" fo:line-height="0.1666in"/>
      <style:text-properties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0833in" fo:margin-bottom="0.0833in" fo:line-height="0.1666in"/>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0833in" fo:margin-bottom="0.0833in" fo:line-height="0.1666in"/>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0833in" fo:margin-bottom="0.0833in" fo:line-height="0.1666in" fo:margin-right="0.0583in"/>
      <style:text-properties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margin-top="0.0833in" fo:margin-bottom="0.0833in" fo:line-height="0.1666in"/>
      <style:text-properties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margin-top="0.0833in" fo:margin-bottom="0.0833in" fo:line-height="0.1666in"/>
      <style:text-properties style:font-name-asian="標楷體" fo:color="#000000"/>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214" style:parent-style-name="內文" style:family="paragraph">
      <style:paragraph-properties fo:text-align="justify" fo:margin-top="0.0833in" fo:margin-bottom="0.0833in" fo:line-height="0.2222in" fo:margin-left="0.4715in" fo:text-indent="-0.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margin-top="0.0833in" fo:margin-bottom="0.0833in" fo:line-height="0.25in" fo:margin-left="0.6201in" fo:text-indent="-0.25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0833in" fo:margin-bottom="0.0833in" fo:line-height="0.1666in"/>
      <style:text-properties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margin-top="0.0833in" fo:margin-bottom="0.0833in" fo:line-height="0.1666in"/>
      <style:text-properties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0833in" fo:margin-bottom="0.0833in" fo:line-height="0.1666in"/>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line-height="0.1666in" fo:margin-right="0.0583in"/>
      <style:text-properties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top="0.0833in" fo:margin-bottom="0.0833in" fo:line-height="0.1666in"/>
      <style:text-properties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asian="標楷體" fo:color="#000000"/>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0833in" fo:margin-bottom="0.0833in" fo:line-height="0.25in" fo:margin-left="0.6201in" fo:text-indent="-0.25in">
        <style:tab-stops/>
      </style:paragraph-properties>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top="0.0833in" fo:margin-bottom="0.0833in" fo:line-height="0.25in" fo:margin-left="0.6201in" fo:text-indent="-0.25in">
        <style:tab-stops/>
      </style:paragraph-propertie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0833in" fo:margin-bottom="0.0833in" fo:line-height="0.25in" fo:margin-left="0.6201in" fo:text-indent="-0.25in">
        <style:tab-stops/>
      </style:paragraph-properties>
      <style:text-properties style:font-name-asian="標楷體" fo:color="#000000"/>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0833in" fo:margin-bottom="0.0833in" fo:line-height="0.2222in" fo:margin-left="0.4715in" fo:text-indent="-0.5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fo:margin-top="0.0833in" fo:margin-bottom="0.0833in" fo:line-height="0.25in" fo:margin-left="0.6201in" fo:text-indent="-0.2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P357" style:parent-style-name="內文" style:family="paragraph">
      <style:paragraph-properties fo:text-align="justify" fo:margin-top="0.0833in" fo:margin-bottom="0.0833in" fo:line-height="0.2222in" fo:margin-left="0.3701in">
        <style:tab-stops/>
      </style:paragraph-propertie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margin-top="0.0833in" fo:margin-bottom="0.0833in" fo:line-height="0.1666in"/>
      <style:text-properties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註解文字" style:family="paragraph">
      <style:paragraph-properties fo:text-align="center" fo:margin-top="0.0833in" fo:margin-bottom="0.0833in"/>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margin-bottom="0.0833in" fo:line-height="0.1666in"/>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833in" fo:margin-bottom="0.0833in" fo:line-height="0.1666in" fo:margin-right="0.0583in"/>
      <style:text-properties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top="0.0833in" fo:margin-bottom="0.0833in" fo:line-height="0.1666in"/>
      <style:text-properties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margin-top="0.0833in" fo:margin-bottom="0.0833in" fo:line-height="0.1666in"/>
      <style:text-properties style:font-name-asian="標楷體" fo:color="#000000"/>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top="0.0833in" fo:margin-bottom="0.0833in" fo:line-height="0.25in" fo:margin-left="0.6201in" fo:text-indent="-0.25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margin-top="0.0833in" fo:margin-bottom="0.0833in" fo:line-height="0.1666in"/>
      <style:text-properties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註解文字" style:family="paragraph">
      <style:paragraph-properties fo:text-align="center" fo:margin-top="0.0833in" fo:margin-bottom="0.0833in"/>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margin-top="0.0833in" fo:margin-bottom="0.0833in" fo:line-height="0.1666in"/>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top="0.0833in" fo:margin-bottom="0.0833in" fo:line-height="0.1666in" fo:margin-right="0.0583in"/>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margin-top="0.0833in" fo:margin-bottom="0.0833in" fo:line-height="0.1666in"/>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top="0.0833in" fo:margin-bottom="0.0833in" fo:line-height="0.1666in"/>
      <style:text-properties style:font-name-asian="標楷體" fo:color="#000000"/>
    </style:style>
    <style:style style:name="TableRow400" style:family="table-row">
      <style:table-row-properties style:min-row-height="0.4305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403" style:parent-style-name="內文" style:family="paragraph">
      <style:paragraph-properties fo:text-align="justify" fo:margin-top="0.0833in" fo:margin-bottom="0.0833in" fo:line-height="0.2222in" fo:margin-left="0.4715in" fo:text-indent="-0.5in">
        <style:tab-stops/>
      </style:paragraph-properties>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Row416" style:family="table-row">
      <style:table-row-properties style:min-row-height="0.4305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top="0.0833in" fo:margin-bottom="0.0833in" fo:line-height="0.2222in" fo:margin-left="0.4715in" fo:text-indent="-0.5in">
        <style:tab-stops/>
      </style:paragraph-properties>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margin-top="0.0833in" fo:margin-bottom="0.0833in" fo:line-height="0.1666in"/>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margin-top="0.0833in" fo:margin-bottom="0.0833in" fo:line-height="0.1666in"/>
      <style:text-properties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margin-top="0.0833in" fo:margin-bottom="0.0833in" fo:line-height="0.1666in"/>
      <style:text-properties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0833in" fo:margin-bottom="0.0833in" fo:line-height="0.1666in" fo:margin-right="0.0583in"/>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top="0.0833in" fo:margin-bottom="0.0833in" fo:line-height="0.1666in"/>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0833in" fo:margin-bottom="0.0833in" fo:line-height="0.1666in"/>
      <style:text-properties style:font-name-asian="標楷體" fo:color="#000000"/>
    </style:style>
    <style:style style:name="TableRow431" style:family="table-row">
      <style:table-row-properties style:min-row-height="0.4305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margin-top="0.0833in" fo:margin-bottom="0.0833in" fo:line-height="0.2222in" fo:margin-left="0.4715in" fo:text-indent="-0.5in">
        <style:tab-stops/>
      </style:paragraph-properties>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833in" fo:margin-bottom="0.0833in" fo:line-height="0.1666in"/>
      <style:text-properties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833in" fo:margin-bottom="0.0833in" fo:line-height="0.1666in"/>
      <style:text-properties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margin-top="0.0833in" fo:margin-bottom="0.0833in" fo:line-height="0.1666in"/>
      <style:text-properties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top="0.0833in" fo:margin-bottom="0.0833in" fo:line-height="0.1666in" fo:margin-right="0.0583in"/>
      <style:text-properties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833in" fo:margin-bottom="0.0833in" fo:line-height="0.1666in"/>
      <style:text-properties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margin-top="0.0833in" fo:margin-bottom="0.0833in" fo:line-height="0.1666in"/>
      <style:text-properties style:font-name-asian="標楷體" fo:color="#000000"/>
    </style:style>
    <style:style style:name="TableRow446" style:family="table-row">
      <style:table-row-properties style:min-row-height="0.4305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top="0.0833in" fo:margin-bottom="0.0833in" fo:line-height="0.2222in" fo:margin-left="0.3333in" fo:text-indent="-0.3333in">
        <style:tab-stops/>
      </style:paragraph-properties>
      <style:text-properties style:font-name-asian="標楷體" fo:color="#000000"/>
    </style:style>
    <style:style style:name="P461" style:parent-style-name="內文" style:family="paragraph">
      <style:paragraph-properties fo:margin-top="0.25in"/>
      <style:text-properties style:font-name-asian="標楷體" fo:color="#000000"/>
    </style:style>
    <style:style style:name="P462" style:parent-style-name="內文" style:family="paragraph">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office:automatic-styles>
  <office:body>
    <office:text text:use-soft-page-breaks="true">
      <text:p text:style-name="P1">附表三：</text:p>
      <text:p text:style-name="P5">指數投資證券標的指數資格認可案件檢查表</text:p>
      <text:p text:style-name="P6"><text:span text:style-name="T7">申請公司：</text:span><text:span text:style-name="T8">______________________________________________</text:span><text:span text:style-name="T9">公司</text:span><text:span text:style-name="T10"><text:tab/></text:span></text:p>
      <text:p text:style-name="P11"><text:span text:style-name="T12">標的指數名稱：</text:span><text:span text:style-name="T13">___________________________________________</text:span></text:p>
      <text:p text:style-name="P14"><text:span text:style-name="T15">指數編製機構：</text:span><text:span text:style-name="T16">___________________________________________</text:span></text:p>
      <text:p text:style-name="P17">填表注意事項：</text:p>
      <text:p text:style-name="P18"><text:span text:style-name="T19">一、</text:span><text:span text:style-name="T20">申請公司應據實填報檢</text:span><text:span text:style-name="T21">查表</text:span><text:span text:style-name="T22">，如有錯誤、疏漏、虛偽不實或隱匿之情事者，本公司將請申請公司重新補件，並依相關規定辦理。</text:span></text:p>
      <text:p text:style-name="P23">二、申請公司填報異常或不適用之項目，應於備註欄確實說明原因。</text:p>
      <text:p text:style-name="P24">填寫日期：<text:s text:c="4"/>年<text:s text:c="4"/>月<text:s text:c="4"/>日</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text:s text:c="7"/>目</text:p>
            </table:table-cell>
            <table:table-cell table:style-name="TableCell36" table:number-columns-spanned="4">
              <text:p text:style-name="P37">申請公司填報</text:p>
            </table:table-cell>
            <table:covered-table-cell/>
            <table:covered-table-cell/>
            <table:covered-table-cell/>
            <table:table-cell table:style-name="TableCell38" table:number-columns-spanned="2">
              <text:p text:style-name="P39">交易所審查意見</text:p>
            </table:table-cell>
            <table:covered-table-cell/>
          </table:table-row>
          <table:table-row table:style-name="TableRow40">
            <table:covered-table-cell>
              <text:p text:style-name="P41"/>
            </table:covered-table-cell>
            <table:table-cell table:style-name="TableCell42">
              <text:p text:style-name="P43">正常</text:p>
            </table:table-cell>
            <table:table-cell table:style-name="TableCell44">
              <text:p text:style-name="P45">異常</text:p>
            </table:table-cell>
            <table:table-cell table:style-name="TableCell46">
              <text:p text:style-name="P47">不適用</text:p>
            </table:table-cell>
            <table:table-cell table:style-name="TableCell48">
              <text:p text:style-name="P49">備<text:s text:c="2"/>註(附件索引)</text:p>
            </table:table-cell>
            <table:table-cell table:style-name="TableCell50">
              <text:p text:style-name="P51">正常</text:p>
            </table:table-cell>
            <table:table-cell table:style-name="TableCell52">
              <text:p text:style-name="P53">異常原因說明</text:p>
            </table:table-cell>
          </table:table-row>
        </table:table-header-rows>
        <table:table-row table:style-name="TableRow54">
          <table:table-cell table:style-name="TableCell55">
            <text:p text:style-name="P56">一、標的指數符合主管機關發行處理準則第二條規定條件。</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二、</text:span><text:span text:style-name="T73">申請公司未於經本公司限制不得申請其指數投資證券上市之限制期間內。</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三、申請公司為同時經營證券經紀、承銷及自營業務之證券商。</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四、指數編製機構之資格條件：</text:p>
            <text:p text:style-name="P104">（一）檢具與指數編製機構簽訂之指數授權契約。</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二）檢具足資證明指數編製機構符合下列各款資格條件之相關書面資料：<text:s/></text:p>
            <text:p text:style-name="P120">1、指數編製及維護之經驗及能力：</text:p>
            <text:list text:style-name="LFO1" text:continue-numbering="true">
              <text:list-item>
                <text:p text:style-name="P121">具備編製指數五年以上之經驗。</text:p>
              </text:list-item>
            </text:list>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list text:style-name="LFO1" text:continue-numbering="true">
              <text:list-item>
                <text:p text:style-name="P136">具備建構及檢討指數編製規則之能力。</text:p>
              </text:list-item>
            </text:list>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ext:s text:c="4"/>　<text:s/></text:p>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具備每日維護或更新指數成分檔案之能力。</text:p>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1" text:continue-numbering="true">
              <text:list-item>
                <text:p text:style-name="P166">若該編製機構為證券商、銀行或與申請公司具備利害關係者，其公司內部必須就指數編製規則及檔案維護更新等作業，建立完整之防火牆機制。（無則免附）。</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具備指數計算能力：</text:p>
            <text:p text:style-name="P182">具備計算盤中即時指數值之能力，或與市場資訊廠商簽約以計算指數值。(如有，請於備註敘明簽約廠商)</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具備指數傳輸能力：</text:p>
            <text:p text:style-name="P198">具備將盤中即時指數值傳輸市場週知之能力，或與至少二家以上的市場資訊廠商簽約以傳輸指數值。(如有，請於備註敘明簽約廠商)</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五、標的指數成分：檢具足資證明標的指數之成分符合下列各款資格條件之相關書面資料。</text:p>
            <text:p text:style-name="P214"><text:span text:style-name="T215">（一）符合下列</text:span><text:span text:style-name="T216">條件</text:span><text:span text:style-name="T217">之一（或以上）者：</text:span></text:p>
            <text:p text:style-name="P218"><text:span text:style-name="T219">1</text:span><text:span text:style-name="T220">、</text:span><text:span text:style-name="T221">於</text:span><text:span text:style-name="T222">本公司掛牌交易</text:span><text:span text:style-name="T22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於財團法人中華民國證券櫃檯買賣中心掛牌交易。</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於外國證券集中交易市場或主管機關核准證券投資信託基金可投資之店頭市場掛牌交易，並符合主管機關所定證券商得投資外國有價證券之種類及範圍相關規範。</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於臺灣期貨交易所掛牌交易。</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於外國期貨交易市場交易或主管機關核准期貨信託基金可投資之期貨交易與期貨相關之現貨商品，並符合主管機關所定證券商資金之運用範圍相關規範。</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6</text:span><text:span text:style-name="T300">、</text:span><text:span text:style-name="T301">成分符合</text:span><text:span text:style-name="T302">1</text:span><text:span text:style-name="T303">至</text:span><text:span text:style-name="T304">5</text:span><text:span text:style-name="T305">及</text:span><text:span text:style-name="T306">7</text:span><text:span text:style-name="T307">所列條件之一之指數。</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7</text:span><text:span text:style-name="T324">、其他經主管機關核准之</text:span><text:span text:style-name="T325">標的</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二）</text:span><text:span text:style-name="T343">標的指</text:span><text:span text:style-name="T344">數及前</text:span><text:span text:style-name="T345">項</text:span><text:span text:style-name="T346">(</text:span><text:span text:style-name="T347">一</text:span><text:span text:style-name="T348">)6</text:span><text:span text:style-name="T349">指數之</text:span><text:span text:style-name="T350">成分須</text:span><text:span text:style-name="T351">具備下列二款屬性標準：</text:span></text:p>
            <text:p text:style-name="P352"><text:span text:style-name="T353">1</text:span><text:span text:style-name="T354">、指數成分</text:span><text:span text:style-name="T355">須具備足夠</text:span><text:span text:style-name="T356">分散性：</text:span></text:p>
            <text:p text:style-name="P357"><text:span text:style-name="T358">屬</text:span><text:span text:style-name="T359">股票成分之指數</text:span><text:span text:style-name="T360">者，</text:span><text:span text:style-name="T361">須具有十種成分以上，且權值比重最高</text:span><text:span text:style-name="T362">之成分</text:span><text:span text:style-name="T363">，所占之比重不得高於百分之三十。但</text:span><text:span text:style-name="T364">標的指數依發行處理準則第二條</text:span><text:span text:style-name="T365">經主管機關核准得不具備分散性</text:span><text:span text:style-name="T366">者</text:span><text:span text:style-name="T367">，不在此限。</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2</text:span><text:span text:style-name="T384">、指數成分</text:span><text:span text:style-name="T385">須具備一定程度</text:span><text:span text:style-name="T386">之流動性</text:span><text:span text:style-name="T387">標準。</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六、標的指數資訊揭露：</text:p>
            <text:p text:style-name="P403">（一）檢附標的指數詳細之計算方法與依據，以及標的指數成分的採納及替換原則。</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二）檢附標的指數最近至少一年以上之歷史資料。</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三）說明所有可供我國投資人取得該指數相關資訊之管道，以及相關資訊之內容。</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七、申請表附件資料檢具完備。</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申請公司填表人：<text:tab/><text:tab/><text:tab/><text:tab/><text:s text:c="27"/><text:tab/><text:s text:c="12"/><text:tab/><text:tab/><text:tab/><text:tab/><text:tab/><text:tab/><text:tab/><text:tab/><text:tab/></text:p>
      <text:p text:style-name="P462"/>
      <text:p text:style-name="內文"><text:span text:style-name="T463">(</text:span><text:span text:style-name="T464">申請公司章</text:span><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page-layout style:name="PL0">
      <style:page-layout-properties fo:page-width="11.6944in" fo:page-height="8.2687in" style:print-orientation="landscape" fo:margin-top="0.5909in" fo:margin-left="1in" fo:margin-bottom="0.11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頁尾" style:family="paragraph">
      <style:paragraph-properties fo:margin-right="0.25in"/>
    </style:style>
    <style:style style:name="P3" style:parent-style-name="頁尾" style:family="paragraph">
      <style:paragraph-properties fo:text-align="end"/>
    </style:style>
    <style:style style:name="T4"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6875in" svg:width="0.3875in" svg:height="0.19167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ww</dc:creator>
    <meta:creation-date>2022-10-04T01:35:00Z</meta:creation-date>
    <dc:date>2022-10-04T01:35:00Z</dc:date>
    <meta:print-date>2017-12-05T08:16:00Z</meta:print-date>
    <meta:template xlink:href="Normal.dotm" xlink:type="simple"/>
    <meta:editing-cycles>2</meta:editing-cycles>
    <meta:editing-duration>PT60S</meta:editing-duration>
    <meta:document-statistic meta:page-count="4" meta:paragraph-count="3" meta:word-count="240" meta:character-count="1607" meta:row-count="11" meta:non-whitespace-character-count="1370"/>
  </office:meta>
</office:document-meta>
</file>