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text-scale="115%"/>
    </style:style>
    <style:style style:name="P6" style:parent-style-name="內文" style:family="paragraph">
      <style:paragraph-properties fo:margin-bottom="0.1666in" fo:line-height="0.25in" fo:margin-left="0.7208in" fo:margin-right="0.2361in" fo:text-indent="-0.720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scale="115%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5305in"/>
    </style:style>
    <style:style style:name="TableColumn11" style:family="table-column">
      <style:table-column-properties style:column-width="2.6243in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1.725in"/>
    </style:style>
    <style:style style:name="Table8" style:family="table">
      <style:table-properties style:width="6.6868in" style:rel-width="100%" fo:margin-left="0in" table:align="left"/>
    </style:style>
    <style:style style:name="TableRow14" style:family="table-row">
      <style:table-row-properties style:min-row-height="0.3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vertical-align="middle" fo:line-height="100%" fo:margin-right="0.1173in" fo:text-indent="0.077in"/>
    </style:style>
    <style:style style:name="T17" style:parent-style-name="預設段落字型" style:family="text">
      <style:text-properties style:font-name="標楷體" style:font-name-asian="標楷體" style:text-scale="115%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middle" fo:line-height="100%" fo:margin-right="0.0715in" fo:text-indent="0.0527in"/>
    </style:style>
    <style:style style:name="T22" style:parent-style-name="預設段落字型" style:family="text">
      <style:text-properties style:font-name="標楷體" style:font-name-asian="標楷體" style:text-scale="115%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middle" fo:margin-bottom="0.0277in" fo:line-height="100%" fo:margin-left="0.2125in" fo:text-indent="-0.2125in">
        <style:tab-stops>
          <style:tab-stop style:type="left" style:position="0.5437in"/>
        </style:tab-stops>
      </style:paragraph-properties>
      <style:text-properties style:font-name="標楷體" style:font-name-asian="標楷體" style:text-scale="115%"/>
    </style:style>
    <style:style style:name="TableRow25" style:family="table-row">
      <style:table-row-properties style:row-height="0.388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middle" fo:line-height="100%" fo:margin-right="0.1173in" fo:text-indent="0.077in"/>
    </style:style>
    <style:style style:name="T28" style:parent-style-name="預設段落字型" style:family="text">
      <style:text-properties style:font-name="標楷體" style:font-name-asian="標楷體" style:text-scale="115%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line-height="100%" fo:margin-left="0.0513in" fo:margin-right="0.070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35" style:family="table-row">
      <style:table-row-properties style:row-height="0.2777in" fo:keep-together="always"/>
    </style:style>
    <style:style style:name="P36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/>
    </style:style>
    <style:style style:name="P37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42" style:family="table-row">
      <style:table-row-properties style:row-height="0.333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100%" fo:text-indent="1.9444in">
        <style:tab-stops>
          <style:tab-stop style:type="right" style:position="2.973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/>
    </style:style>
    <style:style style:name="P48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/>
    </style:style>
    <style:style style:name="TableRow49" style:family="table-row">
      <style:table-row-properties style:row-height="0.416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115%"/>
    </style:style>
    <style:style style:name="T53" style:parent-style-name="預設段落字型" style:family="text">
      <style:text-properties style:font-name="標楷體" style:font-name-asian="標楷體" style:text-scale="115%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/>
    </style:style>
    <style:style style:name="P58" style:parent-style-name="內文" style:family="paragraph">
      <style:paragraph-properties style:vertical-align="middle" fo:line-height="100%" fo:margin-right="0.0708in" fo:text-indent="0.0513in"/>
    </style:style>
    <style:style style:name="T59" style:parent-style-name="預設段落字型" style:family="text">
      <style:text-properties style:font-name="標楷體" style:font-name-asian="標楷體" style:text-scale="115%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100%"/>
      <style:text-properties style:font-name="標楷體" style:font-name-asian="標楷體" fo:letter-spacing="-0.0138in"/>
    </style:style>
    <style:style style:name="TableRow62" style:family="table-row">
      <style:table-row-properties style:row-height="0.3888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00%"/>
      <style:text-properties style:font-name="標楷體" style:font-name-asian="標楷體" style:text-scale="11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/>
    </style:style>
    <style:style style:name="P74" style:parent-style-name="內文" style:family="paragraph">
      <style:paragraph-properties fo:text-align="center" fo:line-height="100%"/>
      <style:text-properties style:font-name-asian="標楷體"/>
    </style:style>
    <style:style style:name="P75" style:parent-style-name="內文" style:family="paragraph">
      <style:paragraph-properties fo:text-align="center" fo:margin-top="0.0416in" fo:line-height="100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style:text-scale="115%"/>
    </style:style>
    <style:style style:name="T90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91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2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3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4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5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6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7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8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99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0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1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2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3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4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5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08" style:parent-style-name="預設段落字型" style:family="text">
      <style:text-properties style:font-name="標楷體" style:font-name-asian="標楷體" style:text-scale="115%"/>
    </style:style>
    <style:style style:name="TableRow109" style:family="table-row">
      <style:table-row-properties style:min-row-height="1.1486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00%" fo:text-indent="0.0194in"/>
      <style:text-properties style:font-name="標楷體" style:font-name-asian="標楷體" style:text-scale="115%"/>
    </style:style>
    <style:style style:name="P112" style:parent-style-name="內文" style:family="paragraph">
      <style:paragraph-properties fo:line-height="100%" fo:text-indent="3.0666in"/>
      <style:text-properties style:font-name="標楷體" style:font-name-asian="標楷體" style:text-scale="115%"/>
    </style:style>
    <style:style style:name="P113" style:parent-style-name="內文" style:family="paragraph">
      <style:paragraph-properties fo:line-height="100%" fo:text-indent="2.8111in"/>
      <style:text-properties style:font-name="標楷體" style:font-name-asian="標楷體" style:text-scale="115%" fo:font-size="11pt" style:font-size-asian="11pt"/>
    </style:style>
    <style:style style:name="P114" style:parent-style-name="內文" style:family="paragraph">
      <style:paragraph-properties fo:line-height="100%" fo:text-indent="4.7437in"/>
      <style:text-properties style:font-name="標楷體" style:font-name-asian="標楷體" style:text-scale="115%" fo:font-size="11pt" style:font-size-asian="11pt"/>
    </style:style>
    <style:style style:name="P115" style:parent-style-name="內文" style:family="paragraph">
      <style:paragraph-properties fo:line-height="100%" fo:text-indent="4.7437in"/>
    </style:style>
    <style:style style:name="T116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117" style:parent-style-name="內文" style:family="paragraph">
      <style:paragraph-properties fo:line-height="0.1944in">
        <style:tab-stops>
          <style:tab-stop style:type="left" style:position="7.579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件四</text:span><text:span text:style-name="T3"><text:s text:c="14"/>證券商許可證照申請書</text:span></text:p>
      <text:p text:style-name="P4"><text:span text:style-name="T5">受文者：行政院金融監督管理委員會</text:span></text:p>
      <text:p text:style-name="P6"><text:span text:style-name="T7">主 <text:s/>旨：茲依證券交易法第44條第1項及證券商設置標準第10條之規定，檢附左列書件乙式2份，申請設置許可證照，請 <text:s/>查照。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證券商名稱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營業處所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<text:span text:style-name="T28">證券商種類</text:span>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>
            <text:p text:style-name="P32">負責人及身分<text:line-break/>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rows-spanned="2">
            <text:p text:style-name="P39">營業項目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實收資本額</text:p>
          </table:table-cell>
          <table:covered-table-cell/>
          <table:table-cell table:style-name="TableCell45">
            <text:p text:style-name="P46">元整<text:tab/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發行股數暨</text:span><text:span text:style-name="T53"><text:line-break/>每股金額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證期會許可</text:p>
            <text:p text:style-name="P58"><text:span text:style-name="T59">日期及文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代收款項銀行<text:line-break/>及其代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申請日期</text:p>
          </table:table-cell>
          <table:table-cell table:style-name="TableCell69">
            <text:p text:style-name="P70">中華民國 <text:s text:c="2"/>年 <text:s text:c="3"/>月 <text:s text:c="2"/>日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件</text:span></text:p>
          </table:table-cell>
          <table:table-cell table:style-name="TableCell87" table:number-columns-spanned="4">
            <text:p text:style-name="P88"><text:span text:style-name="T89">一、許可證照</text:span><text:span text:style-name="T90">費新台幣 <text:s text:c="11"/>元。</text:span></text:p>
            <text:p text:style-name="P91">二、申請核發證券商許可證照案件檢查表。</text:p>
            <text:p text:style-name="P92">三、申請書暨附件所載事項無虛偽隱匿之聲明。</text:p>
            <text:p text:style-name="P93">四、公司執照影本。</text:p>
            <text:p text:style-name="P94">五、公司章程。</text:p>
            <text:p text:style-name="P95">六、內部控制制度。</text:p>
            <text:p text:style-name="P96">七、申請日前10天內經會計師簽證之財務報告及公司資金運用情形明細表。</text:p>
            <text:p text:style-name="P97">八、股東名冊及股東會議事錄。</text:p>
            <text:p text:style-name="P98">九、董事名冊及董事會議事錄。</text:p>
            <text:p text:style-name="P99">十、監察人名冊。</text:p>
            <text:p text:style-name="P100">十一、經理人及業務人員名冊及資格證明文件。</text:p>
            <text:p text:style-name="P101">十二、董事、監察人、經理人無證券交易法第53條規定情事之聲明文件。</text:p>
            <text:p text:style-name="P102">十三、符合證券商設置標準第6條規定之證明文件及營業場所配置圖。</text:p>
            <text:p text:style-name="P103">十四、已提存營業保證金之證明文件。</text:p>
            <text:p text:style-name="P104">十五、已依證券商設置標準第8條規定簽訂使用電腦連線設備之契約。</text:p>
            <text:p text:style-name="P105">十六、財政部核發之金融機構代收付交割款項核准函影本。</text:p>
            <text:p text:style-name="P106"><text:span text:style-name="T107">十七、其他經</text:span><text:span text:style-name="T108">本會規定應提出之文件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申請證券商：</text:p>
            <text:p text:style-name="P112">代 <text:s/>表 <text:s/>人： <text:s text:c="25"/>(簽章)</text:p>
            <text:p text:style-name="P113"/>
            <text:p text:style-name="P114">聯絡人：</text:p>
            <text:p text:style-name="P115"><text:span text:style-name="T116">電 <text:s/>話：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證券商許可證照申請書</dc:subject>
    <meta:initial-creator>行政院金融監督管理委員會證券期貨局</meta:initial-creator>
    <dc:creator>ww</dc:creator>
    <meta:creation-date>2020-01-16T08:02:00Z</meta:creation-date>
    <dc:date>2023-01-05T06:00:00Z</dc:date>
    <meta:print-date>2000-12-18T03:1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