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表格內文1" style:family="paragraph">
      <style:paragraph-properties fo:text-align="start" fo:line-height="0.2152in" fo:margin-right="0.0791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" style:parent-style-name="標題2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31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標題3" style:family="paragraph">
      <style:paragraph-properties fo:line-height="0.3194in" fo:margin-left="0.4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標題3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" style:parent-style-name="標題3" style:family="paragraph">
      <style:paragraph-properties fo:line-height="0.3194in" fo:margin-left="0.8166in" fo:text-indent="-0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標題3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" style:parent-style-name="標題2內文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69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標題3" style:family="paragraph">
      <style:paragraph-properties fo:line-height="0.3194in" fo:margin-left="0.4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標題3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標題3" style:family="paragraph">
      <style:paragraph-properties fo:line-height="0.3194in" fo:margin-left="0.5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" style:parent-style-name="標題3" style:family="paragraph">
      <style:paragraph-properties fo:line-height="0.3194in" fo:margin-left="0.5645in" fo:text-inden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標題3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fo:background-color="#FFFFFF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0" style:parent-style-name="標題3" style:family="paragraph">
      <style:paragraph-properties fo:line-height="0.2152in" fo:margin-left="0in" fo:text-indent="0.001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1" style:parent-style-name="標題3" style:family="paragraph">
      <style:paragraph-properties fo:line-height="0.2152in" fo:margin-left="0.3423in" fo:text-indent="-0.3402in">
        <style:tab-stops/>
      </style:paragraph-properties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灣集中保管結算所股份有限公司</text:p>
      <text:p text:style-name="P3"><text:bookmark-start text:name="OLE_LINK1"/>期貨信託基金申報暨公告資訊傳輸系統收費標準</text:p>
      <text:p text:style-name="P4">部分條文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OLE_LINK1"/><text:span text:style-name="T12">修正條文</text:span></text:p>
            </table:table-cell>
            <table:table-cell table:style-name="TableCell13">
              <text:p text:style-name="P14"><text:span text:style-name="T15">現行條文</text:span></text:p>
            </table:table-cell>
            <table:table-cell table:style-name="TableCell16">
              <text:p text:style-name="P17"><text:span text:style-name="T18">說</text:span><text:span text:style-name="T19"><text:s text:c="9"/></text:span><text:span text:style-name="T20">明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與本公司簽訂</text:span><text:span text:style-name="T25">「</text:span><text:span text:style-name="T26">期貨信託基金申報暨公告資訊傳輸系統使用契約書</text:span><text:span text:style-name="T27">」</text:span><text:span text:style-name="T28">之系統使用者，依本收費標準</text:span><text:span text:style-name="T29">計收</text:span><text:span text:style-name="T30">本公司資訊傳輸使用費。</text:span></text:p>
            <text:h text:style-name="P31" text:outline-level="3">一、收費費率：</text:h>
            <text:h text:style-name="P32" text:outline-level="3"><text:span text:style-name="T33">每支基金每月</text:span><text:span text:style-name="T34">計</text:span><text:span text:style-name="T35">收新臺幣1,000元整。</text:span></text:h>
            <text:h text:style-name="P36" text:outline-level="3">二、付費者：</text:h>
            <text:h text:style-name="P37" text:outline-level="3">期貨信託事業</text:h>
            <text:h text:style-name="P38" text:outline-level="3">三、申報暨公告資訊傳輸系統服務項目：</text:h>
            <text:h text:style-name="P39" text:outline-level="3"><text:span text:style-name="T40">(一)</text:span><text:span text:style-name="T41">、基金淨值</text:span></text:h>
            <text:h text:style-name="P42" text:outline-level="3"><text:span text:style-name="T43">(二)</text:span><text:span text:style-name="T44">、基金基本資料</text:span></text:h>
            <text:h text:style-name="P45" text:outline-level="3"><text:span text:style-name="T46">(三)</text:span><text:span text:style-name="T47">、公開說明書</text:span></text:h>
            <text:h text:style-name="P48" text:outline-level="3"><text:span text:style-name="T49">(四)</text:span><text:span text:style-name="T50">、年度財務報告</text:span></text:h>
            <text:h text:style-name="P51" text:outline-level="3"><text:span text:style-name="T52">(五)</text:span><text:span text:style-name="T53">、公告訊息揭露</text:span></text:h>
            <text:h text:style-name="P54" text:outline-level="3"><text:span text:style-name="T55">(六)</text:span><text:span text:style-name="T56">、其他依規定應辦理申報並公告事項</text:span></text:h>
            <text:h text:style-name="P57" text:outline-level="3">四、收費程序：</text:h>
            <text:h text:style-name="P58" text:outline-level="3">本公司按每月最後營業日期貨信託事業募集之期貨信託基金支數，計算當月資訊傳輸使用費，並於次月月初開立發票，寄至期貨信託事業<text:soft-page-break/>指定之收件地址。</text:h>
            <text:p text:style-name="P59"/>
          </table:table-cell>
          <table:table-cell table:style-name="TableCell60">
            <text:p text:style-name="P61"><text:span text:style-name="T62">與本公司簽訂</text:span><text:span text:style-name="T63">「</text:span><text:span text:style-name="T64">期貨信託基金申報暨公告資訊傳輸系統使用契約書</text:span><text:span text:style-name="T65">」</text:span><text:span text:style-name="T66">之系統使用者，依本收費標準</text:span><text:span text:style-name="T67">繳付</text:span><text:span text:style-name="T68">本公司資訊傳輸使用費。</text:span></text:p>
            <text:h text:style-name="P69" text:outline-level="3">一、收費費率：</text:h>
            <text:h text:style-name="P70" text:outline-level="3"><text:span text:style-name="T71">每支基金每月收</text:span><text:span text:style-name="T72">取</text:span><text:span text:style-name="T73">新臺幣1,000元整。</text:span></text:h>
            <text:h text:style-name="P74" text:outline-level="3">二、付費者：</text:h>
            <text:h text:style-name="P75" text:outline-level="3">期貨信託事業</text:h>
            <text:h text:style-name="P76" text:outline-level="3">三、申報暨公告資訊傳輸系統服務項目：</text:h>
            <text:h text:style-name="P77" text:outline-level="3"><text:span text:style-name="T78">1</text:span><text:span text:style-name="T79">、基金淨值</text:span></text:h>
            <text:h text:style-name="P80" text:outline-level="3"><text:span text:style-name="T81">2</text:span><text:span text:style-name="T82">、基金基本資料</text:span></text:h>
            <text:h text:style-name="P83" text:outline-level="3"><text:span text:style-name="T84">3</text:span><text:span text:style-name="T85">、公開說明書</text:span></text:h>
            <text:h text:style-name="P86" text:outline-level="3"><text:span text:style-name="T87">4</text:span><text:span text:style-name="T88">、年度財務報告</text:span></text:h>
            <text:h text:style-name="P89" text:outline-level="3"><text:span text:style-name="T90">5</text:span><text:span text:style-name="T91">、公告訊息揭露</text:span></text:h>
            <text:h text:style-name="P92" text:outline-level="3"><text:span text:style-name="T93">6</text:span><text:span text:style-name="T94">、其他依規定應辦理</text:span></text:h>
            <text:h text:style-name="P95" text:outline-level="3">申報並公告事項</text:h>
            <text:h text:style-name="P96" text:outline-level="3">四、收費程序：</text:h>
            <text:h text:style-name="P97" text:outline-level="3">本公司按每月最後營業日期貨信託事業募集之期貨信託基金支數，計算當月資訊傳輸使用費，並於次月月初開立發票，寄至期貨信託事業<text:soft-page-break/>指定之收件地址。</text:h>
            <text:p text:style-name="P98"/>
          </table:table-cell>
          <table:table-cell table:style-name="TableCell99">
            <text:h text:style-name="P100" text:outline-level="3">為使各章則用語一致，爰修正之。</text:h>
            <text:h text:style-name="P101" text:outline-level="3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line-height-at-least="0.25in" fo:margin-left="0.1527in" fo:text-indent="-0.1527in">
        <style:tab-stops/>
      </style:paragraph-properties>
      <style:text-properties style:font-name-asian="華康楷書體W5" fo:letter-spacing="normal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(P)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表格內文1">
      <style:paragraph-properties fo:text-align="justify" style:line-height-at-least="0.25in"/>
      <style:text-properties fo:font-size="11pt" style:font-size-asian="11pt" fo:hyphenate="false"/>
    </style:style>
    <style:style style:name="條" style:display-name="條" style:family="paragraph" style:parent-style-name="內文">
      <style:paragraph-properties style:vertical-align="baseline" style:line-height-at-least="0.25in" fo:margin-left="0.3055in" fo:text-indent="-0.3055in">
        <style:tab-stops/>
      </style:paragraph-properties>
      <style:text-properties style:font-name="華康楷書體W5" fo:letter-spacing="normal" style:letter-kerning="false" fo:font-size="11pt" style:font-size-asian="11pt" fo:hyphenate="false"/>
    </style:style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 fo:margin-top="0in" fo:margin-bottom="0.2777in" style:line-height-at-least="0in"/>
      <style:text-properties style:font-name="Times New Roman" style:font-name-asian="華康楷書體W5" style:font-weight-complex="normal" fo:letter-spacing="0.0277in" fo:font-size="24pt" style:font-size-asian="24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對照表條文" style:display-name="對照表條文" style:family="paragraph" style:parent-style-name="內文">
      <style:paragraph-properties style:vertical-align="baseline" style:line-height-at-least="0.25in" fo:margin-left="0.5638in" fo:text-indent="-0.5708in">
        <style:tab-stops/>
      </style:paragraph-properties>
      <style:text-properties style:font-name="華康楷書體W5" style:font-name-asian="華康楷書體W5" fo:letter-spacing="-0.0069in" style:letter-kerning="false" fo:font-size="11pt" style:font-size-asian="11pt" fo:hyphenate="false"/>
    </style:style>
    <style:style style:name="條內文" style:display-name="條內文" style:family="paragraph" style:parent-style-name="內文">
      <style:paragraph-properties style:vertical-align="baseline" style:line-height-at-least="0.25in" fo:margin-left="1.3347in">
        <style:tab-stops/>
      </style:paragraph-properties>
      <style:text-properties style:font-name="Bookman Old Style" style:font-name-asian="華康楷書體W5" fo:letter-spacing="normal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63in" fo:text-indent="-0.3763in">
        <style:tab-stops/>
      </style:paragraph-properties>
      <style:text-properties style:font-name="華康楷書體W5" style:font-name-asian="華康楷書體W5" fo:letter-spacing="normal" style:letter-kerning="false" fo:font-size="12pt" style:font-size-asian="12pt" style:font-size-complex="12pt" fo:hyphenate="false"/>
    </style:style>
    <style:style style:name="條一" style:display-name="條一" style:family="paragraph" style:parent-style-name="內文">
      <style:paragraph-properties style:vertical-align="baseline" fo:margin-left="1.8118in" fo:text-indent="-0.4333in">
        <style:tab-stops/>
      </style:paragraph-properties>
      <style:text-properties style:font-name-asian="華康楷書體W5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(P)" fo:letter-spacing="0.0138in"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style:font-name-asian="華康楷書體W5" fo:hyphenate="false"/>
    </style:style>
    <style:style style:name="註解文字字元" style:display-name="註解文字 字元" style:family="text" style:parent-style-name="預設段落字型">
      <style:text-properties style:font-name-asian="華康楷書體W5(P)" fo:letter-spacing="0.0138in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2-1" style:display-name="標題 2-1" style:family="paragraph" style:parent-style-name="標題2" style:default-outline-level="2">
      <style:paragraph-properties style:vertical-align="baseline" fo:margin-bottom="0.1666in" style:line-height-at-least="0.3472in" fo:margin-left="2.3743in">
        <style:tab-stops/>
      </style:paragraph-properties>
      <style:text-properties style:font-name="Times New Roman" style:font-name-asian="華康楷書體W5" style:font-weight-complex="normal" style:letter-kerning="false" fo:font-size="14pt" style:font-size-asian="14pt" style:font-size-complex="10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18pt" style:font-size-asian="18pt" style:font-size-complex="18pt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112LVL1" style:family="text">
      <style:text-properties fo:font-weight="bold" style:font-weight-asian="bold"/>
    </style:style>
    <style:style style:name="WW_CharLFO126LVL1" style:family="text">
      <style:text-properties style:use-window-font-color="true" style:text-underline-type="none"/>
    </style:style>
    <style:style style:name="WW_CharLFO134LVL3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股份有限公司</dc:title>
    <meta:initial-creator>a04_交割組</meta:initial-creator>
    <dc:creator>wwqq</dc:creator>
    <meta:creation-date>2017-07-12T03:28:00Z</meta:creation-date>
    <dc:date>2017-07-12T03:29:00Z</dc:date>
    <meta:print-date>2017-04-28T06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4" meta:row-count="4" meta:non-whitespace-character-count="524"/>
  </office:meta>
</office:document-meta>
</file>