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justify" fo:margin-bottom="0.1666in" fo:margin-left="0.5in" fo:text-indent="-0.5in" style:page-number="auto">
        <style:tab-stops/>
      </style:paragraph-properties>
      <style:text-properties fo:color="#FF0000"/>
    </style:style>
    <style:style style:name="P6" style:parent-style-name="內文" style:family="paragraph">
      <style:paragraph-properties fo:text-align="justify" fo:margin-bottom="0.1666in" fo:margin-left="0.5in" fo:text-indent="-0.5in">
        <style:tab-stops/>
      </style:paragraph-properties>
      <style:text-properties fo:color="#FF0000"/>
    </style:style>
    <style:style style:name="P7" style:parent-style-name="內文" style:family="paragraph">
      <style:paragraph-properties fo:text-align="justify" fo:margin-bottom="0.1666in" fo:margin-left="0.5in" fo:text-indent="-0.5in">
        <style:tab-stops/>
      </style:paragraph-properties>
      <style:text-properties fo:color="#FF0000"/>
    </style:style>
    <style:style style:name="P8" style:parent-style-name="內文" style:family="paragraph">
      <style:paragraph-properties fo:text-align="justify" fo:margin-bottom="0.1666in" fo:margin-left="0.5in" fo:text-indent="-0.5in">
        <style:tab-stops/>
      </style:paragraph-properties>
      <style:text-properties fo:color="#FF0000"/>
    </style:style>
    <style:style style:name="P9" style:parent-style-name="內文" style:family="paragraph">
      <style:paragraph-properties fo:text-align="justify" fo:margin-bottom="0.1666in" fo:margin-left="0.5in" fo:text-indent="-0.5in">
        <style:tab-stops/>
      </style:paragraph-properties>
      <style:text-properties fo:color="#FF0000"/>
    </style:style>
    <style:style style:name="P10" style:parent-style-name="內文" style:family="paragraph">
      <style:paragraph-properties fo:text-align="justify" fo:margin-bottom="0.1666in" fo:margin-left="0.5in" fo:text-indent="-0.5in">
        <style:tab-stops/>
      </style:paragraph-properties>
      <style:text-properties fo:color="#FF0000"/>
    </style:style>
    <style:style style:name="P11" style:parent-style-name="內文" style:family="paragraph">
      <style:paragraph-properties fo:text-align="justify" fo:margin-bottom="0.1666in" fo:margin-left="0.5in" fo:text-indent="-0.5in">
        <style:tab-stops/>
      </style:paragraph-properties>
      <style:text-properties fo:color="#FF0000"/>
    </style:style>
    <style:style style:name="P12" style:parent-style-name="內文" style:family="paragraph">
      <style:paragraph-properties fo:text-align="center" fo:margin-bottom="0.1666in"/>
      <style:text-properties fo:font-weight="bold" style:font-weight-asian="bold" fo:font-size="30pt" style:font-size-asian="30pt" style:font-size-complex="30pt"/>
    </style:style>
    <style:style style:name="P13" style:parent-style-name="內文" style:family="paragraph">
      <style:paragraph-properties fo:text-align="center" fo:margin-bottom="0.1666in"/>
    </style:style>
    <style:style style:name="T14" style:parent-style-name="預設段落字型" style:family="text">
      <style:text-properties fo:font-weight="bold" style:font-weight-asian="bold" fo:font-size="24pt" style:font-size-asian="24pt" style:font-size-complex="24pt"/>
    </style:style>
    <style:style style:name="T15" style:parent-style-name="預設段落字型" style:family="text">
      <style:text-properties fo:font-weight="bold" style:font-weight-asian="bold" fo:font-size="24pt" style:font-size-asian="24pt" style:font-size-complex="24pt"/>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weight="bold" style:font-weight-asian="bold" fo:font-size="24pt" style:font-size-asian="24pt" style:font-size-complex="24pt"/>
    </style:style>
    <style:style style:name="P18" style:parent-style-name="內文" style:family="paragraph">
      <style:paragraph-properties fo:text-align="justify" fo:margin-bottom="0.1666in" fo:margin-left="0.5in" fo:text-indent="-0.5in">
        <style:tab-stops/>
      </style:paragraph-properties>
      <style:text-properties fo:color="#FF0000"/>
    </style:style>
    <style:style style:name="P19" style:parent-style-name="內文" style:family="paragraph">
      <style:paragraph-properties fo:text-align="justify" fo:margin-bottom="0.1666in" fo:margin-left="0.5in" fo:text-indent="-0.5in">
        <style:tab-stops/>
      </style:paragraph-properties>
      <style:text-properties fo:color="#FF0000"/>
    </style:style>
    <style:style style:name="P20" style:parent-style-name="內文" style:family="paragraph">
      <style:paragraph-properties fo:text-align="justify" fo:margin-bottom="0.1666in" fo:margin-left="0.5in" fo:text-indent="-0.5in">
        <style:tab-stops/>
      </style:paragraph-properties>
      <style:text-properties fo:color="#FF0000"/>
    </style:style>
    <style:style style:name="P21" style:parent-style-name="內文" style:family="paragraph">
      <style:paragraph-properties fo:text-align="justify" fo:margin-bottom="0.1666in" fo:margin-left="0.5in" fo:text-indent="-0.5in">
        <style:tab-stops/>
      </style:paragraph-properties>
      <style:text-properties fo:color="#FF0000"/>
    </style:style>
    <style:style style:name="P22" style:parent-style-name="內文" style:family="paragraph">
      <style:paragraph-properties fo:text-align="justify" fo:margin-bottom="0.1666in" fo:margin-left="0.5in" fo:text-indent="-0.5in">
        <style:tab-stops/>
      </style:paragraph-properties>
      <style:text-properties fo:color="#FF0000"/>
    </style:style>
    <style:style style:name="P23" style:parent-style-name="內文" style:family="paragraph">
      <style:paragraph-properties fo:text-align="justify" fo:margin-bottom="0.1666in" fo:margin-left="0.5in" fo:text-indent="-0.5in">
        <style:tab-stops/>
      </style:paragraph-properties>
      <style:text-properties fo:color="#FF0000"/>
    </style:style>
    <style:style style:name="P24" style:parent-style-name="內文" style:family="paragraph">
      <style:paragraph-properties fo:margin-left="3.5in">
        <style:tab-stops/>
      </style:paragraph-properties>
    </style:style>
    <style:style style:name="T25" style:parent-style-name="預設段落字型" style:family="text">
      <style:text-properties fo:color="#FF0000"/>
    </style:style>
    <style:style style:name="T26" style:parent-style-name="預設段落字型" style:family="text">
      <style:text-properties style:font-name="細明體" style:font-name-asian="細明體" style:font-weight-complex="bold" fo:color="#1F3864" style:font-size-complex="12pt"/>
    </style:style>
    <style:style style:name="P27" style:parent-style-name="內文" style:family="paragraph">
      <style:paragraph-properties fo:margin-left="3.5in">
        <style:tab-stops/>
      </style:paragraph-properties>
      <style:text-properties style:font-name="細明體" style:font-name-asian="細明體" fo:font-weight="bold" style:font-weight-asian="bold" fo:color="#000000" fo:font-size="14pt" style:font-size-asian="14pt"/>
    </style:style>
    <style:style style:name="P28" style:parent-style-name="內文" style:family="paragraph">
      <style:paragraph-properties fo:text-align="justify" fo:margin-bottom="0.1666in" fo:margin-left="0.5in" fo:text-indent="-0.5in">
        <style:tab-stops/>
      </style:paragraph-properties>
      <style:text-properties fo:color="#FF0000"/>
    </style:style>
    <style:style style:name="P29" style:parent-style-name="內文" style:family="paragraph">
      <style:paragraph-properties fo:text-align="justify" fo:margin-bottom="0.1666in" fo:margin-left="0.5in" fo:text-indent="-0.5in">
        <style:tab-stops/>
      </style:paragraph-properties>
      <style:text-properties fo:color="#FF0000"/>
    </style:style>
    <style:style style:name="TableColumn31" style:family="table-column">
      <style:table-column-properties style:column-width="1.0194in" style:use-optimal-column-width="false"/>
    </style:style>
    <style:style style:name="TableColumn32" style:family="table-column">
      <style:table-column-properties style:column-width="1.4166in" style:use-optimal-column-width="false"/>
    </style:style>
    <style:style style:name="TableColumn33" style:family="table-column">
      <style:table-column-properties style:column-width="5.5833in" style:use-optimal-column-width="false"/>
    </style:style>
    <style:style style:name="TableColumn34" style:family="table-column">
      <style:table-column-properties style:column-width="1.6805in" style:use-optimal-column-width="false"/>
    </style:style>
    <style:style style:name="Table30" style:family="table">
      <style:table-properties style:width="9.7in" fo:margin-left="0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style:style>
    <style:style style:name="TableRow44" style:family="table-row">
      <style:table-row-properties style:min-row-height="5.7638in"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fo:font-size="14pt" style:font-size-asian="14pt"/>
    </style:style>
    <style:style style:name="T50" style:parent-style-name="預設段落字型" style:family="text">
      <style:text-properties style:font-name="細明體" style:font-name-asian="細明體"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HTML預設格式" style:family="paragraph">
      <style:paragraph-properties fo:text-align="justify"/>
      <style:text-properties style:font-name="新細明體" style:font-name-asian="新細明體" fo:font-size="12pt" style:font-size-asian="12pt"/>
    </style:style>
    <style:style style:name="P53" style:parent-style-name="HTML預設格式" style:family="paragraph">
      <style:paragraph-properties fo:text-align="justify" fo:text-indent="0.3131in"/>
      <style:text-properties style:font-name="新細明體" style:font-name-asian="新細明體" fo:font-size="12pt" style:font-size-asian="12pt"/>
    </style:style>
    <style:style style:name="P54" style:parent-style-name="HTML預設格式" style:family="paragraph">
      <style:paragraph-properties fo:text-align="justify" fo:text-indent="0.5631in"/>
      <style:text-properties style:font-name="新細明體" style:font-name-asian="新細明體" fo:font-size="12pt" style:font-size-asian="12pt"/>
    </style:style>
    <style:style style:name="P55" style:parent-style-name="HTML預設格式" style:family="paragraph">
      <style:paragraph-properties fo:text-align="justify" fo:margin-left="0.7284in" fo:text-indent="-0.1666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新細明體" style:font-name-asian="新細明體" fo:font-size="12pt" style:font-size-asian="12pt"/>
    </style:style>
    <style:style style:name="P56" style:parent-style-name="HTML預設格式" style:family="paragraph">
      <style:paragraph-properties fo:text-align="justify" fo:margin-left="0.7284in" fo:text-indent="-0.1666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新細明體" style:font-name-asian="新細明體" fo:font-size="12pt" style:font-size-asian="12pt"/>
    </style:style>
    <style:style style:name="P57" style:parent-style-name="HTML預設格式" style:family="paragraph">
      <style:paragraph-properties fo:text-align="justify" fo:text-indent="0.5631in"/>
      <style:text-properties style:font-name="新細明體" style:font-name-asian="新細明體" fo:font-size="12pt" style:font-size-asian="12pt"/>
    </style:style>
    <style:style style:name="P58" style:parent-style-name="HTML預設格式" style:family="paragraph">
      <style:paragraph-properties fo:text-align="justify" fo:margin-left="0.7298in" fo:text-indent="-0.1666in">
        <style:tab-stops>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font-size="12pt" style:font-size-asian="12pt"/>
    </style:style>
    <style:style style:name="P59" style:parent-style-name="HTML預設格式" style:family="paragraph">
      <style:paragraph-properties fo:text-align="justify" fo:margin-left="0.7298in" fo:text-indent="-0.1666in">
        <style:tab-stops>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font-size="12pt" style:font-size-asian="12pt"/>
    </style:style>
    <style:style style:name="P60" style:parent-style-name="HTML預設格式" style:family="paragraph">
      <style:paragraph-properties fo:text-align="justify" fo:margin-left="0.7298in" fo:text-indent="-0.1666in">
        <style:tab-stops>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font-size="12pt" style:font-size-asian="12pt"/>
    </style:style>
    <style:style style:name="P61"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62" style:parent-style-name="預設段落字型" style:family="text">
      <style:text-properties style:font-name="新細明體" style:font-name-asian="新細明體" fo:font-size="12pt" style:font-size-asian="12pt"/>
    </style:style>
    <style:style style:name="T63" style:parent-style-name="預設段落字型" style:family="text">
      <style:text-properties style:font-name="新細明體" style:font-name-asian="新細明體" fo:font-size="12pt" style:font-size-asian="12pt"/>
    </style:style>
    <style:style style:name="P64"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65" style:parent-style-name="預設段落字型" style:family="text">
      <style:text-properties style:font-name="新細明體" style:font-name-asian="新細明體" fo:font-size="12pt" style:font-size-asian="12pt"/>
    </style:style>
    <style:style style:name="T66" style:parent-style-name="預設段落字型" style:family="text">
      <style:text-properties style:font-name="新細明體" style:font-name-asian="新細明體" fo:font-size="12pt" style:font-size-asian="12pt"/>
    </style:style>
    <style:style style:name="T67" style:parent-style-name="預設段落字型" style:family="text">
      <style:text-properties style:font-name="新細明體" style:font-name-asian="新細明體" fo:font-size="12pt" style:font-size-asian="12pt"/>
    </style:style>
    <style:style style:name="P68"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69" style:parent-style-name="預設段落字型" style:family="text">
      <style:text-properties style:font-name="新細明體" style:font-name-asian="新細明體" fo:font-size="12pt" style:font-size-asian="12pt"/>
    </style:style>
    <style:style style:name="T70" style:parent-style-name="預設段落字型" style:family="text">
      <style:text-properties style:font-name="新細明體" style:font-name-asian="新細明體" fo:font-size="12pt" style:font-size-asian="12pt"/>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name="新細明體" style:font-name-asian="新細明體" fo:font-size="12pt" style:font-size-asian="12pt"/>
    </style:style>
    <style:style style:name="T73" style:parent-style-name="預設段落字型" style:family="text">
      <style:text-properties style:font-name="新細明體" style:font-name-asian="新細明體" fo:font-size="12pt" style:font-size-asian="12pt"/>
    </style:style>
    <style:style style:name="P74" style:parent-style-name="HTML預設格式" style:family="paragraph">
      <style:paragraph-properties fo:text-align="justify" fo:margin-left="0.7284in" fo:text-indent="-0.1652in">
        <style:tab-stops>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新細明體" style:font-name-asian="新細明體" fo:font-size="12pt" style:font-size-asian="12pt"/>
    </style:style>
    <style:style style:name="P75" style:parent-style-name="HTML預設格式" style:family="paragraph">
      <style:paragraph-properties fo:text-align="justify" fo:text-indent="0.3131in"/>
      <style:text-properties style:font-name="新細明體" style:font-name-asian="新細明體" fo:font-size="12pt" style:font-size-asian="12pt"/>
    </style:style>
    <style:style style:name="P76" style:parent-style-name="HTML預設格式" style:family="paragraph">
      <style:paragraph-properties fo:text-align="justify" fo:text-indent="0.5631in"/>
      <style:text-properties style:font-name="新細明體" style:font-name-asian="新細明體" fo:font-size="12pt" style:font-size-asian="12pt"/>
    </style:style>
    <style:style style:name="P77" style:parent-style-name="HTML預設格式" style:family="paragraph">
      <style:paragraph-properties fo:text-align="justify" fo:margin-left="0.8131in" fo:text-indent="-0.1583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78" style:parent-style-name="HTML預設格式" style:family="paragraph">
      <style:paragraph-properties fo:text-align="justify" fo:margin-left="0.8118in" fo:text-indent="-0.1652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79" style:parent-style-name="內文" style:family="paragraph">
      <style:paragraph-properties fo:text-align="justify" fo:margin-left="0.7298in" fo:text-indent="-0.1666in">
        <style:tab-stops/>
      </style:paragraph-properties>
      <style:text-properties style:font-name="新細明體"/>
    </style:style>
    <style:style style:name="P80" style:parent-style-name="HTML預設格式" style:family="paragraph">
      <style:paragraph-properties fo:text-align="justify" fo:margin-left="0.6465in" fo:text-indent="-0.0847in">
        <style:tab-stops>
          <style:tab-stop style:type="left" style:position="-0.0104in"/>
          <style:tab-stop style:type="left" style:position="0.6256in"/>
          <style:tab-stop style:type="left" style:position="1.2618in"/>
          <style:tab-stop style:type="left" style:position="1.8979in"/>
          <style:tab-stop style:type="left" style:position="2.534in"/>
          <style:tab-stop style:type="left" style:position="3.1701in"/>
          <style:tab-stop style:type="left" style:position="3.8062in"/>
          <style:tab-stop style:type="left" style:position="4.4423in"/>
          <style:tab-stop style:type="left" style:position="5.0784in"/>
          <style:tab-stop style:type="left" style:position="5.7145in"/>
          <style:tab-stop style:type="left" style:position="6.3506in"/>
          <style:tab-stop style:type="left" style:position="6.9868in"/>
          <style:tab-stop style:type="left" style:position="7.6229in"/>
          <style:tab-stop style:type="left" style:position="8.259in"/>
          <style:tab-stop style:type="left" style:position="8.8951in"/>
          <style:tab-stop style:type="left" style:position="9.5312in"/>
        </style:tab-stops>
      </style:paragraph-properties>
      <style:text-properties style:font-name="新細明體" style:font-name-asian="新細明體" fo:font-size="12pt" style:font-size-asian="12pt"/>
    </style:style>
    <style:style style:name="P81"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82"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83"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84" style:parent-style-name="HTML預設格式" style:family="paragraph">
      <style:paragraph-properties fo:text-align="justify" fo:margin-left="0.9805in" fo:text-indent="-0.1652in">
        <style:tab-stops>
          <style:tab-stop style:type="left" style:position="-0.3444in"/>
          <style:tab-stop style:type="left" style:position="0.2916in"/>
          <style:tab-stop style:type="left" style:position="0.9277in"/>
          <style:tab-stop style:type="left" style:position="1.5638in"/>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s>
      </style:paragraph-properties>
      <style:text-properties style:font-name="新細明體" style:font-name-asian="新細明體" fo:font-size="12pt" style:font-size-asian="12pt"/>
    </style:style>
    <style:style style:name="P85" style:parent-style-name="HTML預設格式" style:family="paragraph">
      <style:paragraph-properties fo:text-align="justify" fo:margin-left="1.1472in" fo:text-indent="-0.3319in">
        <style:tab-stops>
          <style:tab-stop style:type="left" style:position="-0.5111in"/>
          <style:tab-stop style:type="left" style:position="0.125in"/>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s>
      </style:paragraph-properties>
      <style:text-properties style:font-name="新細明體" style:font-name-asian="新細明體" fo:font-size="12pt" style:font-size-asian="12pt"/>
    </style:style>
    <style:style style:name="P86"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87"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88"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89"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90"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91"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92"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93"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94"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95"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96"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97"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98"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99"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100"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101"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102"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103" style:parent-style-name="HTML預設格式" style:family="paragraph">
      <style:paragraph-properties fo:text-align="justify" fo:margin-left="0.8118in" fo:text-indent="0.0006in">
        <style:tab-stops>
          <style:tab-stop style:type="left" style:position="-0.1756in"/>
          <style:tab-stop style:type="left" style:position="0.4604in"/>
          <style:tab-stop style:type="left" style:position="1.0965in"/>
          <style:tab-stop style:type="left" style:position="1.7326in"/>
          <style:tab-stop style:type="left" style:position="2.3687in"/>
          <style:tab-stop style:type="left" style:position="3.0048in"/>
          <style:tab-stop style:type="left" style:position="3.6409in"/>
          <style:tab-stop style:type="left" style:position="4.277in"/>
          <style:tab-stop style:type="left" style:position="4.9131in"/>
          <style:tab-stop style:type="left" style:position="5.5493in"/>
          <style:tab-stop style:type="left" style:position="6.1854in"/>
          <style:tab-stop style:type="left" style:position="6.8215in"/>
          <style:tab-stop style:type="left" style:position="7.4576in"/>
          <style:tab-stop style:type="left" style:position="8.0937in"/>
          <style:tab-stop style:type="left" style:position="8.7298in"/>
          <style:tab-stop style:type="left" style:position="9.3659in"/>
        </style:tab-stops>
      </style:paragraph-properties>
      <style:text-properties style:font-name="新細明體" style:font-name-asian="新細明體" fo:font-size="12pt" style:font-size-asian="12pt"/>
    </style:style>
    <style:style style:name="P104"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105" style:parent-style-name="HTML預設格式" style:family="paragraph">
      <style:paragraph-properties fo:text-align="justify" fo:margin-left="0.9798in" fo:text-indent="-0.1666in">
        <style:tab-stops>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s>
      </style:paragraph-properties>
      <style:text-properties style:font-name="新細明體" style:font-name-asian="新細明體" fo:font-size="12pt" style:font-size-asian="12pt"/>
    </style:style>
    <style:style style:name="P106" style:parent-style-name="HTML預設格式" style:family="paragraph">
      <style:paragraph-properties fo:text-align="justify" fo:text-indent="0.8131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font-size="12pt" style:font-size-asian="12pt"/>
    </style:style>
    <style:style style:name="P107" style:parent-style-name="HTML預設格式" style:family="paragraph">
      <style:paragraph-properties fo:text-align="justify" fo:text-indent="0.8131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font-size="12pt" style:font-size-asian="12pt"/>
    </style:style>
    <style:style style:name="P108" style:parent-style-name="HTML預設格式" style:family="paragraph">
      <style:paragraph-properties fo:text-align="justify" fo:text-indent="0.8131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font-size="12pt" style:font-size-asian="12pt"/>
    </style:style>
    <style:style style:name="P109"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110"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111" style:parent-style-name="內文" style:family="paragraph">
      <style:paragraph-properties fo:text-align="justify" fo:margin-left="0.8131in" fo:text-indent="-0.168in">
        <style:tab-stops/>
      </style:paragraph-properties>
      <style:text-properties style:font-name="新細明體"/>
    </style:style>
    <style:style style:name="P112" style:parent-style-name="HTML預設格式" style:family="paragraph">
      <style:paragraph-properties fo:text-align="justify" fo:margin-left="0.7298in" fo:text-indent="-0.168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113" style:parent-style-name="預設段落字型" style:family="text">
      <style:text-properties style:font-name="新細明體" fo:font-size="12pt" style:font-size-asian="12pt"/>
    </style:style>
    <style:style style:name="T114" style:parent-style-name="預設段落字型" style:family="text">
      <style:text-properties style:font-name="新細明體" style:font-name-asian="新細明體" fo:font-size="12pt" style:font-size-asian="12pt"/>
    </style:style>
    <style:style style:name="T115" style:parent-style-name="預設段落字型" style:family="text">
      <style:text-properties style:font-name="新細明體" style:font-name-asian="新細明體" fo:font-size="12pt" style:font-size-asian="12pt"/>
    </style:style>
    <style:style style:name="T116" style:parent-style-name="預設段落字型" style:family="text">
      <style:text-properties style:font-name="新細明體" style:font-name-asian="新細明體" fo:font-size="12pt" style:font-size-asian="12pt"/>
    </style:style>
    <style:style style:name="T117" style:parent-style-name="預設段落字型" style:family="text">
      <style:text-properties style:font-name="新細明體" style:font-name-asian="新細明體" fo:font-size="12pt" style:font-size-asian="12pt"/>
    </style:style>
    <style:style style:name="T118" style:parent-style-name="預設段落字型" style:family="text">
      <style:text-properties style:font-name="新細明體" style:font-name-asian="新細明體" fo:font-size="12pt" style:font-size-asian="12pt"/>
    </style:style>
    <style:style style:name="P119" style:parent-style-name="HTML預設格式" style:family="paragraph">
      <style:paragraph-properties fo:text-align="justify" fo:margin-left="0.7298in" fo:text-indent="-0.168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120" style:parent-style-name="預設段落字型" style:family="text">
      <style:text-properties style:font-name="新細明體" style:font-name-asian="新細明體" fo:font-size="12pt" style:font-size-asian="12pt"/>
    </style:style>
    <style:style style:name="T121" style:parent-style-name="預設段落字型" style:family="text">
      <style:text-properties style:font-name="新細明體" style:font-name-asian="新細明體" fo:font-size="12pt" style:font-size-asian="12pt"/>
    </style:style>
    <style:style style:name="P122"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font-size="12pt" style:font-size-asian="12pt"/>
    </style:style>
    <style:style style:name="P123" style:parent-style-name="HTML預設格式" style:family="paragraph">
      <style:paragraph-properties fo:text-align="justify" fo:margin-left="0.8965in" fo:text-indent="-0.1666in">
        <style:tab-stops>
          <style:tab-stop style:type="left" style:position="-0.2604in"/>
          <style:tab-stop style:type="left" style:position="0.3756in"/>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s>
      </style:paragraph-properties>
      <style:text-properties style:font-name="新細明體" style:font-name-asian="新細明體" fo:font-size="12pt" style:font-size-asian="12pt"/>
    </style:style>
    <style:style style:name="P124" style:parent-style-name="HTML預設格式" style:family="paragraph">
      <style:paragraph-properties fo:text-align="justify" fo:margin-left="0.8965in" fo:text-indent="-0.1666in">
        <style:tab-stops>
          <style:tab-stop style:type="left" style:position="-0.2604in"/>
          <style:tab-stop style:type="left" style:position="0.3756in"/>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s>
      </style:paragraph-properties>
      <style:text-properties style:font-name="新細明體" style:font-name-asian="新細明體" fo:font-size="12pt" style:font-size-asian="12pt"/>
    </style:style>
    <style:style style:name="P125" style:parent-style-name="HTML預設格式" style:family="paragraph">
      <style:paragraph-properties fo:text-align="justify" fo:margin-left="0.8965in" fo:text-indent="-0.1666in">
        <style:tab-stops>
          <style:tab-stop style:type="left" style:position="-0.2604in"/>
          <style:tab-stop style:type="left" style:position="0.3756in"/>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s>
      </style:paragraph-properties>
      <style:text-properties style:font-name="新細明體" style:font-name-asian="新細明體" fo:font-size="12pt" style:font-size-asian="12pt"/>
    </style:style>
    <style:style style:name="P126" style:parent-style-name="HTML預設格式" style:family="paragraph">
      <style:paragraph-properties fo:text-align="justify" fo:margin-left="0.7631in" fo:text-indent="-0.2in">
        <style:tab-stops>
          <style:tab-stop style:type="left" style:position="-0.127in"/>
          <style:tab-stop style:type="left" style:position="0.509in"/>
          <style:tab-stop style:type="left" style:position="1.1451in"/>
          <style:tab-stop style:type="left" style:position="1.7812in"/>
          <style:tab-stop style:type="left" style:position="2.4173in"/>
          <style:tab-stop style:type="left" style:position="3.0534in"/>
          <style:tab-stop style:type="left" style:position="3.6895in"/>
          <style:tab-stop style:type="left" style:position="4.3256in"/>
          <style:tab-stop style:type="left" style:position="4.9618in"/>
          <style:tab-stop style:type="left" style:position="5.5979in"/>
          <style:tab-stop style:type="left" style:position="6.234in"/>
          <style:tab-stop style:type="left" style:position="6.8701in"/>
          <style:tab-stop style:type="left" style:position="7.5062in"/>
          <style:tab-stop style:type="left" style:position="8.1423in"/>
          <style:tab-stop style:type="left" style:position="8.7784in"/>
          <style:tab-stop style:type="left" style:position="9.4145in"/>
        </style:tab-stops>
      </style:paragraph-properties>
    </style:style>
    <style:style style:name="T127" style:parent-style-name="預設段落字型" style:family="text">
      <style:text-properties style:font-name="新細明體" style:font-name-asian="新細明體" fo:font-size="12pt" style:font-size-asian="12pt"/>
    </style:style>
    <style:style style:name="T128" style:parent-style-name="預設段落字型" style:family="text">
      <style:text-properties style:font-name="新細明體" style:font-name-asian="新細明體" fo:font-size="12pt" style:font-size-asian="12pt"/>
    </style:style>
    <style:style style:name="P129"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130" style:parent-style-name="預設段落字型" style:family="text">
      <style:text-properties style:font-name="新細明體" style:font-name-asian="新細明體" fo:font-size="12pt" style:font-size-asian="12pt"/>
    </style:style>
    <style:style style:name="T131" style:parent-style-name="預設段落字型" style:family="text">
      <style:text-properties style:font-name="新細明體" style:font-name-asian="新細明體" fo:font-size="12pt" style:font-size-asian="12pt"/>
    </style:style>
    <style:style style:name="T132" style:parent-style-name="預設段落字型" style:family="text">
      <style:text-properties style:font-name="新細明體" style:font-name-asian="新細明體" fo:font-size="12pt" style:font-size-asian="12pt"/>
    </style:style>
    <style:style style:name="T133" style:parent-style-name="預設段落字型" style:family="text">
      <style:text-properties style:font-name="新細明體" style:font-name-asian="新細明體" fo:font-size="12pt" style:font-size-asian="12pt"/>
    </style:style>
    <style:style style:name="T134" style:parent-style-name="預設段落字型" style:family="text">
      <style:text-properties style:font-name="新細明體" style:font-name-asian="新細明體" fo:font-size="12pt" style:font-size-asian="12pt"/>
    </style:style>
    <style:style style:name="T135" style:parent-style-name="預設段落字型" style:family="text">
      <style:text-properties style:font-name="新細明體" style:font-name-asian="新細明體" fo:font-size="12pt" style:font-size-asian="12pt"/>
    </style:style>
    <style:style style:name="T136" style:parent-style-name="預設段落字型" style:family="text">
      <style:text-properties style:font-name="新細明體" style:font-name-asian="新細明體" fo:font-size="12pt" style:font-size-asian="12pt"/>
    </style:style>
    <style:style style:name="T137" style:parent-style-name="預設段落字型" style:family="text">
      <style:text-properties style:font-name="新細明體" style:font-name-asian="新細明體" fo:font-size="12pt" style:font-size-asian="12pt"/>
    </style:style>
    <style:style style:name="P138" style:parent-style-name="HTML預設格式" style:family="paragraph">
      <style:paragraph-properties fo:text-align="justify" fo:margin-left="0.7305in" fo:text-indent="-0.4152in">
        <style:tab-stops>
          <style:tab-stop style:type="left" style:position="-0.0944in"/>
          <style:tab-stop style:type="left" style:position="0.5416in"/>
          <style:tab-stop style:type="left" style:position="1.1777in"/>
          <style:tab-stop style:type="left" style:position="1.8138in"/>
          <style:tab-stop style:type="left" style:position="2.45in"/>
          <style:tab-stop style:type="left" style:position="3.0861in"/>
          <style:tab-stop style:type="left" style:position="3.7222in"/>
          <style:tab-stop style:type="left" style:position="4.3583in"/>
          <style:tab-stop style:type="left" style:position="4.9944in"/>
          <style:tab-stop style:type="left" style:position="5.6305in"/>
          <style:tab-stop style:type="left" style:position="6.2666in"/>
          <style:tab-stop style:type="left" style:position="6.9027in"/>
          <style:tab-stop style:type="left" style:position="7.5388in"/>
          <style:tab-stop style:type="left" style:position="8.175in"/>
          <style:tab-stop style:type="left" style:position="8.8111in"/>
          <style:tab-stop style:type="left" style:position="9.4472in"/>
        </style:tab-stops>
      </style:paragraph-properties>
      <style:text-properties style:font-name="新細明體" style:font-name-asian="新細明體" fo:font-size="12pt" style:font-size-asian="12pt"/>
    </style:style>
    <style:style style:name="P139" style:parent-style-name="HTML預設格式" style:family="paragraph">
      <style:paragraph-properties fo:text-align="justify" fo:margin-left="0.7298in" fo:text-indent="-0.168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font-size="12pt" style:font-size-asian="12pt"/>
    </style:style>
    <style:style style:name="P140"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style>
    <style:style style:name="T141" style:parent-style-name="預設段落字型" style:family="text">
      <style:text-properties style:font-name="新細明體" style:font-name-asian="新細明體" fo:font-size="12pt" style:font-size-asian="12pt"/>
    </style:style>
    <style:style style:name="T142" style:parent-style-name="預設段落字型" style:family="text">
      <style:text-properties style:font-name="新細明體" style:font-name-asian="新細明體" fo:color="#1F3864" fo:font-size="12pt" style:font-size-asian="12pt" fo:background-color="#FFFFFF" style:text-underline-type="single" style:text-underline-style="solid" style:text-underline-width="auto" style:text-underline-mode="continuous"/>
    </style:style>
    <style:style style:name="T143" style:parent-style-name="預設段落字型" style:family="text">
      <style:text-properties style:font-name="新細明體" style:font-name-asian="新細明體" fo:font-size="12pt" style:font-size-asian="12pt"/>
    </style:style>
    <style:style style:name="P144"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145" style:parent-style-name="HTML預設格式" style:family="paragraph">
      <style:paragraph-properties fo:text-align="justify" fo:margin-left="0.8131in" fo:text-indent="-0.1666in">
        <style:tab-stops>
          <style:tab-stop style:type="left" style:position="0.0006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146"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147"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148" style:parent-style-name="HTML預設格式" style:family="paragraph">
      <style:paragraph-properties fo:text-align="justify" fo:margin-left="0.8131in" fo:text-indent="-0.168in">
        <style:tab-stops>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s>
      </style:paragraph-properties>
      <style:text-properties style:font-name="新細明體" style:font-name-asian="新細明體" fo:font-size="12pt" style:font-size-asian="12pt"/>
    </style:style>
    <style:style style:name="P149" style:parent-style-name="HTML預設格式" style:family="paragraph">
      <style:paragraph-properties fo:text-align="justify" fo:margin-left="0.7298in" fo:text-indent="-0.1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asian="新細明體" fo:font-size="12pt" style:font-size-asian="12pt"/>
    </style:style>
    <style:style style:name="P150" style:parent-style-name="內文" style:family="paragraph">
      <style:paragraph-properties fo:text-align="justify" fo:margin-left="0.4798in" fo:text-indent="-0.4798in">
        <style:tab-stops/>
      </style:paragraph-properties>
    </style:style>
    <style:style style:name="P151" style:parent-style-name="內文" style:family="paragraph">
      <style:paragraph-properties fo:text-align="justify" fo:margin-left="0.4798in" fo:text-indent="-0.4798in">
        <style:tab-stops/>
      </style:paragraph-properties>
    </style:style>
    <style:style style:name="P152" style:parent-style-name="內文" style:family="paragraph">
      <style:paragraph-properties fo:text-align="justify" fo:margin-left="0.4784in" fo:text-indent="-0.1652in">
        <style:tab-stops/>
      </style:paragraph-properties>
    </style:style>
    <style:style style:name="P153" style:parent-style-name="內文" style:family="paragraph">
      <style:paragraph-properties fo:text-align="justify" fo:margin-left="0.5618in" fo:text-indent="-0.25in">
        <style:tab-stops/>
      </style:paragraph-properties>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P156" style:parent-style-name="內文" style:family="paragraph">
      <style:paragraph-properties fo:text-align="justify" fo:margin-left="0.5631in" fo:text-indent="-0.25in">
        <style:tab-stops/>
      </style:paragraph-properties>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style:style style:name="P166" style:parent-style-name="內文" style:family="paragraph">
      <style:paragraph-properties fo:text-align="justify" fo:margin-left="0.5631in" fo:text-indent="-0.25in">
        <style:tab-stops/>
      </style:paragraph-properties>
      <style:text-properties style:font-name="新細明體"/>
    </style:style>
    <style:style style:name="P167" style:parent-style-name="內文" style:family="paragraph">
      <style:paragraph-properties fo:text-align="justify" fo:margin-left="0.5631in" fo:text-indent="-0.25in">
        <style:tab-stops/>
      </style:paragraph-properties>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P175" style:parent-style-name="內文" style:family="paragraph">
      <style:paragraph-properties fo:text-align="justify" fo:margin-left="0.5833in" fo:text-indent="-0.25in">
        <style:tab-stops/>
      </style:paragraph-properties>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ableCell181" style:family="table-cell">
      <style:table-cell-properties fo:border="0.0069in solid #000000" fo:padding-top="0in" fo:padding-left="0.0194in" fo:padding-bottom="0in" fo:padding-right="0.0194in"/>
    </style:style>
    <style:style style:name="P182" style:parent-style-name="HTML預設格式" style:family="paragraph">
      <style:text-properties style:font-name="新細明體" style:font-name-asian="新細明體" fo:font-size="12pt" style:font-size-asian="12pt"/>
    </style:style>
    <style:style style:name="P183"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style>
    <style:style style:name="T184" style:parent-style-name="預設段落字型" style:family="text">
      <style:text-properties style:font-name="新細明體" style:font-name-asian="新細明體" fo:font-size="12pt" style:font-size-asian="12pt"/>
    </style:style>
    <style:style style:name="T185" style:parent-style-name="預設段落字型" style:family="text">
      <style:text-properties style:font-name="新細明體" style:font-name-asian="新細明體" fo:font-size="12pt" style:font-size-asian="12pt"/>
    </style:style>
    <style:style style:name="T186" style:parent-style-name="預設段落字型" style:family="text">
      <style:text-properties style:font-name="新細明體" style:font-name-asian="新細明體" fo:font-size="12pt" style:font-size-asian="12pt"/>
    </style:style>
    <style:style style:name="P187" style:parent-style-name="HTML預設格式" style:family="paragraph">
      <style:paragraph-properties fo:margin-left="0.3131in" fo:text-indent="-0.3131in">
        <style:tab-stops>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font-size="12pt" style:font-size-asian="12pt"/>
    </style:style>
    <style:style style:name="P188" style:parent-style-name="HTML預設格式" style:family="paragraph">
      <style:paragraph-properties fo:margin-left="0.3416in" fo:text-indent="-0.3416in">
        <style:tab-stops>
          <style:tab-stop style:type="left" style:position="-0.1111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新細明體" style:font-name-asian="新細明體" fo:font-size="12pt" style:font-size-asian="12pt"/>
    </style:style>
    <style:style style:name="P189"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font-size="12pt" style:font-size-asian="12pt"/>
    </style:style>
    <style:style style:name="P190"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font-size="12pt" style:font-size-asian="12pt"/>
    </style:style>
    <style:style style:name="P191" style:parent-style-name="HTML預設格式" style:family="paragraph">
      <style:paragraph-properties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font-size="12pt" style:font-size-asian="12pt"/>
    </style:style>
    <style:style style:name="P192"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font-size="12pt" style:font-size-asian="12pt"/>
    </style:style>
    <style:style style:name="P193" style:parent-style-name="HTML預設格式" style:family="paragraph">
      <style:paragraph-properties fo:margin-left="0.3131in" fo:text-indent="-0.3131in">
        <style:tab-stops>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font-size="12pt" style:font-size-asian="12pt"/>
    </style:style>
    <style:style style:name="P194" style:parent-style-name="HTML預設格式" style:family="paragraph">
      <style:paragraph-properties fo:margin-left="0.3138in" fo:text-indent="-0.3319in">
        <style:tab-stops>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 style:type="left" style:position="9.8638in"/>
        </style:tab-stops>
      </style:paragraph-properties>
      <style:text-properties style:font-name="新細明體" style:font-name-asian="新細明體" fo:font-size="12pt" style:font-size-asian="12pt"/>
    </style:style>
    <style:style style:name="P19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2pt" style:font-size-asian="12pt" style:font-size-complex="12pt"/>
    </style:style>
    <style:style style:name="P196" style:parent-style-name="內文" style:family="paragraph">
      <style:paragraph-properties fo:text-align="justify"/>
      <style:text-properties fo:color="#FF0000"/>
    </style:style>
    <style:style style:name="P197" style:parent-style-name="內文" style:family="paragraph">
      <style:text-properties fo:font-weight="bold" style:font-weight-asian="bold"/>
    </style:style>
  </office:automatic-styles>
  <office:body>
    <office:text text:use-soft-page-breaks="true">
      <text:p text:style-name="P1"/>
      <text:p text:style-name="P6"/>
      <text:p text:style-name="P7"/>
      <text:p text:style-name="P8"/>
      <text:p text:style-name="P9"/>
      <text:p text:style-name="P10"/>
      <text:p text:style-name="P11"/>
      <text:p text:style-name="P12">壹、業務作業循環</text:p>
      <text:p text:style-name="P13"><text:span text:style-name="T14"><text:s text:c="6"/></text:span><text:span text:style-name="T15"><text:s text:c="2"/></text:span><text:span text:style-name="T16"><text:s/></text:span><text:span text:style-name="T17">三、金錢債權信託業務</text:span><text:bookmark-start text:name="_GoBack"/><text:bookmark-end text:name="_GoBack"/></text:p>
      <text:p text:style-name="P18"/>
      <text:p text:style-name="P19"/>
      <text:p text:style-name="P20"/>
      <text:p text:style-name="P21"/>
      <text:p text:style-name="P22"/>
      <text:p text:style-name="P23"/>
      <text:p text:style-name="P24"><text:span text:style-name="T25"><text:s text:c="4"/></text:span><text:span text:style-name="T26">金融監督管理委員會民國108年12月25日金管銀票字第1080135850號函洽悉</text:span></text:p>
      <text:p text:style-name="P27"/>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soft-page-break/>
              <text:p text:style-name="P37">編<text:s text:c="3"/>號</text:p>
            </table:table-cell>
            <table:table-cell table:style-name="TableCell38">
              <text:p text:style-name="P39">作<text:s text:c="2"/>業<text:s text:c="2"/>項<text:s text:c="2"/>目</text:p>
            </table:table-cell>
            <table:table-cell table:style-name="TableCell40">
              <text:p text:style-name="P41">作<text:s text:c="5"/>業<text:s text:c="5"/>程<text:s text:c="5"/>序<text:s text:c="5"/>及<text:s text:c="5"/>控<text:s text:c="5"/>制<text:s text:c="5"/>重<text:s text:c="5"/>點</text:p>
            </table:table-cell>
            <table:table-cell table:style-name="TableCell42">
              <text:p text:style-name="P43">依<text:s text:c="3"/>據<text:s text:c="3"/>資<text:s text:c="3"/>料</text:p>
            </table:table-cell>
          </table:table-row>
        </table:table-header-rows>
        <table:table-row table:style-name="TableRow44">
          <table:table-cell table:style-name="TableCell45">
            <text:p text:style-name="P46">壹-003</text:p>
          </table:table-cell>
          <table:table-cell table:style-name="TableCell47">
            <text:p text:style-name="P48"><text:span text:style-name="T49">金融</text:span><text:span text:style-name="T50">資產證券化受託業務</text:span></text:p>
          </table:table-cell>
          <table:table-cell table:style-name="TableCell51">
            <text:p text:style-name="P52">一、作業程序</text:p>
            <text:p text:style-name="P53">(一)信託契約訂立、執行應注意事項</text:p>
            <text:p text:style-name="P54">1.信託契約之訂定應經法務單位審閱，並經適當被授權人員簽署。</text:p>
            <text:p text:style-name="P55">2.受託機構應檢具申請書或申報書及必要文件，向主管機關申請核准或申報生效後，始得發行受益證券。</text:p>
            <text:p text:style-name="P56">3.受託機構將信託財產之管理及處分，委任服務機構代為處理時，是否已於資產信託證券化計畫上載明者。如未委任服務機構代為處理時，則應依信託契約為信託財產之管理及處分。</text:p>
            <text:p text:style-name="P57">4.受託人取得信託財產之交易，不得違反營業常規之情事者。</text:p>
            <text:p text:style-name="P58">5.資產之信託移轉是否依信託契約辦理。</text:p>
            <text:p text:style-name="P59">6.出售受益證券之價款交割及交付予創始機構是否依規定辦理。</text:p>
            <text:p text:style-name="P60">7.受益人會議之決議有損害特定種類受益人之權利時，其決議應經特定種類受益人會議決議之承認。</text:p>
            <text:p text:style-name="P61"><text:span text:style-name="T62">8.</text:span><text:span text:style-name="T63">受託機構應於本機構，備置特殊目的信託契約書之副本或謄本及受益人名冊。</text:span></text:p>
            <text:p text:style-name="P64"><text:span text:style-name="T65">9.</text:span><text:span text:style-name="T66">受託機構</text:span><text:span text:style-name="T67">應於每月結束後十五日內，透過行政院金融監督管理委員會銀行局金融機構網際網路申報系統，按月申報。</text:span></text:p>
            <text:p text:style-name="P68"><text:span text:style-name="T69">10.</text:span><text:span text:style-name="T70">受託機構應分別於每營業年度終了及資產信託證券化計畫執行完成後四個月內，就特殊目的信託之信託財產作</text:span><text:span text:style-name="T71">資產負債表、損益表、信託財產管理及運用之報告書</text:span><text:span text:style-name="T72">等</text:span><text:span text:style-name="T73">，向信託監察人報告，並通知各受益人。</text:span></text:p>
            <text:p text:style-name="P74">11.受託機構應於資產信託證券化計畫執行完成之日起三十日內，檢具該計畫結算書及報告書，向主管機關申報。</text:p>
            <text:p text:style-name="P75">(二)受益證券之私募、買賣及轉讓</text:p>
            <text:p text:style-name="P76">1.受託機構僅得對下列對象 (以下簡稱特定人) 進行受益證券之私募：</text:p>
            <text:p text:style-name="P77">(1)銀行業、票券業、信託業、保險業、證券業或其他經主管機關核定之法人、機構或基金。</text:p>
            <text:p text:style-name="P78">(2)符合主管機關所定條件之自然人、法人或基金。但應募人總數，不得超過三十五人。</text:p>
            <text:p text:style-name="P79">2.華僑及外國人參與私募受益證券之資格應經主管機關核定。</text:p>
            <text:p text:style-name="P80">3.受託機構對特定人進行受益證券私募，其提供之投資說明書應記載<text:soft-page-break/>下列事項：</text:p>
            <text:p text:style-name="P81">(1)各種類受益證券之發行條件：至少應包括發行金額、本金持分、收益持分、受償順位、期間及其他受益權內容。</text:p>
            <text:p text:style-name="P82">(2)創始機構、受託機構、服務機構、備位服務機構等相關參與機構之概況及應辦理事項：至少應包括機構簡介、營運概況、最近信用評等結果、義務及責任。</text:p>
            <text:p text:style-name="P83">(3)信託財產狀況：</text:p>
            <text:p text:style-name="P84">A.信託財產之種類、名稱、數量、價額、平均收益率、期限及信託時期。</text:p>
            <text:p text:style-name="P85">B.信託財產之評價方法、基本假設及專家意見。</text:p>
            <text:p text:style-name="P86">(4)信託財產之管理及處分方法：</text:p>
            <text:p text:style-name="P87">A.信託財產管理方法。</text:p>
            <text:p text:style-name="P88">B.信託財產處分方法。</text:p>
            <text:p text:style-name="P89">C.服務機構受委任事項。</text:p>
            <text:p text:style-name="P90">(5)為處理特殊目的信託事務所為借入款項及費用負擔之說明：</text:p>
            <text:p text:style-name="P91">A.借入款項之目的及對受益權之影響。</text:p>
            <text:p text:style-name="P92">B.借入款項總額。</text:p>
            <text:p text:style-name="P93">C.借入款項分配使用情形。</text:p>
            <text:p text:style-name="P94">D.借入款項使用控管方式。</text:p>
            <text:p text:style-name="P95">E.借入款項之利息計算。</text:p>
            <text:p text:style-name="P96">F.費用負擔之預計。</text:p>
            <text:p text:style-name="P97">G.費用支付方式。</text:p>
            <text:p text:style-name="P98">H.費用不足支付之處理方式。</text:p>
            <text:p text:style-name="P99">(6)受益證券信用評等之結果及信用增強之方式：</text:p>
            <text:p text:style-name="P100">A.信用評等之機構。</text:p>
            <text:p text:style-name="P101">B.信用評等之結果及其說明。</text:p>
            <text:p text:style-name="P102">C.信用增強之機構。</text:p>
            <text:p text:style-name="P103">D.信用增強之方式。</text:p>
            <text:p text:style-name="P104">(7)依資產證券化條例第十七條第六項規定應揭露事項：</text:p>
            <text:p text:style-name="P105">A.受益證券與創始機構之存款或其他負債無關，亦不受中央存款保險公司存款保險之保障。</text:p>
            <text:soft-page-break/>
            <text:p text:style-name="P106">B.受託機構不保證信託財產之價值。</text:p>
            <text:p text:style-name="P107">C.受益證券持有人之可能投資風險，以及其相關權利。</text:p>
            <text:p text:style-name="P108">D.特殊目的信託契約之重要事項。</text:p>
            <text:p text:style-name="P109">(8)信託財產相關書表之通知期限及內容。</text:p>
            <text:p text:style-name="P110">(9)受益證券轉讓之方式及限制。</text:p>
            <text:p text:style-name="P111">(10)其他經主管機關規定之事項。</text:p>
            <text:p text:style-name="P112"><text:span text:style-name="T113">4.</text:span><text:span text:style-name="T114">受託機構是否依</text:span><text:span text:style-name="T115">其提供之投資說明書應記載</text:span><text:span text:style-name="T116">之</text:span><text:span text:style-name="T117">事項，</text:span><text:span text:style-name="T118">為善良管理人之必要行為。</text:span></text:p>
            <text:p text:style-name="P119"><text:span text:style-name="T120">5</text:span><text:span text:style-name="T121">受益證券私募及再行賣出，不得為一般性廣告或公開勸誘之行為。違反者，視為對非特定人公開招募之行為。</text:span></text:p>
            <text:p text:style-name="P122">6.受益證券私募之應募人及購買人除有下列情形外，不得再行賣出：</text:p>
            <text:p text:style-name="P123">(1)特定人持有私募受益證券，而轉讓予其他特定人。但其轉讓，非經受託機構登記，不得轉讓。</text:p>
            <text:p text:style-name="P124">(2)基於法律規定所生效力之移轉。</text:p>
            <text:p text:style-name="P125">(3)其他經主管機關核准者。</text:p>
            <text:p text:style-name="P126"><text:span text:style-name="T127">7.</text:span><text:span text:style-name="T128">有關私募受益證券轉讓之限制，應於受益證券以明顯文字註記，並於交付應募人或購買人之相關文件中載明。</text:span></text:p>
            <text:p text:style-name="P129"><text:span text:style-name="T130">8.</text:span><text:span text:style-name="T131">受益證券</text:span><text:span text:style-name="T132">之</text:span><text:span text:style-name="T133">轉讓</text:span><text:span text:style-name="T134">有無非</text:span><text:span text:style-name="T135">依</text:span><text:span text:style-name="T136">金融資產證券化</text:span><text:span text:style-name="T137">條例第七條核定為短期票券之私募受益證券。</text:span></text:p>
            <text:p text:style-name="P138">(三)受益證券之公開招募、買賣及轉讓</text:p>
            <text:p text:style-name="P139">1.受益證券公開招募作業</text:p>
            <text:p text:style-name="P140"><text:span text:style-name="T141">(1)受益證券之公開招募，以證券交易法第六條規定經</text:span><text:span text:style-name="T142">金融監督管理委員會</text:span><text:span text:style-name="T143">核定之其他有價證券為限。</text:span></text:p>
            <text:p text:style-name="P144">(2)受託機構公開招募受益證券，除法令另有規定者外，應全數委託證券承銷商包銷；承銷商有證券商管理規則第二十六條第一項第一款至第八款情事之一者，不得為受託機構之主辦承銷商。。</text:p>
            <text:p text:style-name="P145">(3)受託機構公開招募受益證券，應於申報生效或申請核准通知到達之日起三十日內，辦理公告及公開招募事宜，並應於申報生效或申請核准通知函送達日起三個月內募足；如未能在期限屆滿前募足，應申請展延。</text:p>
            <text:p text:style-name="P146">(4)受託機構依資產信託證券化計畫，對非特定人公開招募受益證券<text:soft-page-break/>時，受託機構應依證券主管機關規定之格式，向應募人或購買人提供公開說明書；另公開說明書應依公開招募受益證券及資產基礎證券公開說明書應行記載事項準則規定編製。</text:p>
            <text:p text:style-name="P147">(5)受託機構公開招募受益證券之生效或核准，不得藉以作為證實申報(請)事項或保證受益證券價值之宣傳。</text:p>
            <text:p text:style-name="P148">(6)經撤銷或廢止申報生效或核准時，已收取證券價款者，受託機構應於接獲主管機關撤銷或廢止通知之日起十日內，依法加計利息返還該價款。</text:p>
            <text:p text:style-name="P149">2.公開招募之受益證券買賣及轉讓，依「受託機構公開招募受益證券特殊目的公司公開招募資產基礎證券處理準則」辦理。</text:p>
            <text:p text:style-name="P150"/>
            <text:p text:style-name="P151">二、控制重點</text:p>
            <text:p text:style-name="P152">(一)信託契約簽訂是否業經授權。</text:p>
            <text:p text:style-name="P153">(二)<text:span text:style-name="T154">受益證券之發行日不得早於申請核准或申報生效日，</text:span>並應經主管機關核准<text:span text:style-name="T155">。</text:span></text:p>
            <text:p text:style-name="P156">(三)<text:span text:style-name="T157">受託機構將信託財產之管理及處分，委任服務機構代為處理</text:span><text:span text:style-name="T158">時</text:span><text:span text:style-name="T159">，</text:span><text:span text:style-name="T160">是否已於</text:span><text:span text:style-name="T161">資產信託證券化計畫</text:span><text:span text:style-name="T162">上</text:span><text:span text:style-name="T163">載明者，</text:span><text:span text:style-name="T164">如否，則應依信託契約為信託財產之管理及處分</text:span><text:span text:style-name="T165">。</text:span></text:p>
            <text:p text:style-name="P166">(四)分配受益證券之本金、利息或其他收益是否覈實無誤。</text:p>
            <text:p text:style-name="P167"><text:span text:style-name="T168">(五)受託機構</text:span><text:span text:style-name="T169">每營業年度終了及資產信託證券化計畫執行完成後四個月內，</text:span><text:span text:style-name="T170">應</text:span><text:span text:style-name="T171">就特殊目的信託之信託財產作</text:span><text:span text:style-name="T172">資產負債表、損益表、信託財產管理及運用之報告書</text:span><text:span text:style-name="T173">等</text:span><text:span text:style-name="T174">，向信託監察人報告，並通知各受益人。</text:span></text:p>
            <text:p text:style-name="P175"><text:span text:style-name="T176">(六)</text:span><text:span text:style-name="T177">受益證券私募</text:span><text:span text:style-name="T178">及公開招募</text:span><text:span text:style-name="T179">之應募人及購買人</text:span><text:span text:style-name="T180">進行買賣是否依規定辦理。</text:span></text:p>
          </table:table-cell>
          <table:table-cell table:style-name="TableCell181">
            <text:p text:style-name="P182">法令規章</text:p>
            <text:p text:style-name="P183"><text:span text:style-name="T184">一、</text:span><text:span text:style-name="T185">金融資產證券化</text:span><text:span text:style-name="T186">條例</text:span></text:p>
            <text:p text:style-name="P187">二、受益證券資產基礎證券私募特定人範圍投資說明書內容及轉讓限制準則</text:p>
            <text:p text:style-name="P188">三、受託機構公開招募受益證券特殊目的公司公開招募資產基礎證券處理準則</text:p>
            <text:p text:style-name="P189">四、受託機構公開招募受益證券特殊目的公司公開招募資產基礎證券公開說明書應行記載事項準則</text:p>
            <text:p text:style-name="P190">五、證券投資信託及顧問法</text:p>
            <text:p text:style-name="P191">六、證券商管理規則</text:p>
            <text:p text:style-name="P192">七、行政院金融監督管理委員會銀行局93/8/20銀局(四)字第0938011459號函</text:p>
            <text:p text:style-name="P193">八、行政院金融監督管理委員會93/7/27金管銀(四)字第0938011347號函</text:p>
            <text:p text:style-name="P194">九、華僑及外國人參與<text:soft-page-break/>私募受益證券、資產基礎證券之資格條件</text:p>
            <text:p text:style-name="P195"/>
          </table:table-cell>
        </table:table-row>
      </table:table>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0479in"/>
      </style:footer-style>
    </style:page-layout>
    <style:style style:name="P2" style:parent-style-name="頁尾" style:family="paragraph">
      <style:paragraph-properties fo:margin-right="0.25in" fo:text-indent="4.37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style:tab-stops>
          <style:tab-stop style:type="center" style:position="2.884in"/>
          <style:tab-stop style:type="left" style:position="4.3666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壹</text:span><text:span text:style-name="頁碼">-003-</text:span><text:span text:style-name="頁碼"><text:page-number text:fixed="false">4</text:page-number></text:span></text:p></draw:text-box></draw:frame></text:p>
      </style:footer>
    </style:master-page>
    <style:master-page style:next-style-name="MP0" style:name="MPF0" style:page-layout-name="PL0">
      <style:footer>
        <text:p text:style-name="P4"><draw:frame draw:style-name="F5" text:anchor-type="paragraph" svg:y="0.0006in" draw:z-index="0"><draw:text-box fo:min-height="0in" fo:min-width="0in"><text:p text:style-name="頁尾"><text:span text:style-name="頁碼">壹</text:span><text:span text:style-name="頁碼">-003-</text:span><text:span text:style-name="頁碼"><text:page-number text:fixed="false">0</text:page-number></text:span></text:p></draw:text-box></draw:frame><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ly</meta:initial-creator>
    <dc:creator>Windows 使用者</dc:creator>
    <meta:creation-date>2019-12-30T04:21:00Z</meta:creation-date>
    <dc:date>2019-12-30T04:21:00Z</dc:date>
    <meta:print-date>2019-07-04T08:22:00Z</meta:print-date>
    <meta:template xlink:href="Normal.dotm" xlink:type="simple"/>
    <meta:editing-cycles>2</meta:editing-cycles>
    <meta:editing-duration>PT0S</meta:editing-duration>
    <meta:document-statistic meta:page-count="5" meta:paragraph-count="5" meta:word-count="444" meta:character-count="2971" meta:row-count="21" meta:non-whitespace-character-count="2532"/>
  </office:meta>
</office:document-meta>
</file>