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" style:parent-style-name="內文" style:family="paragraph">
      <style:text-properties style:font-name="標楷體" style:font-name-asian="標楷體" style:font-name-complex="新細明體" style:font-size-complex="12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證券交易所股份有限公司指數投資證券買賣辦法總說明</text:p>
      <text:p text:style-name="P2"/>
      <text:p text:style-name="內文"><text:span text:style-name="T3">為鼓勵新創及增加商品多元化發展，開放指數投資</text:span><text:span text:style-name="T4">證券</text:span><text:span text:style-name="T5">於集中</text:span><text:span text:style-name="T6">交易</text:span><text:span text:style-name="T7">市場交易，提供投資人更多選擇，亦有助於發行人、整體金融市場各層</text:span><text:span text:style-name="T8">面之效益，且與國內其他金融商品相輔相成，有助於市場之活絡，爰增訂</text:span><text:span text:style-name="T9">指數投資證券買賣辦法（以下簡稱本辦法）</text:span><text:bookmark-start text:name="_GoBack"/><text:bookmark-end text:name="_GoBack"/><text:span text:style-name="T10">。</text:span></text:p>
      <text:p text:style-name="P11">本辦法共計分六章二十二條，其要點臚列如下：</text:p>
      <text:list text:style-name="LFO1" text:continue-numbering="true">
        <text:list-item>
          <text:p text:style-name="P12">第一章「總則」，訂定本辦法之授權依據、名詞定義、指數投資證券採集中保管帳簿劃撥、無實體發行及買賣指數投資證券風險預告書之簽署、投資人適格性及相關豁免。（草案第一條至第五條）</text:p>
        </text:list-item>
        <text:list-item>
          <text:p text:style-name="P13"><text:span text:style-name="T14">第二章「市</text:span><text:span text:style-name="T15">場交易」，訂定指數投資證券於集中交易市場交易之相關規定。</text:span><text:span text:style-name="T16">（草案第六</text:span><text:span text:style-name="T17">條</text:span><text:span text:style-name="T18">至第十二條</text:span><text:span text:style-name="T19">）</text:span></text:p>
        </text:list-item>
        <text:list-item>
          <text:p text:style-name="P20">第三章「申購與賣回」，訂定指數投資證券得於初級市場辦理申購、賣回之規定。（草案第十三條）</text:p>
        </text:list-item>
        <text:list-item>
          <text:p text:style-name="P21">第四章「相關限制、費用及結算交割」，訂定指數投資證券於集中交易市場交易之相關限制、費用收取及結算交割事宜。（草案第十四條至第十七條）</text:p>
        </text:list-item>
        <text:list-item>
          <text:p text:style-name="P22">第五章「終止上市償付時程」，訂定指數投資證券發行期屆滿、強制贖回或其他原因終止上市，發行人應付款項之償付時程。（草案第十八條至第二十條）</text:p>
        </text:list-item>
        <text:list-item>
          <text:p text:style-name="P23"><text:span text:style-name="T24">第六章「附則」，訂定本辦法施行及修正程序。（草案第二十</text:span><text:span text:style-name="T25">一條至第二十二</text:span><text:span text:style-name="T26">條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艾雯</meta:initial-creator>
    <dc:creator>Windows 使用者</dc:creator>
    <meta:creation-date>2018-09-21T08:27:00Z</meta:creation-date>
    <dc:date>2018-09-21T08:27:00Z</dc:date>
    <meta:print-date>2017-12-1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