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表格內文1" style:family="paragraph">
      <style:paragraph-properties fo:text-align="start" fo:line-height="0.2152in" fo:margin-right="0.0791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" style:parent-style-name="標題2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33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標題4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5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6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7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8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標題4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0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標題4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2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標題4" style:family="paragraph">
      <style:paragraph-properties fo:line-height="0.3194in" fo:margin-left="0.4in" fo:text-inden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45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" style:parent-style-name="標題2內文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55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標題4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57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58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59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0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標題4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2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標題4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4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標題4" style:family="paragraph">
      <style:paragraph-properties fo:line-height="0.3194in" fo:margin-left="0.4in" fo:text-inden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67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fo:background-color="#FFFFFF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標題3" style:family="paragraph">
      <style:paragraph-properties fo:line-height="0.2152in" fo:margin-left="0in" fo:text-indent="0.001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0" style:parent-style-name="標題3" style:family="paragraph">
      <style:paragraph-properties fo:line-height="0.2152in" fo:margin-left="0.3423in" fo:text-indent="-0.3402in">
        <style:tab-stops/>
      </style:paragraph-properties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灣集中保管結算所股份有限公司</text:p>
      <text:p text:style-name="P3"><text:bookmark-start text:name="OLE_LINK1"/>基金資訊傳輸作業收費標準</text:p>
      <text:p text:style-name="P4">部分條文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OLE_LINK1"/><text:span text:style-name="T12">修正條文</text:span></text:p>
            </table:table-cell>
            <table:table-cell table:style-name="TableCell13">
              <text:p text:style-name="P14"><text:span text:style-name="T15">現行條文</text:span></text:p>
            </table:table-cell>
            <table:table-cell table:style-name="TableCell16">
              <text:p text:style-name="P17"><text:span text:style-name="T18">說</text:span><text:span text:style-name="T19"><text:s text:c="9"/></text:span><text:span text:style-name="T20">明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與本公司簽訂</text:span><text:span text:style-name="T25">「</text:span><text:span text:style-name="T26">基金資訊傳輸系統使用契約書</text:span><text:span text:style-name="T27">」</text:span><text:span text:style-name="T28">之系統</text:span><text:span text:style-name="T29"><text:s/></text:span><text:span text:style-name="T30">使用者，依本收費標準</text:span><text:span text:style-name="T31">計收</text:span><text:span text:style-name="T32">本公司資訊傳輸使用費。</text:span></text:p>
            <text:h text:style-name="P33" text:outline-level="3">一、收費方式：</text:h>
            <text:h text:style-name="P34" text:outline-level="4">按系統使用者傳送下列資料之筆數計收資訊傳輸使用費，每月計算一次。</text:h>
            <text:h text:style-name="P35" text:outline-level="4">(一)、申購、買回及買回轉申購之下單資料。</text:h>
            <text:h text:style-name="P36" text:outline-level="4">(二)、申購、買回及買回轉申購之下單確認資料。</text:h>
            <text:h text:style-name="P37" text:outline-level="4">(三)、收益分配資料。</text:h>
            <text:h text:style-name="P38" text:outline-level="3">二、收費費率：</text:h>
            <text:h text:style-name="P39" text:outline-level="4">每月傳輸筆數為五千筆以下者，以每筆一．一元計收；超過五千筆至一萬筆者，其超過部分，以每筆○．八元計收；超過一萬筆至一萬五千筆者，其超過部分，以每筆○．五元計收；超過一萬五千筆以上者，其超過部分，以每筆○．二元計收。</text:h>
            <text:soft-page-break/>
            <text:h text:style-name="P40" text:outline-level="3">三、付費者：</text:h>
            <text:h text:style-name="P41" text:outline-level="4">信託業及證券投資信託事業等。</text:h>
            <text:h text:style-name="P42" text:outline-level="3">四、收費程序：</text:h>
            <text:h text:style-name="P43" text:outline-level="4"><text:span text:style-name="T44">本公司按每月傳送資料之筆數計算當月資訊傳輸使用費，並於次月月初開立發票，寄至付費者指定之收件地址。</text:span></text:h>
            <text:p text:style-name="P45"/>
          </table:table-cell>
          <table:table-cell table:style-name="TableCell46">
            <text:p text:style-name="P47"><text:span text:style-name="T48">與本公司簽訂</text:span><text:span text:style-name="T49">「</text:span><text:span text:style-name="T50">基金資訊傳輸系統使用契約書</text:span><text:span text:style-name="T51">」</text:span><text:span text:style-name="T52">之系統使用者，依本收費標準</text:span><text:span text:style-name="T53">繳付</text:span><text:span text:style-name="T54">本公司資訊傳輸使用費。</text:span></text:p>
            <text:h text:style-name="P55" text:outline-level="3">一、收費方式：</text:h>
            <text:h text:style-name="P56" text:outline-level="4">按系統使用者傳送下列資料之筆數計收資訊傳輸使用費，每月計算一次。</text:h>
            <text:h text:style-name="P57" text:outline-level="4">(一)、申購、買回及買回轉申購之下單資料。</text:h>
            <text:h text:style-name="P58" text:outline-level="4">(二)、申購、買回及買回轉申購之下單確認資料。</text:h>
            <text:h text:style-name="P59" text:outline-level="4">(三)、收益分配資料。</text:h>
            <text:h text:style-name="P60" text:outline-level="3">二、收費費率：</text:h>
            <text:h text:style-name="P61" text:outline-level="4">每月傳輸筆數為五千筆以下者，以每筆一．一元計收；超過五千筆至一萬筆者，其超過部分，以每筆○．八元計收；超過一萬筆至一萬五千筆者，其超過部分，以每筆○．五元計收；超過一萬五千筆以上者，其超過部分，以每筆○．二元計收。</text:h>
            <text:soft-page-break/>
            <text:h text:style-name="P62" text:outline-level="3">三、付費者：</text:h>
            <text:h text:style-name="P63" text:outline-level="4">信託業及證券投資信託事業等。</text:h>
            <text:h text:style-name="P64" text:outline-level="3">四、收費程序：</text:h>
            <text:h text:style-name="P65" text:outline-level="4"><text:span text:style-name="T66">本公司按每月傳送資料之筆數計算當月資訊傳輸使用費，並於次月月初開立發票，寄至付費者指定之收件地址。</text:span></text:h>
            <text:p text:style-name="P67"/>
          </table:table-cell>
          <table:table-cell table:style-name="TableCell68">
            <text:h text:style-name="P69" text:outline-level="3">為使各章則用語一致，爰修正之。</text:h>
            <text:h text:style-name="P70" text:outline-level="3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style:line-height-at-least="0.25in" fo:margin-left="0.1527in" fo:text-indent="-0.1527in">
        <style:tab-stops/>
      </style:paragraph-properties>
      <style:text-properties style:font-name-asian="華康楷書體W5" fo:letter-spacing="normal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(P)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表格內文1">
      <style:paragraph-properties fo:text-align="justify" style:line-height-at-least="0.25in"/>
      <style:text-properties fo:font-size="11pt" style:font-size-asian="11pt" fo:hyphenate="false"/>
    </style:style>
    <style:style style:name="條" style:display-name="條" style:family="paragraph" style:parent-style-name="內文">
      <style:paragraph-properties style:vertical-align="baseline" style:line-height-at-least="0.25in" fo:margin-left="0.3055in" fo:text-indent="-0.3055in">
        <style:tab-stops/>
      </style:paragraph-properties>
      <style:text-properties style:font-name="華康楷書體W5" fo:letter-spacing="normal" style:letter-kerning="false" fo:font-size="11pt" style:font-size-asian="11pt" fo:hyphenate="false"/>
    </style:style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 fo:margin-top="0in" fo:margin-bottom="0.2777in" style:line-height-at-least="0in"/>
      <style:text-properties style:font-name="Times New Roman" style:font-name-asian="華康楷書體W5" style:font-weight-complex="normal" fo:letter-spacing="0.0277in" fo:font-size="24pt" style:font-size-asian="24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對照表條文" style:display-name="對照表條文" style:family="paragraph" style:parent-style-name="內文">
      <style:paragraph-properties style:vertical-align="baseline" style:line-height-at-least="0.25in" fo:margin-left="0.5638in" fo:text-indent="-0.5708in">
        <style:tab-stops/>
      </style:paragraph-properties>
      <style:text-properties style:font-name="華康楷書體W5" style:font-name-asian="華康楷書體W5" fo:letter-spacing="-0.0069in" style:letter-kerning="false" fo:font-size="11pt" style:font-size-asian="11pt" fo:hyphenate="false"/>
    </style:style>
    <style:style style:name="條內文" style:display-name="條內文" style:family="paragraph" style:parent-style-name="內文">
      <style:paragraph-properties style:vertical-align="baseline" style:line-height-at-least="0.25in" fo:margin-left="1.3347in">
        <style:tab-stops/>
      </style:paragraph-properties>
      <style:text-properties style:font-name="Bookman Old Style" style:font-name-asian="華康楷書體W5" fo:letter-spacing="normal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63in" fo:text-indent="-0.3763in">
        <style:tab-stops/>
      </style:paragraph-properties>
      <style:text-properties style:font-name="華康楷書體W5" style:font-name-asian="華康楷書體W5" fo:letter-spacing="normal" style:letter-kerning="false" fo:font-size="12pt" style:font-size-asian="12pt" style:font-size-complex="12pt" fo:hyphenate="false"/>
    </style:style>
    <style:style style:name="條一" style:display-name="條一" style:family="paragraph" style:parent-style-name="內文">
      <style:paragraph-properties style:vertical-align="baseline" fo:margin-left="1.8118in" fo:text-indent="-0.4333in">
        <style:tab-stops/>
      </style:paragraph-properties>
      <style:text-properties style:font-name-asian="華康楷書體W5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(P)" fo:letter-spacing="0.0138in"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style:font-name-asian="華康楷書體W5" fo:hyphenate="false"/>
    </style:style>
    <style:style style:name="註解文字字元" style:display-name="註解文字 字元" style:family="text" style:parent-style-name="預設段落字型">
      <style:text-properties style:font-name-asian="華康楷書體W5(P)" fo:letter-spacing="0.0138in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2-1" style:display-name="標題 2-1" style:family="paragraph" style:parent-style-name="標題2" style:default-outline-level="2">
      <style:paragraph-properties style:vertical-align="baseline" fo:margin-bottom="0.1666in" style:line-height-at-least="0.3472in" fo:margin-left="2.3743in">
        <style:tab-stops/>
      </style:paragraph-properties>
      <style:text-properties style:font-name="Times New Roman" style:font-name-asian="華康楷書體W5" style:font-weight-complex="normal" style:letter-kerning="false" fo:font-size="14pt" style:font-size-asian="14pt" style:font-size-complex="10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letter-spacing="0.0138i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18pt" style:font-size-asian="18pt" style:font-size-complex="18pt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112LVL1" style:family="text">
      <style:text-properties fo:font-weight="bold" style:font-weight-asian="bold"/>
    </style:style>
    <style:style style:name="WW_CharLFO126LVL1" style:family="text">
      <style:text-properties style:use-window-font-color="true" style:text-underline-type="none"/>
    </style:style>
    <style:style style:name="WW_CharLFO134LVL3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股份有限公司</dc:title>
    <meta:initial-creator>a04_交割組</meta:initial-creator>
    <dc:creator>wwqq</dc:creator>
    <meta:creation-date>2017-07-12T03:26:00Z</meta:creation-date>
    <dc:date>2017-07-12T03:26:00Z</dc:date>
    <meta:print-date>2017-04-28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