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0694in" fo:margin-bottom="0.0694in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694in" fo:margin-bottom="0.0694in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694in" fo:margin-bottom="0.0694in" fo:line-height="150%" fo:margin-left="0.1944in" fo:text-indent="-0.1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壹、追蹤對帳單投遞狀態予以紀錄之機制<text:bookmark-start text:name="_GoBack"/><text:bookmark-end text:name="_GoBack"/>：</text:p>
      <text:p text:style-name="P3">證券商以中華郵政股份有限公司掛號對帳單遞送者，依網路郵局之國內快捷/掛號/包裹查詢（或該網站上之其他方式查詢）之紀錄，狀態欄如顯示為投遞成功者，證券商逐筆將其狀態欄予以紀錄，確認投資人收到證券商寄送的買賣對帳單。</text:p>
      <text:p text:style-name="P4">貳、對帳單未送達之配套措施：</text:p>
      <text:p text:style-name="P5">1.辦理寄送對帳單作業，若接獲民眾通知該客戶未居住於該地址，或經郵政單位退回所寄送之對帳單，應即依開戶契約所列聯絡電話通知該客戶，請其於約定期限內辦理變更通訊地址或其他領取對帳單方式。</text:p>
      <text:p text:style-name="P6">2.電話通知應留存同步錄音及電話通知書面紀錄，該書面紀錄應包括客戶帳號、姓名、聯絡電話、接獲民眾通知時間或郵政單位退回時間、經辦人員電話通知時間、電話通知結果及經辦人員簽章，並經權責主管(經理人)覆核確認簽章。</text:p>
      <text:p text:style-name="P7"><text:span text:style-name="T8">3.</text:span><text:span text:style-name="T9">無法與客戶取得連繫者，應查明原因並簽報總經理</text:span><text:span text:style-name="T10">(</text:span><text:span text:style-name="T11">分公司得為分公司經理人</text:span><text:span text:style-name="T12">)</text:span><text:span text:style-name="T13">採取適當措施，必要時得暫停接受其委託買賣</text:span><text:span text:style-name="T14">有價證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洪文堅</meta:initial-creator>
    <dc:creator>Windows 使用者</dc:creator>
    <meta:creation-date>2019-07-18T01:05:00Z</meta:creation-date>
    <dc:date>2019-07-18T01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