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margin-top="0.0833in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text-align="end" fo:margin-top="0.0833in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7173in" style:use-optimal-column-width="false"/>
    </style:style>
    <style:style style:name="TableColumn26" style:family="table-column">
      <style:table-column-properties style:column-width="2.1125in" style:use-optimal-column-width="false"/>
    </style:style>
    <style:style style:name="TableColumn27" style:family="table-column">
      <style:table-column-properties style:column-width="1.118in" style:use-optimal-column-width="false"/>
    </style:style>
    <style:style style:name="Table24" style:family="table">
      <style:table-properties style:width="6.9479in" fo:margin-left="0in" table:align="left"/>
    </style:style>
    <style:style style:name="TableRow28" style:family="table-row">
      <style:table-row-properties style:min-row-height="0.4902in" style:use-optimal-row-height="false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Row31" style:family="table-row">
      <style:table-row-properties style:min-row-height="0.4715in" style:use-optimal-row-height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4715in" style:use-optimal-row-height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1" style:parent-style-name="超連結" style:family="text">
      <style:text-properties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0" style:family="table-row">
      <style:table-row-properties style:min-row-height="0.4715in"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3" style:parent-style-name="超連結" style:family="text">
      <style:text-properties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62" style:family="table-row">
      <style:table-row-properties style:min-row-height="0.4715in"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1.9611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1.464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.164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0965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0965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0965in" fo:text-indent="0.0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0965in" fo:text-indent="0.0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8680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84861in" svg:y="0in" svg:width="0.86806in" svg:height="0.37014in" draw:z-index="251657728" draw:id="id0" draw:style-name="a0" draw:name="Rectangle 28" text:anchor-type="paragraph"><svg:desc/><text:p text:style-name="P3"><text:span text:style-name="T4">附件</text:span><text:span text:style-name="T5">3</text:span></text:p><draw:enhanced-geometry draw:type="non-primitive" svg:viewBox="0 0 21600 21600" draw:enhanced-path="M 0 0 L 21600 0 21600 21600 0 21600 Z N"/></draw:custom-shape></text:span><text:span text:style-name="T6">臺灣集中保管結算所</text:span></text:p>
      <text:p text:style-name="P7">「報表網路傳送暨查詢作業系統專屬網際網路作業環境」</text:p>
      <text:p text:style-name="P8">測試結果回覆表</text:p>
      <text:p text:style-name="P9"><text:span text:style-name="T10">連線單位代號：</text:span><text:span text:style-name="T11"><text:s text:c="16"/></text:span><text:span text:style-name="T12"><text:s text:c="5"/></text:span><text:span text:style-name="T13">連線單位名稱：</text:span><text:span text:style-name="T14"><text:s text:c="17"/></text:span></text:p>
      <text:p text:style-name="P15"><text:span text:style-name="T16">填寫人員：</text:span><text:span text:style-name="T17"><text:s text:c="20"/></text:span><text:span text:style-name="T18"><text:s text:c="5"/></text:span><text:span text:style-name="T19">聯絡電話：</text:span><text:span text:style-name="T20"><text:s text:c="22"/></text:span></text:p>
      <text:p text:style-name="P21"><text:span text:style-name="T22">測試日期：</text:span><text:span text:style-name="T23">109/○/ ○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3">
              <text:p text:style-name="P30">請於109/2/3~3/20上班時間辦理以下測試作業，並將本表傳真至本公司</text:p>
            </table:table-cell>
            <table:covered-table-cell/>
            <table:covered-table-cell/>
          </table:table-row>
        </table:table-header-rows>
        <table:table-row table:style-name="TableRow31">
          <table:table-cell table:style-name="TableCell32">
            <text:p text:style-name="P33">驗證作業內容</text:p>
          </table:table-cell>
          <table:table-cell table:style-name="TableCell34">
            <text:p text:style-name="P35">預期</text:p>
          </table:table-cell>
          <table:table-cell table:style-name="TableCell36">
            <text:p text:style-name="P37">結果</text:p>
          </table:table-cell>
        </table:table-row>
        <table:table-row table:style-name="TableRow38">
          <table:table-cell table:style-name="TableCell39">
            <text:p text:style-name="P40"><text:a xlink:href="https://211.79.135.149/RPSS/login.jsp" office:target-frame-name="_top" xlink:show="replace"><text:span text:style-name="T41">https://211.79.135.149/RPSS/login.jsp</text:span></text:a></text:p>
          </table:table-cell>
          <table:table-cell table:style-name="TableCell42">
            <text:p text:style-name="P43"><text:span text:style-name="T44">出現報表網路傳送暨查詢作業系統登入畫面</text:span></text:p>
          </table:table-cell>
          <table:table-cell table:style-name="TableCell45">
            <text:p text:style-name="P46">□正常</text:p>
            <text:p text:style-name="P47"><text:span text:style-name="T48">□</text:span><text:span text:style-name="T49">異常</text:span></text:p>
          </table:table-cell>
        </table:table-row>
        <table:table-row table:style-name="TableRow50">
          <table:table-cell table:style-name="TableCell51">
            <text:p text:style-name="P52"><text:a xlink:href="https://211.79.135.213/RPSS/login.jsp" office:target-frame-name="_top" xlink:show="replace"><text:span text:style-name="T53">https://211.79.135.213/RPSS/login.jsp</text:span></text:a></text:p>
          </table:table-cell>
          <table:table-cell table:style-name="TableCell54">
            <text:p text:style-name="P55"><text:span text:style-name="T56">出現報表網路傳送暨查詢作業系統登入畫面</text:span></text:p>
          </table:table-cell>
          <table:table-cell table:style-name="TableCell57">
            <text:p text:style-name="P58">□正常</text:p>
            <text:p text:style-name="P59"><text:span text:style-name="T60">□</text:span><text:span text:style-name="T61">異常</text:span></text:p>
          </table:table-cell>
        </table:table-row>
        <table:table-row table:style-name="TableRow62">
          <table:table-cell table:style-name="TableCell63" table:number-columns-spanned="3">
            <text:p text:style-name="P64">若有異常情形，請描述於下欄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倘　貴公司於報表網路傳送暨查詢作業系統有多個使用者代號時，請分別填寫本回覆表傳真回覆本公司相關業務單位，電話(02)2719-5805：</text:p>
            <text:p text:style-name="P71">業務部　　　　分機422、482　　　　　　傳真(02)2718-5015</text:p>
            <text:p text:style-name="P72">股務部　　　　分機573、116、121　　　　　　傳真(02)2718-4985</text:p>
            <text:p text:style-name="P73"><text:span text:style-name="T74">基金暨國際部　分機</text:span><text:span text:style-name="T75">294</text:span><text:span text:style-name="T76">、</text:span><text:span text:style-name="T77">414</text:span><text:span text:style-name="T78">　　　</text:span><text:span text:style-name="T79">　　　　　</text:span><text:span text:style-name="T80"><text:s/></text:span><text:span text:style-name="T81">傳真</text:span><text:span text:style-name="T82">(02)2547-3729</text:span></text:p>
            <text:p text:style-name="P83"><text:span text:style-name="T84">金融業務部　　分機</text:span><text:span text:style-name="T85">830</text:span><text:span text:style-name="T86">　　　　　　　　　　　傳真</text:span><text:span text:style-name="T87">(02)2719-1362</text:span></text:p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1" style:display-name="大標1" style:family="paragraph" style:parent-style-name="內文" style:auto-update="true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line-height-at-least="0.25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WW_CharLFO1LVL2" style:family="text">
      <style:text-properties fo:font-weight="bold" style:font-weight-asian="bold"/>
    </style:style>
    <text:list-style style:name="LFO1" style:display-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07:00Z</meta:creation-date>
    <dc:date>2020-01-14T06:18:00Z</dc:date>
    <meta:print-date>2019-12-17T08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