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2493in" style:use-optimal-column-width="false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1" style:family="table" style:master-page-name="MP0">
      <style:table-properties style:width="7.0826in" style:rel-width="100%" fo:margin-left="0in" table:align="left"/>
    </style:style>
    <style:style style:name="TableRow6" style:family="table-row">
      <style:table-row-properties style:min-row-height="0.1986in" style:use-optimal-row-height="false" fo:keep-together="always"/>
    </style:style>
    <style:style style:name="TableCell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style:line-height-at-least="0.3333in" style:page-number="1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222in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2222in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2222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" style:family="table-row">
      <style:table-row-properties style:min-row-height="0.2055in" style:use-optimal-row-height="false" fo:keep-together="always"/>
    </style:style>
    <style:style style:name="P33" style:parent-style-name="內文" style:family="paragraph">
      <style:paragraph-properties fo:text-align="justify" fo:margin-top="0.0555in" style:line-height-at-least="0in"/>
      <style:text-properties style:font-name="Arial" style:font-name-asian="標楷體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P46" style:parent-style-name="內文" style:family="paragraph">
      <style:paragraph-properties fo:margin-left="0.7916in" fo:text-indent="-0.791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olumn53" style:family="table-column">
      <style:table-column-properties style:column-width="0.5354in" style:use-optimal-column-width="false"/>
    </style:style>
    <style:style style:name="TableColumn54" style:family="table-column">
      <style:table-column-properties style:column-width="1.0291in" style:use-optimal-column-width="false"/>
    </style:style>
    <style:style style:name="TableColumn55" style:family="table-column">
      <style:table-column-properties style:column-width="1.159in" style:use-optimal-column-width="false"/>
    </style:style>
    <style:style style:name="TableColumn56" style:family="table-column">
      <style:table-column-properties style:column-width="0.7729in" style:use-optimal-column-width="false"/>
    </style:style>
    <style:style style:name="TableColumn57" style:family="table-column">
      <style:table-column-properties style:column-width="0.7451in" style:use-optimal-column-width="false"/>
    </style:style>
    <style:style style:name="TableColumn58" style:family="table-column">
      <style:table-column-properties style:column-width="0.568in" style:use-optimal-column-width="false"/>
    </style:style>
    <style:style style:name="TableColumn59" style:family="table-column">
      <style:table-column-properties style:column-width="0.2298in" style:use-optimal-column-width="false"/>
    </style:style>
    <style:style style:name="TableColumn60" style:family="table-column">
      <style:table-column-properties style:column-width="2.0916in" style:use-optimal-column-width="false"/>
    </style:style>
    <style:style style:name="Table52" style:family="table">
      <style:table-properties style:width="7.1312in" style:rel-width="100.74%" fo:margin-left="0in" table:align="left"/>
    </style:style>
    <style:style style:name="TableRow61" style:family="table-row">
      <style:table-row-properties style:min-row-height="0.264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1666in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1666in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77" style:family="table-row">
      <style:table-row-properties style:min-row-height="0.2868in" style:use-optimal-row-height="false" fo:keep-together="always"/>
    </style:style>
    <style:style style:name="P7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86" style:family="table-row">
      <style:table-row-properties style:min-row-height="0.2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min-row-height="0.29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</style:style>
    <style:style style:name="T95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24" style:family="table-row">
      <style:table-row-properties style:min-row-height="0.29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style:line-height-at-least="0.1666in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34" style:family="table-row">
      <style:table-row-properties style:min-row-height="0.2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line-height-at-least="0.1666in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44" style:family="table-row">
      <style:table-row-properties style:min-row-height="0.29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style:line-height-at-least="0.1666in"/>
    </style:style>
    <style:style style:name="T147" style:parent-style-name="預設段落字型" style:family="text">
      <style:text-properties style:font-name="Arial" style:font-name-asian="標楷體" style:font-name-complex="Arial" fo:letter-spacing="-0.0055i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50" style:family="table-row">
      <style:table-row-properties style:min-row-height="0.29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line-height-at-least="0.1666in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57" style:family="table-row">
      <style:table-row-properties style:min-row-height="0.231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style:line-height-at-least="0.1666in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1666in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74" style:family="table-row">
      <style:table-row-properties style:min-row-height="0.2291in" style:use-optimal-row-height="false" fo:keep-together="always"/>
    </style:style>
    <style:style style:name="P17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83" style:family="table-row">
      <style:table-row-properties style:min-row-height="0.2291in" style:use-optimal-row-height="false" fo:keep-together="always"/>
    </style:style>
    <style:style style:name="P18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92" style:family="table-row">
      <style:table-row-properties style:min-row-height="0.218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style:line-height-at-least="0.1666in"/>
    </style:style>
    <style:style style:name="T1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start" style:line-height-at-least="0.1666in"/>
    </style:style>
    <style:style style:name="T1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09" style:family="table-row">
      <style:table-row-properties style:min-row-height="0.2083in" style:use-optimal-row-height="false" fo:keep-together="always"/>
    </style:style>
    <style:style style:name="P21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18" style:family="table-row">
      <style:table-row-properties style:min-row-height="0.265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style:line-height-at-least="0.1666in"/>
    </style:style>
    <style:style style:name="T221" style:parent-style-name="預設段落字型" style:family="text">
      <style:text-properties style:font-name="Arial" style:font-name-asian="標楷體" style:font-name-complex="Arial" fo:letter-spacing="-0.0055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24" style:family="table-row">
      <style:table-row-properties style:min-row-height="0.28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style:line-height-at-least="0.1666in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37" style:family="table-row">
      <style:table-row-properties style:min-row-height="0.613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48" style:parent-style-name="內文" style:list-style-name="LFO2" style:family="paragraph">
      <style:paragraph-properties style:snap-to-layout-grid="false" style:line-height-at-least="0.1666in" fo:margin-left="0.5201in" fo:text-indent="-0.490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49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3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>
          <style:tab-stop style:type="left" style:position="0.002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7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73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74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80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81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4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7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88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89" style:parent-style-name="內文" style:list-style-name="LFO2" style:family="paragraph">
      <style:paragraph-properties style:punctuation-wrap="simple" style:snap-to-layout-grid="false" fo:text-align="justify" style:line-height-at-least="0.1666in" fo:margin-left="0.5201in" fo:text-indent="-0.49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291" style:family="table-row">
      <style:table-row-properties style:min-row-height="0.613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 fo:margin-left="3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P299" style:parent-style-name="內文" style:family="paragraph">
      <style:paragraph-properties fo:line-height="0.2222in" fo:margin-left="3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P305" style:parent-style-name="內文" style:family="paragraph">
      <style:paragraph-properties fo:line-height="0.2222in" fo:margin-left="3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P307" style:parent-style-name="內文" style:family="paragraph">
      <style:paragraph-properties fo:line-height="0.2222in" fo:margin-left="3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P311" style:parent-style-name="內文" style:family="paragraph">
      <style:paragraph-properties fo:text-align="justify" fo:line-height="0.1527in" fo:margin-left="0.4506in" fo:text-indent="-0.4506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7">初次申請股票上市</text:span><text:span text:style-name="T18">(</text:span><text:span text:style-name="T19">掛牌</text:span><text:span text:style-name="T20">)</text:span><text:span text:style-name="T21">申報書</text:span></text:p>
          </table:table-cell>
          <table:table-cell table:style-name="TableCell22">
            <text:p text:style-name="P23"><text:span text:style-name="T24">公司代號</text:span></text:p>
          </table:table-cell>
          <table:table-cell table:style-name="TableCell25">
            <text:p text:style-name="P26"><text:span text:style-name="T27">證券種類編號</text:span></text:p>
          </table:table-cell>
          <table:table-cell table:style-name="TableCell28">
            <text:p text:style-name="P29"><text:span text:style-name="T30"><text:s/></text:span><text:span text:style-name="T31">本次申報編號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內文"><text:span text:style-name="T40">受</text:span><text:span text:style-name="T41"><text:s/></text:span><text:span text:style-name="T42">文</text:span><text:span text:style-name="T43"><text:s/></text:span><text:span text:style-name="T44">者：臺灣證券交易所股份有限公司</text:span></text:p>
      <text:p text:style-name="內文"><text:span text:style-name="T45">副本抄送：臺灣集中保管結算所股份有限公司</text:span></text:p>
      <text:p text:style-name="P46"><text:span text:style-name="T47">主</text:span><text:span text:style-name="T48"><text:s text:c="4"/></text:span><text:span text:style-name="T49">旨：本公司申請已發行股票初次上市乙案，茲檢具規定文件辦理上市掛牌事宜，敬請</text:span><text:span text:style-name="T50"><text:s text:c="2"/></text:span><text:span text:style-name="T51">惠予辦理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2">
            <text:p text:style-name="P63"><text:span text:style-name="T64">申報公司</text:span><text:span text:style-name="T65">名稱</text:span></text:p>
          </table:table-cell>
          <table:covered-table-cell/>
          <table:table-cell table:style-name="TableCell66" table:number-columns-spanned="2" table:number-rows-spanned="2">
            <text:p text:style-name="P67"><text:span text:style-name="T68">股份有限公司</text:span></text:p>
          </table:table-cell>
          <table:covered-table-cell/>
          <table:table-cell table:style-name="TableCell69" table:number-rows-spanned="2">
            <text:p text:style-name="P70"><text:span text:style-name="T71">資本總額</text:span></text:p>
          </table:table-cell>
          <table:table-cell table:style-name="TableCell72" table:number-columns-spanned="2">
            <text:p text:style-name="P73"><text:span text:style-name="T74">登記資本額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實收資本額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公司設立登記日期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上市股票種類、數量及金額</text:span></text:p>
          </table:table-cell>
          <table:covered-table-cell/>
          <table:table-cell table:style-name="TableCell96">
            <text:p text:style-name="P97"><text:span text:style-name="T98">每股金額</text:span><text:span text:style-name="T99">(</text:span><text:span text:style-name="T100">元</text:span><text:span text:style-name="T101">)</text:span></text:p>
          </table:table-cell>
          <table:table-cell table:style-name="TableCell102" table:number-columns-spanned="3">
            <text:p text:style-name="P103"><text:span text:style-name="T104">上市股數</text:span><text:span text:style-name="T105">(</text:span><text:span text:style-name="T106">股</text:span><text:span text:style-name="T107">)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上市總額</text:span><text:span text:style-name="T111">(</text:span><text:span text:style-name="T112">元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普通股</text:span></text:p>
          </table:table-cell>
          <table:covered-table-cell/>
          <table:table-cell table:style-name="TableCell118">
            <text:p text:style-name="P119"><text:s text:c="2"/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特別股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合計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上市股票開始買賣日期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上市股票權利義務</text:span></text:p>
          </table:table-cell>
          <table:covered-table-cell/>
          <table:table-cell table:style-name="TableCell154" table:number-columns-spanned="6">
            <text:p text:style-name="P155"><text:span text:style-name="T156">各式股票權利義務均相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<text:span text:style-name="T160">產業類別、上市股票</text:span></text:p>
            <text:p text:style-name="P161"><text:span text:style-name="T162">代號及簡稱</text:span></text:p>
          </table:table-cell>
          <table:covered-table-cell/>
          <table:table-cell table:style-name="TableCell163">
            <text:p text:style-name="P164"><text:span text:style-name="T165">產</text:span><text:span text:style-name="T166"><text:s/></text:span><text:span text:style-name="T167">業</text:span><text:span text:style-name="T168"><text:s/></text:span><text:span text:style-name="T169">類</text:span><text:span text:style-name="T170"><text:s/></text:span><text:span text:style-name="T171">別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代</text:span><text:span text:style-name="T179"><text:s text:c="2"/></text:span><text:span text:style-name="T180">號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簡</text:span><text:span text:style-name="T188"><text:s text:c="2"/></text:span><text:span text:style-name="T189">稱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<text:span text:style-name="T195">上市股票公司</text:span></text:p>
            <text:p text:style-name="P196"><text:span text:style-name="T197">英文名稱及簡稱</text:span></text:p>
          </table:table-cell>
          <table:covered-table-cell/>
          <table:table-cell table:style-name="TableCell198">
            <text:p text:style-name="P199"><text:span text:style-name="T200">英</text:span><text:span text:style-name="T201"><text:s/></text:span><text:span text:style-name="T202">文</text:span><text:span text:style-name="T203"><text:s/></text:span><text:span text:style-name="T204">名</text:span><text:span text:style-name="T205"><text:s/></text:span><text:span text:style-name="T206">稱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簡</text:span><text:span text:style-name="T214"><text:s text:c="2"/></text:span><text:span text:style-name="T215">稱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公司營利事業統一編號</text:span>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申報日期</text:span></text:p>
          </table:table-cell>
          <table:covered-table-cell/>
          <table:table-cell table:style-name="TableCell228" table:number-columns-spanned="6">
            <text:p text:style-name="P229"><text:span text:style-name="T230">中華民國</text:span><text:span text:style-name="T231"><text:s text:c="6"/></text:span><text:span text:style-name="T232">年</text:span><text:span text:style-name="T233"><text:s text:c="6"/></text:span><text:span text:style-name="T234">月</text:span><text:span text:style-name="T235"><text:s text:c="6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附</text:p>
            <text:p text:style-name="P240"/>
            <text:p text:style-name="P241"/>
            <text:p text:style-name="P242"/>
            <text:p text:style-name="P243"/>
            <text:p text:style-name="P244">件</text:p>
          </table:table-cell>
          <table:table-cell table:style-name="TableCell245" table:number-columns-spanned="7">
            <text:list text:style-name="LFO2" text:continue-numbering="true">
              <text:list-item>
                <text:p text:style-name="P246"><text:span text:style-name="T247">股權分散表一份(辦理公開承銷者，最遲於掛牌日前一日中午12時前補送)。</text:span></text:p>
              </text:list-item>
              <text:list-item>
                <text:p text:style-name="P248">內部人名單及持股情形一份(僅需列示持有人名稱及股數)。</text:p>
              </text:list-item>
              <text:list-item>
                <text:p text:style-name="P249"><text:span text:style-name="T250">股票公開銷售辦法公告報紙一份(採過額配售者，應檢送承銷商之過額配售申報書及同意書各一份；未採過額配售者，仍應檢送承銷商之過額配售申報書</text:span><text:span text:style-name="T251">，惟申請創新板者無須檢送過額配售申報書</text:span><text:span text:style-name="T252">)。</text:span></text:p>
              </text:list-item>
              <text:list-item>
                <text:p text:style-name="P253"><text:span text:style-name="T254">公開說明書</text:span><text:span text:style-name="T255">(依交易所規定之方式及份數檢送）</text:span><text:span text:style-name="T256">。</text:span></text:p>
              </text:list-item>
              <text:list-item>
                <text:p text:style-name="P257"><text:span text:style-name="T258">申請終止登</text:span><text:span text:style-name="T259">錄為興櫃公</text:span><text:span text:style-name="T260">司或終止上櫃資訊公告</text:span><text:span text:style-name="T261">(</text:span><text:span text:style-name="T262">採過額配售者，應於掛牌前及掛牌第七個營</text:span><text:span text:style-name="T263">業</text:span><text:span text:style-name="T264">日於公開資訊觀測站公開過額配售相關事項，並檢送公開內容一份</text:span><text:span text:style-name="T265">；申請創新板</text:span><text:span text:style-name="T266">之未</text:span><text:span text:style-name="T267">登錄興櫃</text:span><text:span text:style-name="T268">公司</text:span><text:span text:style-name="T269">本項</text:span><text:span text:style-name="T270">不適用</text:span><text:span text:style-name="T271">)</text:span><text:span text:style-name="T272">。</text:span></text:p>
              </text:list-item>
              <text:list-item>
                <text:p text:style-name="P273">公司變更登記證明文件。</text:p>
              </text:list-item>
              <text:list-item>
                <text:p text:style-name="P274"><text:span text:style-name="T275">集中保管證</text:span><text:span text:style-name="T276">及</text:span><text:span text:style-name="T277">特</text:span><text:span text:style-name="T278">定</text:span><text:span text:style-name="T279">保管股東餘額明細查詢單影本。</text:span></text:p>
              </text:list-item>
              <text:list-item>
                <text:p text:style-name="P280">融資融券審核表(上櫃轉上市適用)。</text:p>
              </text:list-item>
              <text:list-item>
                <text:p text:style-name="P281"><text:span text:style-name="T282">財務</text:span><text:span text:style-name="T283">預測資訊輸入「公開資訊觀測站」公告(無則免申報)。</text:span></text:p>
              </text:list-item>
              <text:list-item>
                <text:p text:style-name="P284"><text:span text:style-name="T285">輸入</text:span><text:span text:style-name="T286">「公開資訊觀測站」核准上市公告資料一份。</text:span></text:p>
              </text:list-item>
              <text:list-item>
                <text:p text:style-name="P287">交易所董事會通過上市案後至洽辦掛牌日間之重大期後事項聲明書(公司出具並由中介機構表示合理性意見)<text:s/>。</text:p>
              </text:list-item>
              <text:list-item>
                <text:p text:style-name="P288">依「臺灣證券交易所股份有限公司有價證券上市審查準則」第三十四條規定與主辦證券承銷商簽訂委任其協助法令遵循之契約<text:s/>(創新板適用)<text:s/>。</text:p>
              </text:list-item>
              <text:list-item>
                <text:p text:style-name="P289"><text:span text:style-name="T290">其他相關之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8">
            <text:p text:style-name="P293"><text:span text:style-name="T294"><draw:custom-shape svg:x="0.06181in" svg:y="0.03125in" svg:width="2.3625in" svg:height="0.81667in" draw:z-index="251657728" draw:id="id0" draw:style-name="a0" draw:name="Rectangle 6" text:anchor-type="paragraph"><svg:title/><svg:desc/><text:p text:style-name="P295">本申報書業經臺灣證券交易所股份有限公司<text:s text:c="4"/>年<text:s text:c="4"/>月<text:s text:c="4"/>日臺證上<text:s text:c="2"/>字第<text:s text:c="10"/>號函同意在案</text:p><draw:enhanced-geometry draw:type="non-primitive" svg:viewBox="0 0 21600 21600" draw:enhanced-path="M 0 0 L 21600 0 21600 21600 0 21600 Z N"/></draw:custom-shape></text:span><text:span text:style-name="T296">申報公司：</text:span><text:span text:style-name="T297"><text:s text:c="12"/></text:span><text:span text:style-name="T298">股份有限公司</text:span></text:p>
            <text:p text:style-name="P299"><text:span text:style-name="T300">代</text:span><text:span text:style-name="T301">表</text:span><text:span text:style-name="T302">人：　</text:span><text:span text:style-name="T303"><text:s text:c="4"/></text:span><text:span text:style-name="T304">　　（簽章）</text:span></text:p>
            <text:p text:style-name="P305"><text:span text:style-name="T306">公司地址：</text:span></text:p>
            <text:p text:style-name="P307"><text:span text:style-name="T308">聯絡人：</text:span><text:span text:style-name="T309"><text:s text:c="14"/></text:span><text:span text:style-name="T31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說明：本申報書一式五份</text:span><text:span text:style-name="T313">(</text:span><text:span text:style-name="T314">不含附件部份</text:span><text:span text:style-name="T315">)</text:span><text:span text:style-name="T316">，經臺灣證券交易所股份有限公司同意後生效，並作為上市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punctuation-wrap="simple" fo:text-align="justify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9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10" style:parent-style-name="預設段落字型" style:family="text">
      <style:text-properties style:letter-kerning="false" fo:font-size="9pt" style:font-size-asian="9pt" style:font-size-complex="9pt"/>
    </style:style>
    <style:style style:name="T11" style:parent-style-name="預設段落字型" style:family="text">
      <style:text-properties style:letter-kerning="false"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9"><text:span text:style-name="T10"><text:tab/></text:span><text:span text:style-name="T11"><text:tab/></text:span><text:span text:style-name="T12">修訂日期：</text:span><text:span text:style-name="T13"><text:s/>110</text:span><text:span text:style-name="T14">年</text:span><text:span text:style-name="T15">3</text:span><text:span text:style-name="T16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初 次 上 市 新 股 買 賣 申 報 書</dc:title>
    <dc:subject/>
    <meta:initial-creator>0578</meta:initial-creator>
    <dc:creator>ww</dc:creator>
    <meta:creation-date>2021-04-07T06:36:00Z</meta:creation-date>
    <dc:date>2021-04-07T06:36:00Z</dc:date>
    <meta:print-date>2021-03-16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