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2493in" style:use-optimal-column-width="false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1.0625in" style:use-optimal-column-width="false"/>
    </style:style>
    <style:style style:name="TableColumn5" style:family="table-column">
      <style:table-column-properties style:column-width="1.0625in" style:use-optimal-column-width="false"/>
    </style:style>
    <style:style style:name="Table1" style:family="table" style:master-page-name="MP0">
      <style:table-properties style:width="7.0826in" style:rel-width="100%" fo:margin-left="0in" table:align="left"/>
    </style:style>
    <style:style style:name="TableRow6" style:family="table-row">
      <style:table-row-properties style:min-row-height="0.1986in" style:use-optimal-row-height="false" fo:keep-together="always"/>
    </style:style>
    <style:style style:name="TableCell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 style:line-height-at-least="0.3333in" style:page-number="1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2222in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2222in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.2222in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2" style:family="table-row">
      <style:table-row-properties style:min-row-height="0.2055in" style:use-optimal-row-height="false" fo:keep-together="always"/>
    </style:style>
    <style:style style:name="P33" style:parent-style-name="內文" style:family="paragraph">
      <style:paragraph-properties fo:text-align="justify" fo:margin-top="0.0555in" style:line-height-at-least="0in"/>
      <style:text-properties style:font-name="Arial" style:font-name-asian="標楷體" style:font-name-complex="Arial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222in">
        <style:tab-stops>
          <style:tab-stop style:type="left" style:position="0.6333in"/>
        </style:tab-stops>
      </style:paragraph-properties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222in">
        <style:tab-stops>
          <style:tab-stop style:type="left" style:position="0.6333in"/>
        </style:tab-stops>
      </style:paragraph-properties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>
        <style:tab-stops>
          <style:tab-stop style:type="left" style:position="0.6333in"/>
        </style:tab-stops>
      </style:paragraph-properties>
      <style:text-properties style:font-name="Arial" style:font-name-asian="標楷體" style:font-name-complex="Arial"/>
    </style:style>
    <style:style style:name="P40" style:parent-style-name="內文" style:family="paragraph">
      <style:paragraph-properties style:line-height-at-least="0.3055in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P46" style:parent-style-name="內文" style:family="paragraph">
      <style:paragraph-properties style:line-height-at-least="0.3055in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P48" style:parent-style-name="內文" style:family="paragraph">
      <style:paragraph-properties style:line-height-at-least="0.3055in" fo:margin-left="0.7916in" fo:text-indent="-0.7916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ableColumn55" style:family="table-column">
      <style:table-column-properties style:column-width="0.5354in" style:use-optimal-column-width="false"/>
    </style:style>
    <style:style style:name="TableColumn56" style:family="table-column">
      <style:table-column-properties style:column-width="1.0291in" style:use-optimal-column-width="false"/>
    </style:style>
    <style:style style:name="TableColumn57" style:family="table-column">
      <style:table-column-properties style:column-width="1.159in" style:use-optimal-column-width="false"/>
    </style:style>
    <style:style style:name="TableColumn58" style:family="table-column">
      <style:table-column-properties style:column-width="0.7729in" style:use-optimal-column-width="false"/>
    </style:style>
    <style:style style:name="TableColumn59" style:family="table-column">
      <style:table-column-properties style:column-width="0.7451in" style:use-optimal-column-width="false"/>
    </style:style>
    <style:style style:name="TableColumn60" style:family="table-column">
      <style:table-column-properties style:column-width="0.568in" style:use-optimal-column-width="false"/>
    </style:style>
    <style:style style:name="TableColumn61" style:family="table-column">
      <style:table-column-properties style:column-width="0.2298in" style:use-optimal-column-width="false"/>
    </style:style>
    <style:style style:name="TableColumn62" style:family="table-column">
      <style:table-column-properties style:column-width="2.0916in" style:use-optimal-column-width="false"/>
    </style:style>
    <style:style style:name="Table54" style:family="table">
      <style:table-properties style:width="7.1312in" style:rel-width="100.74%" fo:margin-left="0in" table:align="left"/>
    </style:style>
    <style:style style:name="TableRow63" style:family="table-row">
      <style:table-row-properties style:min-row-height="0.218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line-height-at-least="0.1666in"/>
    </style:style>
    <style:style style:name="T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style:line-height-at-least="0.1666in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style:line-height-at-least="0.1666in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.1666in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79" style:family="table-row">
      <style:table-row-properties style:min-row-height="0.193in" style:use-optimal-row-height="false" fo:keep-together="always"/>
    </style:style>
    <style:style style:name="P8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style:line-height-at-least="0.1666in"/>
    </style:style>
    <style:style style:name="T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88" style:family="table-row">
      <style:table-row-properties style:min-row-height="0.042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style:line-height-at-least="0.1666in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94" style:family="table-row">
      <style:table-row-properties style:min-row-height="0.197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style:line-height-at-least="0.1666in"/>
    </style:style>
    <style:style style:name="T97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16" style:family="table-row">
      <style:table-row-properties style:min-row-height="0.042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style:line-height-at-least="0.1666in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126" style:family="table-row">
      <style:table-row-properties style:min-row-height="0.086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style:line-height-at-least="0.1666in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136" style:family="table-row">
      <style:table-row-properties style:min-row-height="0.042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style:line-height-at-least="0.1666in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146" style:family="table-row">
      <style:table-row-properties style:min-row-height="0.042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style:line-height-at-least="0.1666in"/>
    </style:style>
    <style:style style:name="T149" style:parent-style-name="預設段落字型" style:family="text">
      <style:text-properties style:font-name="Arial" style:font-name-asian="標楷體" style:font-name-complex="Arial" fo:letter-spacing="-0.0055in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Row152" style:family="table-row">
      <style:table-row-properties style:min-row-height="0.281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style:line-height-at-least="0.1666in"/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59" style:family="table-row">
      <style:table-row-properties style:min-row-height="0.268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style:line-height-at-least="0.1666in"/>
    </style:style>
    <style:style style:name="T1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start" style:line-height-at-least="0.1666in"/>
    </style:style>
    <style:style style:name="T1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style:line-height-at-least="0.1666in"/>
    </style:style>
    <style:style style:name="T1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176" style:family="table-row">
      <style:table-row-properties style:min-row-height="0.2923in" style:use-optimal-row-height="false" fo:keep-together="always"/>
    </style:style>
    <style:style style:name="P17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185" style:family="table-row">
      <style:table-row-properties style:min-row-height="0.2875in" style:use-optimal-row-height="false" fo:keep-together="always"/>
    </style:style>
    <style:style style:name="P18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194" style:family="table-row">
      <style:table-row-properties style:min-row-height="0.290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start" style:line-height-at-least="0.1666in"/>
    </style:style>
    <style:style style:name="T1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start" style:line-height-at-least="0.1666in"/>
    </style:style>
    <style:style style:name="T1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211" style:family="table-row">
      <style:table-row-properties style:min-row-height="0.2854in" style:use-optimal-row-height="false" fo:keep-together="always"/>
    </style:style>
    <style:style style:name="P212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2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220" style:family="table-row">
      <style:table-row-properties style:min-row-height="0.265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style:line-height-at-least="0.1666in"/>
    </style:style>
    <style:style style:name="T223" style:parent-style-name="預設段落字型" style:family="text">
      <style:text-properties style:font-name="Arial" style:font-name-asian="標楷體" style:font-name-complex="Arial" fo:letter-spacing="-0.0055in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226" style:family="table-row">
      <style:table-row-properties style:min-row-height="0.282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 style:line-height-at-least="0.1666in"/>
    </style:style>
    <style:style style:name="T2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39" style:family="table-row">
      <style:table-row-properties style:min-row-height="0.613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list-style-name="LFO2" style:family="paragraph">
      <style:paragraph-properties style:punctuation-wrap="simple" style:snap-to-layout-grid="false" fo:text-align="justify" style:line-height-at-least="0.1666in" fo:margin-left="0.6062in" fo:text-indent="-0.5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58" style:parent-style-name="內文" style:list-style-name="LFO2" style:family="paragraph">
      <style:paragraph-properties style:snap-to-layout-grid="false" style:line-height-at-least="0.1666in" fo:margin-left="0.6062in" fo:text-indent="-0.5in">
        <style:tab-stops/>
      </style:paragraph-properties>
    </style:style>
    <style:style style:name="T2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65" style:parent-style-name="內文" style:list-style-name="LFO2" style:family="paragraph">
      <style:paragraph-properties style:punctuation-wrap="simple" style:snap-to-layout-grid="false" fo:text-align="justify" style:line-height-at-least="0.1666in" fo:margin-left="0.6062in" fo:text-indent="-0.5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72" style:parent-style-name="內文" style:list-style-name="LFO2" style:family="paragraph">
      <style:paragraph-properties style:punctuation-wrap="simple" style:snap-to-layout-grid="false" fo:text-align="justify" style:line-height-at-least="0.1666in" fo:margin-left="0.6062in" fo:text-indent="-0.5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77" style:parent-style-name="內文" style:list-style-name="LFO2" style:family="paragraph">
      <style:paragraph-properties style:punctuation-wrap="simple" style:snap-to-layout-grid="false" fo:text-align="justify" style:line-height-at-least="0.1666in" fo:margin-left="0.6062in" fo:text-indent="-0.5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87" style:parent-style-name="內文" style:list-style-name="LFO2" style:family="paragraph">
      <style:paragraph-properties style:punctuation-wrap="simple" style:snap-to-layout-grid="false" fo:text-align="justify" style:line-height-at-least="0.1666in" fo:margin-left="0.6062in" fo:text-indent="-0.5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88" style:parent-style-name="內文" style:list-style-name="LFO2" style:family="paragraph">
      <style:paragraph-properties style:punctuation-wrap="simple" style:snap-to-layout-grid="false" fo:text-align="justify" style:line-height-at-least="0.1666in" fo:margin-left="0.6062in" fo:text-indent="-0.5in">
        <style:tab-stops/>
      </style:paragraph-properties>
    </style:style>
    <style:style style:name="T2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94" style:parent-style-name="內文" style:list-style-name="LFO2" style:family="paragraph">
      <style:paragraph-properties style:punctuation-wrap="simple" style:snap-to-layout-grid="false" fo:text-align="justify" style:line-height-at-least="0.1666in" fo:margin-left="0.6062in" fo:text-indent="-0.5in">
        <style:tab-stops/>
      </style:paragraph-properties>
    </style:style>
    <style:style style:name="T2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00" style:parent-style-name="內文" style:list-style-name="LFO2" style:family="paragraph">
      <style:paragraph-properties style:punctuation-wrap="simple" style:snap-to-layout-grid="false" fo:text-align="justify" style:line-height-at-least="0.1666in" fo:margin-left="0.6062in" fo:text-indent="-0.5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07" style:parent-style-name="內文" style:list-style-name="LFO2" style:family="paragraph">
      <style:paragraph-properties style:punctuation-wrap="simple" style:snap-to-layout-grid="false" fo:text-align="justify" style:line-height-at-least="0.1666in" fo:margin-left="0.6062in" fo:text-indent="-0.5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10" style:parent-style-name="內文" style:list-style-name="LFO2" style:family="paragraph">
      <style:paragraph-properties style:punctuation-wrap="simple" style:snap-to-layout-grid="false" fo:text-align="justify" style:line-height-at-least="0.1666in" fo:margin-left="0.6062in" fo:text-indent="-0.5in">
        <style:tab-stops/>
      </style:paragraph-properties>
    </style:style>
    <style:style style:name="T3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17" style:parent-style-name="內文" style:list-style-name="LFO2" style:family="paragraph">
      <style:paragraph-properties style:punctuation-wrap="simple" style:snap-to-layout-grid="false" fo:text-align="justify" style:line-height-at-least="0.1666in" fo:margin-left="0.6062in" fo:text-indent="-0.5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19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2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2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22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2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2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2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327" style:parent-style-name="內文" style:list-style-name="LFO2" style:family="paragraph">
      <style:paragraph-properties style:punctuation-wrap="simple" style:snap-to-layout-grid="false" fo:text-align="justify" style:line-height-at-least="0.1666in" fo:margin-left="0.6062in" fo:text-indent="-0.5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329" style:family="table-row">
      <style:table-row-properties style:min-row-height="0.613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222in" fo:margin-left="3in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P333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P337" style:parent-style-name="內文" style:family="paragraph">
      <style:paragraph-properties fo:line-height="0.2222in" fo:margin-left="3in">
        <style:tab-stops/>
      </style:paragraph-properties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342" style:parent-style-name="預設段落字型" style:family="text">
      <style:text-properties style:font-name="Arial" style:font-name-asian="標楷體" style:font-name-complex="Arial"/>
    </style:style>
    <style:style style:name="P343" style:parent-style-name="內文" style:family="paragraph">
      <style:paragraph-properties fo:line-height="0.2222in" fo:margin-left="3in">
        <style:tab-stops/>
      </style:paragraph-properties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P345" style:parent-style-name="內文" style:family="paragraph">
      <style:paragraph-properties fo:line-height="0.2222in" fo:margin-left="3in">
        <style:tab-stops/>
      </style:paragraph-properties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P349" style:parent-style-name="內文" style:family="paragraph">
      <style:paragraph-properties fo:line-height="0.2222in" fo:margin-left="3in">
        <style:tab-stops/>
      </style:paragraph-properties>
    </style:style>
    <style:style style:name="T350" style:parent-style-name="預設段落字型" style:family="text">
      <style:text-properties style:font-name="Arial" style:font-name-asian="標楷體" style:font-name-complex="Arial"/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P354" style:parent-style-name="內文" style:family="paragraph">
      <style:paragraph-properties fo:line-height="0.2222in" fo:margin-left="3in">
        <style:tab-stops/>
      </style:paragraph-properties>
      <style:text-properties style:font-name="Arial" style:font-name-asian="標楷體" style:font-name-complex="Arial"/>
    </style:style>
    <style:style style:name="P355" style:parent-style-name="內文" style:family="paragraph">
      <style:paragraph-properties fo:text-align="justify" fo:line-height="0.1527in" fo:margin-left="0.4506in" fo:text-indent="-0.4506in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17">初次申請股票上市</text:span><text:span text:style-name="T18">(</text:span><text:span text:style-name="T19">掛牌</text:span><text:span text:style-name="T20">)</text:span><text:span text:style-name="T21">申報書</text:span></text:p>
          </table:table-cell>
          <table:table-cell table:style-name="TableCell22">
            <text:p text:style-name="P23"><text:span text:style-name="T24">公司代號</text:span></text:p>
          </table:table-cell>
          <table:table-cell table:style-name="TableCell25">
            <text:p text:style-name="P26"><text:span text:style-name="T27">證券種類編號</text:span></text:p>
          </table:table-cell>
          <table:table-cell table:style-name="TableCell28">
            <text:p text:style-name="P29"><text:span text:style-name="T30"><text:s/></text:span><text:span text:style-name="T31">本次申報編號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受</text:span><text:span text:style-name="T42"><text:s/></text:span><text:span text:style-name="T43">文</text:span><text:span text:style-name="T44"><text:s/></text:span><text:span text:style-name="T45">者：臺灣證券交易所股份有限公司</text:span></text:p>
      <text:p text:style-name="P46"><text:span text:style-name="T47">副本抄送：臺灣集中保管結算所股份有限公司</text:span></text:p>
      <text:p text:style-name="P48"><text:span text:style-name="T49">主</text:span><text:span text:style-name="T50"><text:s text:c="4"/></text:span><text:span text:style-name="T51">旨：本公司申請已發行股票初次上市乙案，茲檢具規定文件辦理上市掛牌事宜，敬請</text:span><text:span text:style-name="T52"><text:s text:c="2"/></text:span><text:span text:style-name="T53">惠予辦理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 table:number-rows-spanned="2">
            <text:p text:style-name="P65"><text:span text:style-name="T66">申報公司</text:span><text:span text:style-name="T67">名稱</text:span></text:p>
          </table:table-cell>
          <table:covered-table-cell/>
          <table:table-cell table:style-name="TableCell68" table:number-columns-spanned="2" table:number-rows-spanned="2">
            <text:p text:style-name="P69"><text:span text:style-name="T70">股份有限公司</text:span></text:p>
          </table:table-cell>
          <table:covered-table-cell/>
          <table:table-cell table:style-name="TableCell71" table:number-rows-spanned="2">
            <text:p text:style-name="P72"><text:span text:style-name="T73">資本總額</text:span></text:p>
          </table:table-cell>
          <table:table-cell table:style-name="TableCell74" table:number-columns-spanned="2">
            <text:p text:style-name="P75"><text:span text:style-name="T76">登記資本額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實收資本額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公司設立登記日期</text:span></text:p>
          </table:table-cell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上市股票種類、數量及金額</text:span></text:p>
          </table:table-cell>
          <table:covered-table-cell/>
          <table:table-cell table:style-name="TableCell98">
            <text:p text:style-name="P99"><text:span text:style-name="T100">每股金額</text:span><text:span text:style-name="T101">(</text:span><text:span text:style-name="T102">元</text:span><text:span text:style-name="T103">)</text:span></text:p>
          </table:table-cell>
          <table:table-cell table:style-name="TableCell104" table:number-columns-spanned="3">
            <text:p text:style-name="P105"><text:span text:style-name="T106">上市股數</text:span><text:span text:style-name="T107">(</text:span><text:span text:style-name="T108">股</text:span><text:span text:style-name="T109">)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上市總額</text:span><text:span text:style-name="T113">(</text:span><text:span text:style-name="T114">元</text:span><text:span text:style-name="T115">)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普通股</text:span></text:p>
          </table:table-cell>
          <table:covered-table-cell/>
          <table:table-cell table:style-name="TableCell120">
            <text:p text:style-name="P121"><text:s text:c="2"/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特別股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合計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上市股票開始買賣日期</text:span>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上市股票權利義務</text:span></text:p>
          </table:table-cell>
          <table:covered-table-cell/>
          <table:table-cell table:style-name="TableCell156" table:number-columns-spanned="6">
            <text:p text:style-name="P157"><text:span text:style-name="T158">各式股票權利義務均相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3">
            <text:p text:style-name="P161"><text:span text:style-name="T162">產業類別、上市股票</text:span></text:p>
            <text:p text:style-name="P163"><text:span text:style-name="T164">代號及簡稱</text:span></text:p>
          </table:table-cell>
          <table:covered-table-cell/>
          <table:table-cell table:style-name="TableCell165">
            <text:p text:style-name="P166"><text:span text:style-name="T167">產</text:span><text:span text:style-name="T168"><text:s/></text:span><text:span text:style-name="T169">業</text:span><text:span text:style-name="T170"><text:s/></text:span><text:span text:style-name="T171">類</text:span><text:span text:style-name="T172"><text:s/></text:span><text:span text:style-name="T173">別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<text:span text:style-name="T180">代</text:span><text:span text:style-name="T181"><text:s text:c="2"/></text:span><text:span text:style-name="T182">號</text:span>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<text:span text:style-name="T189">簡</text:span><text:span text:style-name="T190"><text:s text:c="2"/></text:span><text:span text:style-name="T191">稱</text:span>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><text:span text:style-name="T197">上市股票公司</text:span></text:p>
            <text:p text:style-name="P198"><text:span text:style-name="T199">英文名稱及簡稱</text:span></text:p>
          </table:table-cell>
          <table:covered-table-cell/>
          <table:table-cell table:style-name="TableCell200">
            <text:p text:style-name="P201"><text:span text:style-name="T202">英</text:span><text:span text:style-name="T203"><text:s/></text:span><text:span text:style-name="T204">文</text:span><text:span text:style-name="T205"><text:s/></text:span><text:span text:style-name="T206">名</text:span><text:span text:style-name="T207"><text:s/></text:span><text:span text:style-name="T208">稱</text:span>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<text:span text:style-name="T215">簡</text:span><text:span text:style-name="T216"><text:s text:c="2"/></text:span><text:span text:style-name="T217">稱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公司營利事業統一編號</text:span></text:p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申報日期</text:span></text:p>
          </table:table-cell>
          <table:covered-table-cell/>
          <table:table-cell table:style-name="TableCell230" table:number-columns-spanned="6">
            <text:p text:style-name="P231"><text:span text:style-name="T232">中華民國</text:span><text:span text:style-name="T233"><text:s text:c="6"/></text:span><text:span text:style-name="T234">年</text:span><text:span text:style-name="T235"><text:s text:c="6"/></text:span><text:span text:style-name="T236">月</text:span><text:span text:style-name="T237"><text:s text:c="6"/>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附</text:span></text:p>
            <text:p text:style-name="P243"/>
            <text:p text:style-name="P244"/>
            <text:p text:style-name="P245"/>
            <text:p text:style-name="P246"/>
            <text:p text:style-name="P247"><text:span text:style-name="T248">件</text:span></text:p>
          </table:table-cell>
          <table:table-cell table:style-name="TableCell249" table:number-columns-spanned="7">
            <text:list text:style-name="LFO2" text:continue-numbering="true">
              <text:list-item>
                <text:p text:style-name="P250"><text:span text:style-name="T251">股權分散表一份</text:span><text:span text:style-name="T252">(</text:span><text:span text:style-name="T253">辦理公開承銷者，最遲於掛牌日前一日中午</text:span><text:span text:style-name="T254">12</text:span><text:span text:style-name="T255">時前補送</text:span><text:span text:style-name="T256">)</text:span><text:span text:style-name="T257">。</text:span></text:p>
              </text:list-item>
              <text:list-item>
                <text:p text:style-name="P258"><text:span text:style-name="T259">內部人</text:span><text:span text:style-name="T260">名單及持股情形一份</text:span><text:span text:style-name="T261">(</text:span><text:span text:style-name="T262">僅需列示持有人名稱及股數</text:span><text:span text:style-name="T263">)</text:span><text:span text:style-name="T264">。</text:span></text:p>
              </text:list-item>
              <text:list-item>
                <text:p text:style-name="P265"><text:span text:style-name="T266">股票公開銷售辦法公告報紙一份</text:span><text:span text:style-name="T267">(</text:span><text:span text:style-name="T268">採過額配售者，應檢送承銷商之過額配售申報書及同意書各一份；未採過額配售者，仍應檢送承銷商之過額配售申報書</text:span><text:span text:style-name="T269">，惟申請創新板第一上市者，無須檢送過額配售申報書</text:span><text:span text:style-name="T270">)</text:span><text:span text:style-name="T271">。</text:span></text:p>
              </text:list-item>
              <text:list-item>
                <text:p text:style-name="P272"><text:span text:style-name="T273">公開說明書</text:span><text:span text:style-name="T274">(</text:span><text:span text:style-name="T275">依交易所規定之方式及份數檢送）</text:span><text:span text:style-name="T276">。</text:span></text:p>
              </text:list-item>
              <text:list-item>
                <text:p text:style-name="P277"><text:span text:style-name="T278">申請終止登</text:span><text:span text:style-name="T279">錄為興櫃公</text:span><text:span text:style-name="T280">司或終止上櫃資訊公告</text:span><text:span text:style-name="T281">(</text:span><text:span text:style-name="T282">採過額配售者，應於掛牌前及掛牌第七個營</text:span><text:span text:style-name="T283">業</text:span><text:span text:style-name="T284">日於公開資訊觀測站公開過額配售相關事項，並檢送公開內容一份</text:span><text:span text:style-name="T285">)</text:span><text:span text:style-name="T286">。</text:span></text:p>
              </text:list-item>
              <text:list-item>
                <text:p text:style-name="P287">公司變更登記證明文件。</text:p>
              </text:list-item>
              <text:list-item>
                <text:p text:style-name="P288"><text:span text:style-name="T289">集中保管證</text:span><text:span text:style-name="T290">及</text:span><text:span text:style-name="T291">特</text:span><text:span text:style-name="T292">定</text:span><text:span text:style-name="T293">保管股東餘額明細查詢單影本。</text:span></text:p>
              </text:list-item>
              <text:list-item>
                <text:p text:style-name="P294"><text:span text:style-name="T295">融資融券審核表</text:span><text:span text:style-name="T296">(</text:span><text:span text:style-name="T297">上櫃轉上市適用</text:span><text:span text:style-name="T298">)</text:span><text:span text:style-name="T299">。</text:span></text:p>
              </text:list-item>
              <text:list-item>
                <text:p text:style-name="P300"><text:span text:style-name="T301">財務</text:span><text:span text:style-name="T302">預測資訊輸入「公開資訊觀測站」公告</text:span><text:span text:style-name="T303">(</text:span><text:span text:style-name="T304">無則免申報</text:span><text:span text:style-name="T305">)</text:span><text:span text:style-name="T306">。</text:span></text:p>
              </text:list-item>
              <text:list-item>
                <text:p text:style-name="P307"><text:span text:style-name="T308">輸入</text:span><text:span text:style-name="T309">「公開資訊觀測站」核准上市公告資料一份。</text:span></text:p>
              </text:list-item>
              <text:list-item>
                <text:p text:style-name="P310"><text:span text:style-name="T311">交易所董事會通過上市案後至洽辦掛牌日間之重大期後事項聲明書</text:span><text:span text:style-name="T312">(</text:span><text:span text:style-name="T313">公司出具並由中介機構表示合理性意見</text:span><text:span text:style-name="T314">)</text:span><text:span text:style-name="T315"><text:s/></text:span><text:span text:style-name="T316">。</text:span></text:p>
              </text:list-item>
              <text:list-item>
                <text:p text:style-name="P317"><text:span text:style-name="T318">依「臺灣證券交易所股份有限公司有價證券上市審查準則」第二十八條之二</text:span><text:span text:style-name="T319">(</text:span><text:span text:style-name="T320">申請第一上市者</text:span><text:span text:style-name="T321">)</text:span><text:span text:style-name="T322">或第三十四條</text:span><text:span text:style-name="T323">(</text:span><text:span text:style-name="T324">申請創新板第一上市者</text:span><text:span text:style-name="T325">)</text:span><text:span text:style-name="T326">規定與主辦證券承銷商簽訂委任其協助法令遵循之契約。</text:span></text:p>
              </text:list-item>
              <text:list-item>
                <text:p text:style-name="P327"><text:span text:style-name="T328">其他相關之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8">
            <text:p text:style-name="P331"><text:span text:style-name="T332"><draw:custom-shape svg:x="0.06181in" svg:y="0.03125in" svg:width="2.3625in" svg:height="0.81667in" draw:z-index="251657728" draw:id="id0" draw:style-name="a0" draw:name="Rectangle 6" text:anchor-type="paragraph"><svg:title/><svg:desc/><text:p text:style-name="P333">本申報書業經臺灣證券交易所股份有限公司<text:s text:c="4"/>年<text:s text:c="4"/>月<text:s text:c="4"/>日臺證上<text:s text:c="2"/>字第<text:s text:c="10"/>號函同意在案</text:p><draw:enhanced-geometry draw:type="non-primitive" svg:viewBox="0 0 21600 21600" draw:enhanced-path="M 0 0 L 21600 0 21600 21600 0 21600 Z N"/></draw:custom-shape></text:span><text:span text:style-name="T334">申報公司：</text:span><text:span text:style-name="T335"><text:s text:c="12"/></text:span><text:span text:style-name="T336">股份有限公司</text:span></text:p>
            <text:p text:style-name="P337"><text:span text:style-name="T338">代</text:span><text:span text:style-name="T339">表</text:span><text:span text:style-name="T340">人：　</text:span><text:span text:style-name="T341"><text:s text:c="4"/></text:span><text:span text:style-name="T342">　　（簽章）</text:span></text:p>
            <text:p text:style-name="P343"><text:span text:style-name="T344">公司地址：</text:span></text:p>
            <text:p text:style-name="P345"><text:span text:style-name="T346">聯絡人：</text:span><text:span text:style-name="T347"><text:s text:c="14"/></text:span><text:span text:style-name="T348">聯絡電話：</text:span></text:p>
            <text:p text:style-name="P349"><text:span text:style-name="T350">訴訟及非訴訟代理人：</text:span><text:span text:style-name="T351">　</text:span><text:span text:style-name="T352"><text:s text:c="4"/></text:span><text:span text:style-name="T353">　　（簽章）</text:span></text:p>
            <text:p text:style-name="P354">住　址：　　　　　　　　電　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><text:span text:style-name="T356">說明：本申報書一式五份</text:span><text:span text:style-name="T357">(</text:span><text:span text:style-name="T358">不含附件部份</text:span><text:span text:style-name="T359">)</text:span><text:span text:style-name="T360">，經臺灣證券交易所股份有限公司同意後生效，並作為上市契約附件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punctuation-wrap="simple" fo:text-align="justify"/>
      <style:text-properties style:font-name="標楷體"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9" style:parent-style-name="頁尾" style:family="paragraph">
      <style:paragraph-properties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T10" style:parent-style-name="預設段落字型" style:family="text">
      <style:text-properties style:letter-kerning="false" fo:font-size="9pt" style:font-size-asian="9pt" style:font-size-complex="9pt"/>
    </style:style>
    <style:style style:name="T11" style:parent-style-name="預設段落字型" style:family="text">
      <style:text-properties style:letter-kerning="false"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9"><text:span text:style-name="T10"><text:tab/></text:span><text:span text:style-name="T11"><text:tab/></text:span><text:span text:style-name="T12">修訂日期：</text:span><text:span text:style-name="T13">110</text:span><text:span text:style-name="T14">年</text:span><text:span text:style-name="T15">3</text:span><text:span text:style-name="T16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初 次 上 市 新 股 買 賣 申 報 書</dc:title>
    <dc:subject/>
    <meta:initial-creator>0578</meta:initial-creator>
    <dc:creator>ww</dc:creator>
    <meta:creation-date>2021-04-07T06:38:00Z</meta:creation-date>
    <dc:date>2021-04-07T06:38:00Z</dc:date>
    <meta:print-date>2021-03-29T08:49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