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/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/>
        <style:text-properties style:font-name="華康楷書體W5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1256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055in" fo:margin-left="0.12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138in"/>
    </style:style>
    <style:style style:name="T8" style:parent-style-name="預設段落字型" style:family="text">
      <style:text-properties style:font-name="標楷體" style:font-name-asian="標楷體" fo:letter-spacing="-0.0138in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8375in" style:use-optimal-column-width="false"/>
    </style:style>
    <style:style style:name="Table10" style:family="table">
      <style:table-properties style:width="7.0875in" fo:margin-left="0.0194in" table:align="left"/>
    </style:style>
    <style:style style:name="TableRow16" style:family="table-row">
      <style:table-row-properties style:min-row-height="0.3659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表格內文1" style:family="paragraph">
      <style:paragraph-properties style:snap-to-layout-grid="true" fo:line-height="0.1944in"/>
      <style:text-properties style:font-name="標楷體" style:font-name-asian="標楷體" fo:letter-spacing="0.0138in"/>
    </style:style>
    <style:style style:name="P19" style:parent-style-name="表格內文1" style:family="paragraph">
      <style:paragraph-properties style:snap-to-layout-grid="true" fo:line-height="0.1944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" style:family="paragraph">
      <style:paragraph-properties style:snap-to-layout-grid="true" fo:line-height="100%"/>
      <style:text-properties style:font-name="標楷體" style:font-name-asian="標楷體" fo:letter-spacing="0.0138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" style:family="paragraph">
      <style:paragraph-properties style:snap-to-layout-grid="true" fo:line-height="100%"/>
      <style:text-properties style:font-name="標楷體" style:font-name-asian="標楷體" fo:letter-spacing="0.0138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" style:family="paragraph">
      <style:paragraph-properties style:snap-to-layout-grid="true" fo:line-height="100%"/>
      <style:text-properties style:font-name="標楷體" style:font-name-asian="標楷體" fo:letter-spacing="0.0138in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027in" fo:text-indent="-0.0152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1.415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left="0.12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1944in" fo:margin-left="1.168in" fo:text-indent="-1.0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2" style:parent-style-name="內文" style:family="paragraph">
      <style:paragraph-properties fo:text-align="justify" fo:line-height="0.1944in" fo:margin-left="0.9701in" fo:text-indent="-0.8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58" style:parent-style-name="內文" style:family="paragraph">
      <style:paragraph-properties fo:text-align="justify" fo:line-height="0.1944in" fo:margin-left="0.9701in" fo:text-indent="-0.8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65" style:parent-style-name="內文" style:family="paragraph">
      <style:paragraph-properties fo:text-align="justify" fo:line-height="0.1944in" fo:margin-left="0.9701in" fo:text-indent="-0.8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 fo:line-height="0.1944in" fo:margin-left="0.9701in" fo:text-indent="-0.8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88" style:parent-style-name="內文" style:family="paragraph">
      <style:paragraph-properties fo:text-align="justify" fo:line-height="0.1944in" fo:margin-left="0.2798in" fo:text-indent="-0.15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97" style:parent-style-name="內文" style:family="paragraph">
      <style:paragraph-properties fo:text-align="justify" fo:line-height="0.1944in" fo:margin-left="1.409in" fo:text-indent="-1.324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1944in" fo:margin-left="1.409in" fo:text-indent="-1.32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fo:font-size="10pt" style:font-size-asian="10pt"/>
    </style:style>
    <style:style style:name="TableRow116" style:family="table-row">
      <style:table-row-properties style:min-row-height="2.225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margin-left="0.12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justify" fo:line-height="0.1944in" fo:margin-left="0.234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1944in" fo:margin-left="0.1256in" fo:text-indent="0.0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1944in" fo:margin-left="0.1256in" fo:text-indent="0.0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1944in" fo:margin-left="0.12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1944in" fo:margin-left="0.12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1944in" fo:margin-left="1.409in" fo:text-indent="-1.32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 fo:line-height="0.1527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75in" style:use-optimal-row-height="false" fo:keep-together="always"/>
    </style:style>
    <style:style style:name="TableCell172" style:family="table-cell">
      <style:table-cell-properties fo:border-top="0.003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line-height="0.1666in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7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line-height="0.1666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1875in" style:use-optimal-row-height="false" fo:keep-together="always"/>
    </style:style>
    <style:style style:name="P184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line-height="0.1666in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line-height="0.1666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1916in" style:use-optimal-row-height="false" fo:keep-together="always"/>
    </style:style>
    <style:style style:name="P192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line-height="0.1666in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line-heigh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1541in" style:use-optimal-row-height="false" fo:keep-together="always"/>
    </style:style>
    <style:style style:name="P200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line-height="0.1666in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line-height="0.166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291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0" style:parent-style-name="本文縮排" style:family="paragraph">
      <style:paragraph-properties style:snap-to-layout-grid="false" fo:text-align="justify" fo:line-height="0.1111in" fo:margin-left="0.4in" fo:text-indent="-0.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1" style:parent-style-name="本文縮排" style:family="paragraph">
      <style:paragraph-properties style:snap-to-layout-grid="false" fo:line-height="0.1111in" fo:margin-left="0in" fo:text-indent="0.3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2" style:parent-style-name="本文縮排" style:family="paragraph">
      <style:paragraph-properties style:snap-to-layout-grid="false" fo:line-height="0.1111in" fo:margin-left="0in" fo:text-indent="0.3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3" style:parent-style-name="本文縮排" style:family="paragraph">
      <style:paragraph-properties style:snap-to-layout-grid="false" fo:line-height="0.1111in" fo:margin-left="0in" fo:text-indent="0.3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4" style:parent-style-name="本文縮排" style:family="paragraph">
      <style:paragraph-properties style:snap-to-layout-grid="false" fo:line-height="0.1111in" fo:margin-left="0in" fo:text-inden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5" style:parent-style-name="本文縮排" style:family="paragraph">
      <style:paragraph-properties style:snap-to-layout-grid="false" fo:line-height="0.1111in" fo:margin-left="0in" fo:text-inden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6" style:parent-style-name="本文縮排" style:family="paragraph">
      <style:paragraph-properties style:snap-to-layout-grid="false" fo:line-height="0.1111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" style:parent-style-name="本文縮排" style:family="paragraph">
      <style:paragraph-properties style:snap-to-layout-grid="false" fo:line-height="0.1111in" fo:margin-left="0.4465in" fo:text-indent="-0.1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8" style:parent-style-name="本文縮排" style:family="paragraph">
      <style:paragraph-properties style:snap-to-layout-grid="false" fo:line-height="0.1111in" fo:margin-left="0.4465in" fo:text-indent="-0.1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9" style:parent-style-name="本文縮排" style:family="paragraph">
      <style:paragraph-properties style:snap-to-layout-grid="false" fo:line-height="0.1111in" fo:margin-left="0.4465in" fo:text-indent="-0.1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本文縮排" style:family="paragraph">
      <style:paragraph-properties style:snap-to-layout-grid="false" fo:text-align="justify" fo:line-height="0.1111in" fo:margin-left="0.3347in" fo:text-indent="-0.334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本文縮排" style:family="paragraph">
      <style:paragraph-properties style:snap-to-layout-grid="false" fo:text-align="justify" fo:line-height="0.1111in" fo:margin-left="0.3347in" fo:text-indent="-0.3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44" style:parent-style-name="本文縮排" style:family="paragraph">
      <style:paragraph-properties style:snap-to-layout-grid="false" fo:text-align="justify" fo:line-height="0.1111in" fo:margin-left="0.502in" fo:text-indent="-0.502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灣集中保管結算所</text:p>
      <text:p text:style-name="P2">發行作業平台作業申請書</text:p>
      <text:p text:style-name="P3"><text:span text:style-name="T4">編號： <text:s text:c="26"/></text:span><text:span text:style-name="T5"><text:s text:c="7"/></text:span><text:span text:style-name="T6"><text:s text:c="11"/></text:span><text:span text:style-name="T7">申請日期： <text:s text:c="3"/></text:span><text:span text:style-name="T8"><text:s text:c="2"/></text:span><text:span text:style-name="T9">年 <text:s text:c="3"/>月 <text:s text:c="4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代號</text:p>
            <text:p text:style-name="P19"><text:span text:style-name="T20">（由集保結算所填寫）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營利事業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郵遞區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□<text:s/></text:span><text:span text:style-name="T46">首次連線申請</text:span><text:span text:style-name="T47"><text:s/></text:span><text:span text:style-name="T48"><text:s text:c="30"/></text:span></text:p>
            <text:p text:style-name="P49"><text:span text:style-name="T50">1.</text:span><text:span text:style-name="T51">作業類別：</text:span></text:p>
            <text:p text:style-name="P52"><text:span text:style-name="T53">□<text:s/></text:span><text:span text:style-name="T54">帳簿配發及無實體登錄子系統</text:span><text:span text:style-name="T55"><text:s/></text:span><text:span text:style-name="T56">□<text:s/></text:span><text:span text:style-name="T57">帳簿配發及無實體登錄子系統_認購售權證</text:span></text:p>
            <text:p text:style-name="P58"><text:span text:style-name="T59">□<text:s/></text:span><text:span text:style-name="T60">債券轉/</text:span><text:span text:style-name="T61">交換</text:span><text:span text:style-name="T62">、認股及TDR再發行子系統</text:span><text:span text:style-name="T63">□<text:s/></text:span><text:span text:style-name="T64">債券轉/交換、認股及TDR再發行子系統_臺灣存託憑證</text:span></text:p>
            <text:p text:style-name="P65"><text:span text:style-name="T66">□</text:span><text:span text:style-name="T67"><text:s/></text:span><text:span text:style-name="T68">停止</text:span><text:span text:style-name="T69">過戶子系統</text:span><text:span text:style-name="T70"><text:s/></text:span><text:span text:style-name="T71">□<text:s/></text:span><text:span text:style-name="T72">股務</text:span><text:span text:style-name="T73">資訊網</text:span><text:span text:style-name="T74">ＣＡＮｅｔ</text:span><text:span text:style-name="T75">_</text:span><text:span text:style-name="T76">股務單位</text:span></text:p>
            <text:p text:style-name="P77"><text:span text:style-name="T78">□<text:s/></text:span><text:span text:style-name="T79">股務資訊網</text:span><text:span text:style-name="T80">ＣＡ</text:span><text:span text:style-name="T81">Ｎｅｔ_保銀(分割投票</text:span><text:span text:style-name="T82">/</text:span><text:span text:style-name="T83">現金增資</text:span><text:span text:style-name="T84">)</text:span><text:span text:style-name="T85"><text:s/></text:span><text:span text:style-name="T86">□<text:s/></text:span><text:span text:style-name="T87">股務資訊網ＣＡＮｅｔ_保銀(STP)</text:span></text:p>
            <text:p text:style-name="P88"><text:span text:style-name="T89">□<text:s/></text:span><text:span text:style-name="T90">人員及證明文件申報子系統</text:span><text:span text:style-name="T91">□<text:s/></text:span><text:span text:style-name="T92">人員及證明文件申報子系統_專業股務證明文件申請作業</text:span><text:span text:style-name="T93">□<text:s/></text:span><text:span text:style-name="T94">人員及證明文件申報子系統_人員申報</text:span><text:span text:style-name="T95">□<text:s/></text:span><text:span text:style-name="T96">人員及證明文件申報子系統_徵求委託書場所人員申報/代為處理徵求事務者</text:span></text:p>
            <text:p text:style-name="P97"><text:span text:style-name="T98">2.申請單位管理員（ADMIN權限人員）職稱：</text:span><text:span text:style-name="T99"><text:s text:c="14"/></text:span><text:span text:style-name="T100"><text:s text:c="3"/></text:span><text:span text:style-name="T101"><text:s/></text:span><text:span text:style-name="T102">姓名：</text:span><text:span text:style-name="T103"><text:s text:c="6"/></text:span><text:span text:style-name="T104"><text:s text:c="14"/></text:span></text:p>
            <text:p text:style-name="P105"><text:span text:style-name="T106">3.憑證資料：</text:span><text:span text:style-name="T107">□</text:span><text:span text:style-name="T108">證期共用憑證<text:s/></text:span><text:span text:style-name="T109">□</text:span><text:span text:style-name="T110">工商憑證</text:span><text:span text:style-name="T111">，</text:span><text:span text:style-name="T112">憑證序號</text:span><text:span text:style-name="T113">　　 <text:s/>　　 <text:s text:c="26"/></text:span></text:p>
            <text:p text:style-name="P114"><text:s text:c="2"/></text:p>
            <text:p text:style-name="P115">＊首次申請，請檢附公司或商業登記證明文件影本及憑證資料，並加蓋原留印鑑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□</text:span><text:span text:style-name="T120">申請變更項目</text:span></text:p>
            <text:p text:style-name="P121">1.作業類別：</text:p>
            <text:p text:style-name="P122">□帳簿配發及無實體登錄子系統<text:s/>□帳簿配發及無實體登錄子系統_認購售權證</text:p>
            <text:p text:style-name="P123">□債券轉/交換、認股及TDR再發行子系統□債券轉/交換、認股及TDR再發行子系統_臺灣存託憑證</text:p>
            <text:p text:style-name="P124">□停止過戶子系統<text:s/>□股務資訊網ＣＡＮｅｔ_股務單位</text:p>
            <text:p text:style-name="P125">□股務資訊網ＣＡＮｅｔ_保銀(分割投票/現金增資)<text:s/>□股務資訊網ＣＡＮｅｔ_保銀(STP)</text:p>
            <text:p text:style-name="P126">□人員及證明文件申報子系統□人員及證明文件申報子系統_專業股務證明文件申請作業□人員及證明文件申報子系統_人員申報□人員及證明文件申報子系統_徵求委託書場所人員申報/代為處理徵求事務者</text:p>
            <text:p text:style-name="P127">2.申請單位管理員（ADMIN權限人員）：</text:p>
            <text:p text:style-name="P128"><text:span text:style-name="T129">□變更：職稱：</text:span><text:span text:style-name="T130"><text:s text:c="4"/></text:span><text:span text:style-name="T131"><text:s text:c="2"/></text:span><text:span text:style-name="T132"><text:s text:c="4"/></text:span><text:span text:style-name="T133"><text:s text:c="2"/></text:span><text:span text:style-name="T134"><text:s text:c="2"/></text:span><text:span text:style-name="T135">姓名：</text:span><text:span text:style-name="T136"><text:s text:c="4"/></text:span><text:span text:style-name="T137"><text:s text:c="2"/></text:span><text:span text:style-name="T138"><text:s text:c="10"/></text:span><text:span text:style-name="T139">電話：</text:span><text:span text:style-name="T140"><text:s text:c="14"/></text:span></text:p>
            <text:p text:style-name="P141">□密碼遺忘重置</text:p>
            <text:p text:style-name="P142">3.憑證資料：若勾選新增，須檢附憑證資料並加蓋原留印鑑</text:p>
            <text:p text:style-name="P143"><text:span text:style-name="T144"><text:s/></text:span><text:span text:style-name="T145">□新增：</text:span><text:span text:style-name="T146">□證期共用憑證 □工商憑證，</text:span><text:span text:style-name="T147">憑證序號</text:span><text:span text:style-name="T148"><text:s/>　　 <text:s/>　　 <text:s text:c="5"/></text:span><text:span text:style-name="T149"><text:s text:c="21"/></text:span></text:p>
            <text:p text:style-name="P150"><text:span text:style-name="T151"><text:s/></text:span><text:span text:style-name="T152">□刪除：</text:span><text:span text:style-name="T153">□證期共用憑證 □工商憑證，</text:span><text:span text:style-name="T154">憑證序號</text:span><text:span text:style-name="T155">　　 <text:s/>　　 <text:s text:c="13"/></text:span><text:span text:style-name="T156"><text:s text:c="14"/></text:span></text:p>
            <text:p text:style-name="P157"><text:span text:style-name="T158">4</text:span><text:span text:style-name="T159">.其他：</text:span><text:span text:style-name="T160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單位印鑑</text:p>
            <text:p text:style-name="P164"><text:span text:style-name="T165">（請簽蓋集保結算所原留印鑑）</text:span></text:p>
          </table:table-cell>
          <table:table-cell table:style-name="TableCell166" table:number-columns-spanned="3">
            <text:p text:style-name="P167"><text:span text:style-name="T168">申請單位聯絡人</text:span></text:p>
          </table:table-cell>
          <table:covered-table-cell/>
          <table:covered-table-cell/>
          <table:table-cell table:style-name="TableCell169">
            <text:p text:style-name="P170">集保結算所核章</text:p>
          </table:table-cell>
        </table:table-row>
        <table:table-row table:style-name="TableRow171">
          <table:table-cell table:style-name="TableCell172" table:number-rows-spanned="4">
            <text:p text:style-name="P173"/>
            <text:p text:style-name="P174"/>
            <text:p text:style-name="P175"/>
          </table:table-cell>
          <table:table-cell table:style-name="TableCell176">
            <text:p text:style-name="P177"><text:span text:style-name="T178">聯絡人姓名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聯絡人電話</text:span>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聯絡人傳真</text:span></text:p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電子郵件信箱</text:span></text:p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5">
            <text:p text:style-name="P209">集保結算所： <text:s text:c="9"/>經 辦 <text:s text:c="9"/><text:s text:c="4"/><text:s text:c="2"/>主 管</text:p>
          </table:table-cell>
          <table:covered-table-cell/>
          <table:covered-table-cell/>
          <table:covered-table-cell/>
          <table:covered-table-cell/>
        </table:table-row>
      </table:table>
      <text:p text:style-name="P210">註一：申請單位代號編碼方式：</text:p>
      <text:p text:style-name="P211">1.發行公司、存託機構、投信公司代號為集保結算所參加人代號3B01～3Z99。</text:p>
      <text:p text:style-name="P212">2.股務代理機構代號為集保結算所連線代號3A01～3A99。</text:p>
      <text:p text:style-name="P213">3.承銷商代號為A+證券商總公司代號前三碼。</text:p>
      <text:p text:style-name="P214">4.保管機構、證券商代號為集保結算所參加人代號。</text:p>
      <text:p text:style-name="P215">5.代為處理委託書徵求事務業者代號SM01～SM99。</text:p>
      <text:p text:style-name="P216">註二：申請單位應檢附文件：</text:p>
      <text:p text:style-name="P217">1.首次連線請檢附公司或商業登記證明文件影本及臺網憑證影本（加蓋集保結算所原留印鑑）並留存印鑑卡一式二份；另請填具申請單位管理員（ADMIN權限人員）及臺網憑證資料。</text:p>
      <text:p text:style-name="P218">2.申請單位已為集保結算所參加人者，免附公司或商業登記證明文件影本。</text:p>
      <text:p text:style-name="P219">3.申請單位屬股務單位者，請配合留存「股務電子化作業事務印鑑卡」，據以辦理發行作業平台相關作業（惟發行公司辦理登錄/帳簿劃撥配發交付作業仍以發行公司參加人留存印鑑為之）。</text:p>
      <text:p text:style-name="P220">註三：申請單位勾選CANet股務資訊網相關作業類別，即表示同意以電子方式辦理股務資訊網各項申請作業。</text:p>
      <text:p text:style-name="P221"><text:span text:style-name="T222">註四：申請單位備妥相關書件後，請送集保結算所股務部服務組；地址：台北市復興北路36</text:span><text:span text:style-name="T223">5</text:span><text:span text:style-name="T224">號7樓，電話：（</text:span><text:span text:style-name="T225">02</text:span><text:span text:style-name="T226">）27195805；各項作業聯絡窗口：</text:span><text:span text:style-name="T227">登錄/帳簿劃撥配發作業：分機361、456</text:span><text:span text:style-name="T228">，</text:span><text:span text:style-name="T229">停止過戶通知作業：分機257、316</text:span><text:span text:style-name="T230">，</text:span><text:span text:style-name="T231">公司債轉(交)換/認股</text:span><text:span text:style-name="T232">及TDR再發行</text:span><text:span text:style-name="T233">通知電子化作業：分機</text:span><text:span text:style-name="T234">456</text:span><text:span text:style-name="T235">、54</text:span><text:span text:style-name="T236">0</text:span><text:span text:style-name="T237">，</text:span><text:span text:style-name="T238">CANet股務資訊網作業：分機257、316；</text:span><text:span text:style-name="T239">投信相關作業：</text:span><text:span text:style-name="T240">基國部</text:span><text:span text:style-name="T241">分機414、294</text:span><text:span text:style-name="T242">；</text:span><text:span text:style-name="T243">辦理委託書徵求事務人員申報者請送交稽核室。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style:font-name="華康楷書體W5" style:font-name-asian="華康楷書體W5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fo:margin-left="0.3333in">
        <style:tab-stops/>
      </style:paragraph-properties>
      <style:text-properties style:font-name="標楷體" style:font-name-asian="標楷體" style:font-style-complex="italic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華康楷書體W5" style:font-name-asian="華康楷書體W5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font-name="華康楷書體W5" style:font-name-asian="華康楷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/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/>
        <style:text-properties style:font-name="華康楷書體W5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證券集中保管公司</dc:title>
    <meta:initial-creator>資訊規劃部證券業務組張定昌</meta:initial-creator>
    <dc:creator>Windows 使用者</dc:creator>
    <meta:creation-date>2019-12-27T02:29:00Z</meta:creation-date>
    <dc:date>2019-12-27T02:29:00Z</dc:date>
    <meta:print-date>2018-04-19T06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934" meta:row-count="13" meta:non-whitespace-character-count="1648"/>
  </office:meta>
</office:document-meta>
</file>