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 fo:language="zh" fo:country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28" style:parent-style-name="內文" style:list-style-name="LFO1" style:family="paragraph">
      <style:paragraph-properties fo:text-align="justify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9" style:parent-style-name="內文" style:list-style-name="LFO1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33" style:parent-style-name="內文" style:list-style-name="LFO1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6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7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8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9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0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1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<text:span text:style-name="T2">於章程將電子方式列為股東表決權行使管道</text:span><text:span text:style-name="T3">、</text:span><text:span text:style-name="T4">採候選人提名制度選出董事</text:span><text:span text:style-name="T5">暨設置審計委員會</text:span></text:p>
      <text:p text:style-name="P6">承諾書</text:p>
      <text:p text:style-name="P7"/>
      <text:p text:style-name="P8"><text:span text:style-name="T9">本公司申請有價證券於 貴公司上市，茲承諾</text:span><text:span text:style-name="T10">於有價證券掛牌上市期間</text:span><text:span text:style-name="T11">持續</text:span><text:span text:style-name="T12">就下列事項載明於</text:span><text:span text:style-name="T13">公司</text:span><text:span text:style-name="T14">章程</text:span><text:span text:style-name="T15">，</text:span><text:span text:style-name="T16">並瞭解</text:span><text:span text:style-name="T17">倘</text:span><text:span text:style-name="T18">有</text:span><text:span text:style-name="T19">違反</text:span><text:span text:style-name="T20">本承諾事項，經 貴公司限期改善仍未改善者</text:span><text:span text:style-name="T21">，</text:span><text:span text:style-name="T22">貴公司將依</text:span><text:span text:style-name="T23">「營業細則」</text:span><text:span text:style-name="T24">對</text:span><text:span text:style-name="T25">本公司</text:span><text:span text:style-name="T26">上市有價證券進行停止買賣之處置</text:span><text:span text:style-name="T27">：</text:span></text:p>
      <text:list text:style-name="LFO1" text:continue-numbering="true">
        <text:list-item>
          <text:p text:style-name="P28">將電子方式列為股東表決權行使管道之一。</text:p>
        </text:list-item>
        <text:list-item>
          <text:p text:style-name="P29"><text:span text:style-name="T30">公司董事</text:span><text:span text:style-name="T31">選舉</text:span><text:span text:style-name="T32">應採候選人提名制度。</text:span></text:p>
        </text:list-item>
        <text:list-item>
          <text:p text:style-name="P33"><text:span text:style-name="T34">公司設置審計委員會。</text:span></text:p>
        </text:list-item>
      </text:list>
      <text:p text:style-name="P35"/>
      <text:p text:style-name="P36">此致</text:p>
      <text:p text:style-name="P37">臺灣證券交易所股份有限公司</text:p>
      <text:p text:style-name="P38"/>
      <text:p text:style-name="P39"><text:s text:c="18"/>承諾人:</text:p>
      <text:p text:style-name="P40"><text:s text:c="18"/>負責人:</text:p>
      <text:p text:style-name="P41"/>
      <text:p text:style-name="P42"><text:span text:style-name="T43">中華民國 <text:s text:c="6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細明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0777</meta:initial-creator>
    <dc:creator>ww</dc:creator>
    <meta:creation-date>2017-09-18T00:58:00Z</meta:creation-date>
    <dc:date>2017-09-18T00:58:00Z</dc: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94" meta:row-count="2" meta:non-whitespace-character-count="251"/>
  </office:meta>
</office:document-meta>
</file>