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5.5125in"/>
    </style:style>
    <style:style style:name="Table6" style:family="table">
      <style:table-properties style:width="9.9423in" fo:margin-left="-0.0034in" table:align="lef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="0.0069in solid #000000" fo:background-color="#BDD6E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BDD6E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37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401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4">債券買賣成交單據及債券存摺電子化作業</text:span></text:p>
      <text:p text:style-name="P5">債券<text:bookmark-start text:name="_GoBack"/><text:bookmark-end text:name="_GoBack"/>自營商傳收檔交易清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交易代號</text:p>
          </table:table-cell>
          <table:table-cell table:style-name="TableCell16">
            <text:p text:style-name="P17">交易名稱</text:p>
          </table:table-cell>
          <table:table-cell table:style-name="TableCell18">
            <text:p text:style-name="P19">修正內容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G63S</text:p>
          </table:table-cell>
          <table:table-cell table:style-name="TableCell25">
            <text:p text:style-name="P26">債券議價買賣成交單通知媒體傳送</text:p>
          </table:table-cell>
          <table:table-cell table:style-name="TableCell27">
            <text:p text:style-name="P28">1.新增利率及利息之正負符號欄位。</text:p>
            <text:p text:style-name="P29">2.調整欄位備註內容。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G67S</text:p>
          </table:table-cell>
          <table:table-cell table:style-name="TableCell35">
            <text:p text:style-name="P36">債券議價買賣給付結算憑單暨交付清單通知媒體傳送</text:p>
          </table:table-cell>
          <table:table-cell table:style-name="TableCell37">
            <text:p text:style-name="P38">1.擴大匯款銀行代號及分行代碼之欄位長度，由7位調整為11位。</text:p>
            <text:p text:style-name="P39">2.調整欄位備註內容。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G68F</text:p>
          </table:table-cell>
          <table:table-cell table:style-name="TableCell45">
            <text:p text:style-name="P46">自營商債券議價買賣成交資料傳送查詢收檔</text:p>
          </table:table-cell>
          <table:table-cell table:style-name="TableCell47">
            <text:p text:style-name="P48">1.新增利率及利息之正負符號欄位。</text:p>
            <text:p text:style-name="P49"><text:span text:style-name="T50">2.</text:span><text:span text:style-name="T51">擴大</text:span><text:span text:style-name="T52">債券存摺/保管憑證編號欄位長度，由10位調整為20位</text:span><text:span text:style-name="T53">。</text:span></text:p>
            <text:p text:style-name="P54">3.調整欄位備註內容。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G71F</text:p>
          </table:table-cell>
          <table:table-cell table:style-name="TableCell60">
            <text:p text:style-name="P61">債券議價買賣成交資料查詢收檔</text:p>
          </table:table-cell>
          <table:table-cell table:style-name="TableCell62">
            <text:p text:style-name="P63">1.新增利率及利息之正負符號欄位。</text:p>
            <text:p text:style-name="P64"><text:span text:style-name="T65">2.</text:span><text:span text:style-name="T66">擴大</text:span><text:span text:style-name="T67">債券存摺/保管憑證編號欄位長度，由10位調整為20位</text:span><text:span text:style-name="T68">。</text:span></text:p>
            <text:p text:style-name="P69">3.調整欄位備註內容。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G74S</text:p>
          </table:table-cell>
          <table:table-cell table:style-name="TableCell75">
            <text:p text:style-name="P76">電子債券存摺開立通知媒體傳送</text:p>
          </table:table-cell>
          <table:table-cell table:style-name="TableCell77">
            <text:p text:style-name="P78">調整欄位備註內容。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G75S</text:p>
          </table:table-cell>
          <table:table-cell table:style-name="TableCell84">
            <text:p text:style-name="P85">電子債券存摺註銷申請媒體傳送</text:p>
          </table:table-cell>
          <table:table-cell table:style-name="TableCell86">
            <text:p text:style-name="P87"><text:span text:style-name="T88">1.</text:span><text:span text:style-name="T89">調整應付款項之選單代碼。</text:span></text:p>
            <text:p text:style-name="P90">2.調整欄位備註內容。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G76F</text:p>
          </table:table-cell>
          <table:table-cell table:style-name="TableCell96">
            <text:p text:style-name="P97">電子債券存摺資料查詢收檔</text:p>
          </table:table-cell>
          <table:table-cell table:style-name="TableCell98">
            <text:p text:style-name="P99"><text:span text:style-name="T100">1.</text:span><text:span text:style-name="T101">新增</text:span><text:span text:style-name="T102">查詢類別「</text:span><text:span text:style-name="T103">&lt;C&gt;債券附條件到期通知媒體收檔</text:span><text:span text:style-name="T104">」之收檔</text:span><text:span text:style-name="T105">格式。</text:span></text:p>
            <text:p text:style-name="P106">2.新增狀態欄位。</text:p>
            <text:p text:style-name="P107">3.調整欄位備註內容。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A76F</text:p>
          </table:table-cell>
          <table:table-cell table:style-name="TableCell113">
            <text:p text:style-name="P114">債券附條件交易資料查詢收檔</text:p>
          </table:table-cell>
          <table:table-cell table:style-name="TableCell115">
            <text:p text:style-name="P116">配合查詢交易輸入欄位調整，新增各類型收檔格式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055in" fo:margin-bottom="0.6888in" fo:margin-right="0.905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挺立</meta:initial-creator>
    <dc:creator>ww</dc:creator>
    <meta:creation-date>2020-08-13T01:59:00Z</meta:creation-date>
    <dc:date>2020-08-13T01:59:00Z</dc:date>
    <meta:print-date>2020-08-03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