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letter-spacing="0.0027in" fo:font-size="16pt" style:font-size-asian="16pt" style:font-size-complex="16pt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4" style:family="table">
      <style:table-properties style:width="7.3798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FFFFF" fo:padding-top="0in" fo:padding-left="0in" fo:padding-bottom="0in" fo:padding-right="0in"/>
    </style:style>
    <style:style style:name="P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069in solid #000000" fo:background-color="#FFFFFF" fo:padding-top="0in" fo:padding-left="0in" fo:padding-bottom="0in" fo:padding-right="0in"/>
    </style:style>
    <style:style style:name="P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" style:family="table-cell">
      <style:table-cell-properties fo:border="0.0069in solid #000000" fo:background-color="#FFFFFF" style:vertical-align="middle" fo:padding-top="0in" fo:padding-left="0in" fo:padding-bottom="0in" fo:padding-right="0in"/>
    </style:style>
    <style:style style:name="P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FFFF" fo:padding-top="0in" fo:padding-left="0in" fo:padding-bottom="0in" fo:padding-right="0in"/>
    </style:style>
    <style:style style:name="P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fo:background-color="#FFFFFF" fo:padding-top="0in" fo:padding-left="0in" fo:padding-bottom="0in" fo:padding-right="0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fo:background-color="#FFFFFF" fo:padding-top="0in" fo:padding-left="0in" fo:padding-bottom="0in" fo:padding-right="0in"/>
    </style:style>
    <style:style style:name="P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" style:family="table-cell">
      <style:table-cell-properties fo:border="0.0069in solid #000000" fo:background-color="#FFFFFF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" style:family="table-cell">
      <style:table-cell-properties fo:border="0.0069in solid #000000" fo:background-color="#FFFFFF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fo:widows="2" fo:orphans="2" style:snap-to-layout-grid="fals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fo:background-color="#FFFFFF" fo:padding-top="0in" fo:padding-left="0in" fo:padding-bottom="0in" fo:padding-right="0in"/>
    </style:style>
    <style:style style:name="P4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style:snap-to-layout-grid="false" fo:text-align="justify" fo:margin-left="0.3631in" fo:text-indent="-0.3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in" fo:padding-bottom="0in" fo:padding-right="0in"/>
    </style:style>
    <style:style style:name="P59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text-align="justify" fo:margin-left="0.0833in" fo:margin-right="0.0833in">
        <style:tab-stops/>
      </style:paragraph-properties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內文" style:family="paragraph">
      <style:paragraph-properties style:snap-to-layout-grid="false" fo:margin-left="0.4in" fo:margin-right="0.0833in" fo:text-indent="-0.3166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內文" style:family="paragraph">
      <style:paragraph-properties style:snap-to-layout-grid="false" fo:text-align="justify" fo:margin-left="0.4166in" fo:margin-right="0.0833in" fo:text-indent="-0.3333in">
        <style:tab-stops/>
      </style:paragraph-properties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fo:text-align="justify" fo:margin-left="0.4166in" fo:margin-right="0.0833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style:snap-to-layout-grid="false" fo:text-align="justify" fo:margin-left="0.4166in" fo:margin-right="0.0833in" fo:text-indent="-0.3333in">
        <style:tab-stops/>
      </style:paragraph-properties>
      <style:text-properties style:font-name="標楷體" style:font-name-asian="標楷體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內文" style:family="paragraph">
      <style:paragraph-properties style:snap-to-layout-grid="false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內文" style:family="paragraph">
      <style:paragraph-properties style:snap-to-layout-grid="false" fo:margin-left="0.2965in" fo:text-indent="-0.3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size-complex="12pt"/>
    </style:style>
  </office:automatic-styles>
  <office:body>
    <office:text text:use-soft-page-breaks="true">
      <text:p text:style-name="P1">證券商帳表憑證保存年限表四修正條文<text:bookmark-start text:name="_GoBack"/><text:bookmark-end text:name="_GoBack"/>對照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 table:number-columns-spanned="2">
              <text:p text:style-name="P12">修正規定</text:p>
            </table:table-cell>
            <table:covered-table-cell/>
            <table:table-cell table:style-name="TableCell13" table:number-columns-spanned="2">
              <text:p text:style-name="P14">現行規定</text:p>
            </table:table-cell>
            <table:covered-table-cell/>
            <table:table-cell table:style-name="TableCell15">
              <text:p text:style-name="P16">說明</text:p>
            </table:table-cell>
          </table:table-row>
          <table:table-row table:style-name="TableRow17">
            <table:table-cell table:style-name="TableCell18">
              <text:p text:style-name="P19">帳表憑證</text:p>
              <text:p text:style-name="P20"><text:span text:style-name="T21">類別名稱</text:span></text:p>
            </table:table-cell>
            <table:table-cell table:style-name="TableCell22">
              <text:p text:style-name="P23">保存年限</text:p>
            </table:table-cell>
            <table:table-cell table:style-name="TableCell24">
              <text:p text:style-name="P25">帳表憑證</text:p>
              <text:p text:style-name="P26">類別名稱</text:p>
            </table:table-cell>
            <table:table-cell table:style-name="TableCell27">
              <text:p text:style-name="P28">保存年限</text:p>
            </table:table-cell>
            <table:table-cell table:style-name="TableCell29">
              <text:p text:style-name="P30"/>
            </table:table-cell>
          </table:table-row>
        </table:table-header-rows>
        <table:table-row table:style-name="TableRow31">
          <table:table-cell table:style-name="TableCell32">
            <text:p text:style-name="P33">四、業務憑證</text:p>
          </table:table-cell>
          <table:table-cell table:style-name="TableCell34">
            <text:p text:style-name="P35"/>
          </table:table-cell>
          <table:table-cell table:style-name="TableCell36">
            <text:p text:style-name="P37">四、業務憑證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(七)承銷契約</text:p>
          </table:table-cell>
          <table:table-cell table:style-name="TableCell45">
            <text:p text:style-name="P46"><text:span text:style-name="T47">契約完成或解約後，至少保存五年</text:span><text:span text:style-name="T48">。</text:span></text:p>
          </table:table-cell>
          <table:table-cell table:style-name="TableCell49">
            <text:p text:style-name="P50"><text:span text:style-name="T51">(七)承銷契約</text:span><text:span text:style-name="T52">、受託契約</text:span></text:p>
          </table:table-cell>
          <table:table-cell table:style-name="TableCell53">
            <text:p text:style-name="P54">契約完成或解約後，至少保存五年。</text:p>
          </table:table-cell>
          <table:table-cell table:style-name="TableCell55">
            <text:p text:style-name="P56">盱衡承銷契約與受託契約屬性容有差異，爰就受託契約部分另行獨立列示，以資區隔。</text:p>
          </table:table-cell>
        </table:table-row>
        <table:table-row table:style-name="TableRow57">
          <table:table-cell table:style-name="TableCell58">
            <text:p text:style-name="P59">(八)受託契約</text:p>
          </table:table-cell>
          <table:table-cell table:style-name="TableCell60">
            <text:p text:style-name="P61">契約解除或終止後，至少保存五年。</text:p>
            <text:p text:style-name="P62"/>
            <text:p text:style-name="P63"><text:span text:style-name="T64">就</text:span><text:span text:style-name="T65">投資人</text:span><text:span text:style-name="T66">連續</text:span><text:span text:style-name="T67">五</text:span><text:span text:style-name="T68">年以上無交易紀錄且無集保</text:span><text:span text:style-name="T69">帳戶</text:span><text:span text:style-name="T70">餘額</text:span><text:span text:style-name="T71">者</text:span><text:span text:style-name="T72">，證券商</text:span><text:span text:style-name="T73">如經其</text:span><text:span text:style-name="T74">同意終止契約或有其他終止事由，</text:span><text:span text:style-name="T75">得</text:span><text:span text:style-name="T76">於契約合法終止後，</text:span><text:span text:style-name="T77">按</text:span><text:span text:style-name="T78">業務</text:span><text:span text:style-name="T79">需</text:span><text:span text:style-name="T80">求</text:span><text:span text:style-name="T81">自</text:span><text:span text:style-name="T82">行</text:span><text:span text:style-name="T83">訂</text:span><text:span text:style-name="T84">定</text:span><text:span text:style-name="T85">保存年限</text:span><text:span text:style-name="T86">。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一、新增四、（八），以下項次依序調整。</text:p>
            <text:p text:style-name="P93">二、就簽訂完成業已生效之受託契約，於嗣後發生解除契約或終止契約情事者，訂定原始留存資料保存期間之一般性規範。</text:p>
            <text:p text:style-name="P94">三、為利降低證券商對於紙本資料之管理成本，例外放寬靜止戶部分之業務憑證保存期間。如證券商已就靜止戶之通知暨契約終止作業，踐行相關法定程序並留存證明文件，即可參酌實務作業之需要，自行決定是否立即銷毀，或繼續留存若干期間。</text:p>
          </table:table-cell>
        </table:table-row>
        <table:table-row table:style-name="TableRow95">
          <table:table-cell table:style-name="TableCell96">
            <text:p text:style-name="P97">(九)其他與證券交易有關之憑證</text:p>
          </table:table-cell>
          <table:table-cell table:style-name="TableCell98">
            <text:p text:style-name="P99">一</text:p>
          </table:table-cell>
          <table:table-cell table:style-name="TableCell100">
            <text:p text:style-name="P101"><text:span text:style-name="T102">(八)</text:span><text:span text:style-name="T103">其他與證券交易有關之憑證</text:span></text:p>
          </table:table-cell>
          <table:table-cell table:style-name="TableCell104">
            <text:p text:style-name="P105">一</text:p>
          </table:table-cell>
          <table:table-cell table:style-name="TableCell106">
            <text:p text:style-name="P107">調整項次。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洪文堅</meta:initial-creator>
    <dc:creator>Windows 使用者</dc:creator>
    <meta:creation-date>2020-05-20T01:27:00Z</meta:creation-date>
    <dc:date>2020-05-20T01:27:00Z</dc:date>
    <meta:print-date>2020-03-09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