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keep-with-next="always" fo:break-before="page" style:snap-to-layout-grid="false" fo:text-align="center" fo:margin-bottom="0.2777in" fo:line-height="0.2777in"/>
      <style:text-properties style:font-name="標楷體" style:font-name-asian="標楷體" style:font-name-complex="Times New Roman" style:letter-kerning="true" fo:font-size="18pt" style:font-size-asian="18pt" style:font-size-complex="10pt"/>
    </style:style>
    <style:style style:name="P4" style:parent-style-name="內文" style:family="paragraph">
      <style:paragraph-properties style:snap-to-layout-grid="false" fo:text-align="center" fo:margin-bottom="0.1666in" fo:line-height="0.2777in"/>
      <style:text-properties style:font-name="標楷體" style:font-name-asian="標楷體" style:font-name-complex="Times New Roman" fo:font-size="16pt" style:font-size-asian="16pt" style:font-size-complex="10pt"/>
    </style:style>
    <style:style style:name="P5" style:parent-style-name="內文" style:family="paragraph">
      <style:paragraph-properties style:snap-to-layout-grid="false" fo:text-align="justify" fo:line-height="0.2777in" fo:margin-left="0.4333in" fo:text-indent="-0.4333in">
        <style:tab-stops/>
      </style:paragraph-properties>
      <style:text-properties style:font-name="標楷體" style:font-name-asian="標楷體" style:font-name-complex="Times New Roman" fo:font-size="14pt" style:font-size-asian="14pt" style:font-size-complex="10pt"/>
    </style:style>
    <style:style style:name="P6" style:parent-style-name="內文" style:family="paragraph">
      <style:paragraph-properties style:snap-to-layout-grid="false" fo:text-align="justify" fo:line-height="0.2777in" fo:margin-left="0.5402in" fo:text-indent="-0.2486in">
        <style:tab-stops/>
      </style:paragraph-properties>
    </style:style>
    <style:style style:name="T7" style:parent-style-name="預設段落字型" style:family="text">
      <style:text-properties style:font-name="標楷體" style:font-name-asian="標楷體" style:font-name-complex="Times New Roman" fo:font-size="14pt" style:font-size-asian="14pt" style:font-size-complex="10pt"/>
    </style:style>
    <style:style style:name="T8" style:parent-style-name="預設段落字型" style:family="text">
      <style:text-properties style:font-name="標楷體" style:font-name-asian="標楷體" style:font-name-complex="細明體" fo:font-size="14pt" style:font-size-asian="14pt" style:font-size-complex="10pt"/>
    </style:style>
    <style:style style:name="T9" style:parent-style-name="預設段落字型" style:family="text">
      <style:text-properties style:font-name="標楷體" style:font-name-asian="標楷體" style:font-name-complex="Times New Roman" fo:font-size="14pt" style:font-size-asian="14pt" style:font-size-complex="10pt"/>
    </style:style>
    <style:style style:name="P10"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11" style:parent-style-name="內文" style:family="paragraph">
      <style:paragraph-properties style:snap-to-layout-grid="false" fo:text-align="justify" fo:line-height="0.2777in" fo:margin-left="0.5402in" fo:text-indent="-0.2486in">
        <style:tab-stops/>
      </style:paragraph-properties>
    </style:style>
    <style:style style:name="T12" style:parent-style-name="預設段落字型" style:family="text">
      <style:text-properties style:font-name="標楷體" style:font-name-asian="標楷體" style:font-name-complex="Times New Roman" fo:font-size="14pt" style:font-size-asian="14pt" style:font-size-complex="10pt"/>
    </style:style>
    <style:style style:name="T13" style:parent-style-name="預設段落字型" style:family="text">
      <style:text-properties style:font-name="標楷體" style:font-name-asian="標楷體" style:font-name-complex="細明體" fo:font-size="14pt" style:font-size-asian="14pt" style:font-size-complex="10pt"/>
    </style:style>
    <style:style style:name="T14" style:parent-style-name="預設段落字型" style:family="text">
      <style:text-properties style:font-name="標楷體" style:font-name-asian="標楷體" style:font-name-complex="Times New Roman" fo:font-size="14pt" style:font-size-asian="14pt" style:font-size-complex="10pt"/>
    </style:style>
    <style:style style:name="P15"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16"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17"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18"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19" style:parent-style-name="內文" style:family="paragraph">
      <style:paragraph-properties style:snap-to-layout-grid="false" fo:text-align="justify" fo:line-height="0.2777in" fo:margin-left="1.0222in" fo:text-indent="-0.2972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0pt"/>
    </style:style>
    <style:style style:name="P21"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snap-to-layout-grid="false" fo:text-align="justify" fo:line-height="0.2777in" fo:margin-left="0.7284in">
        <style:tab-stops/>
      </style:paragraph-properties>
      <style:text-properties style:font-name="標楷體" style:font-name-asian="標楷體" style:font-name-complex="Times New Roman" fo:font-size="14pt" style:font-size-asian="14pt" style:font-size-complex="10pt"/>
    </style:style>
    <style:style style:name="P23"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24"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25"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26"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27"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28"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29"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30"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31"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0pt"/>
    </style:style>
    <style:style style:name="P32"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style:snap-to-layout-grid="false" fo:text-align="justify" fo:line-height="0.2777in" fo:margin-left="1.0222in" fo:text-indent="-0.2972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style:snap-to-layout-grid="false" fo:text-align="justify" fo:line-height="0.2777in" fo:margin-left="0.7777in" fo:text-indent="-0.1944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0p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imes New Roman" fo:font-size="14pt" style:font-size-asian="14pt" style:font-size-complex="10pt"/>
    </style:style>
    <style:style style:name="P38"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39" style:parent-style-name="內文" style:family="paragraph">
      <style:paragraph-properties style:snap-to-layout-grid="false" fo:text-align="justify" fo:line-height="0.2777in" fo:margin-left="0.7868in" fo:text-indent="0.0006in">
        <style:tab-stops/>
      </style:paragraph-properties>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font-size="14pt" style:font-size-asian="14pt" style:font-size-complex="10pt"/>
    </style:style>
    <style:style style:name="P42" style:parent-style-name="內文" style:family="paragraph">
      <style:paragraph-properties style:snap-to-layout-grid="false" fo:text-align="justify" fo:line-height="0.2777in" fo:margin-left="0.7972in" fo:text-indent="-0.2041in">
        <style:tab-stops/>
      </style:paragraph-properties>
    </style:style>
    <style:style style:name="T43"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52" style:parent-style-name="內文" style:family="paragraph">
      <style:paragraph-properties style:snap-to-layout-grid="false" fo:text-align="justify" fo:line-height="0.2777in" fo:margin-left="0.5402in" fo:text-indent="-0.2486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font-size-complex="10pt"/>
    </style:style>
    <style:style style:name="T54" style:parent-style-name="預設段落字型" style:family="text">
      <style:text-properties style:font-name="標楷體" style:font-name-asian="標楷體" style:font-name-complex="細明體" fo:font-size="14pt" style:font-size-asian="14pt" style:font-size-complex="10pt"/>
    </style:style>
    <style:style style:name="T55" style:parent-style-name="預設段落字型" style:family="text">
      <style:text-properties style:font-name="標楷體" style:font-name-asian="標楷體" style:font-name-complex="Times New Roman" fo:font-size="14pt" style:font-size-asian="14pt" style:font-size-complex="10pt"/>
    </style:style>
    <style:style style:name="P56"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57"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P58"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59"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60"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style:style style:name="P61" style:parent-style-name="內文" style:family="paragraph">
      <style:paragraph-properties style:snap-to-layout-grid="false" fo:text-align="justify" fo:line-height="0.2777in" fo:margin-left="0.7777in" fo:text-indent="-0.1944in">
        <style:tab-stops/>
      </style:paragraph-properties>
      <style:text-properties style:font-name="標楷體" style:font-name-asian="標楷體" style:font-name-complex="Times New Roman" fo:font-size="14pt" style:font-size-asian="14pt" style:font-size-complex="10pt"/>
    </style:style>
  </office:automatic-styles>
  <office:body>
    <office:text text:use-soft-page-breaks="true">
      <text:p text:style-name="P1">第二章　客戶基本資料維護</text:p>
      <text:p text:style-name="P4">第一節　基本資料異動</text:p>
      <text:p text:style-name="P5">三、保管機構往來登記（156）</text:p>
      <text:p text:style-name="P6"><text:span text:style-name="T7">(</text:span><text:span text:style-name="T8">一</text:span><text:span text:style-name="T9">)使用時機</text:span></text:p>
      <text:p text:style-name="P10">保管機構及信託業於證券商處申請往來登記時使用。</text:p>
      <text:p text:style-name="P11"><text:span text:style-name="T12">(</text:span><text:span text:style-name="T13">二</text:span><text:span text:style-name="T14">)作業程序</text:span></text:p>
      <text:p text:style-name="P15">1.保管機構及信託業</text:p>
      <text:p text:style-name="P16">(1)持核准證明文件正、影本或登記證與原留印鑑；開設全權委託投資保管劃撥帳戶者，持全權委託投資相關契約(委任人為專業機構投資人，其與保管機構簽訂之委任保管或信託契約，得以律師出具之中文法律意見書代之)及證券所有人名冊歸戶同意書，開設信託或綜合信託保管劃撥帳戶者，持信託契約影本（簡式約款）或遺囑影本及稅務機關統一編號編配通知書，屬公益信託且無信託契約者，應檢附目的事業主管機關核准文件。</text:p>
      <text:p text:style-name="P17">(2)填具「客戶開設有價證券保管劃撥帳戶申請書」及「客戶開設有價證券保管劃撥帳戶契約書」並蓋妥印鑑卡以辦理往來登記手續；屬開設信託或綜合信託保管劃撥帳戶者，應填具「信託專戶明細資料建檔申請書」，受託人有二人以上時，另檢附同意書委由一人代表辦理開戶。</text:p>
      <text:p text:style-name="P18">(3)申請開立「保管劃撥帳戶」之保管機構及信託業代表需檢附保管機構或信託業之授權書及被授權人之身分證明文件正、影本。</text:p>
      <text:p text:style-name="P19"><text:span text:style-name="T20">(4)客戶為境外法人及自然人，其保管機構與證券商均具網路認證機制者，得以電子化方式辦理其集中保管帳戶往來登記事宜，以電子傳輸之往來登記文件應包含「客戶開設有價證券保管劃撥帳戶申請書」、「客戶開設有價證券保管劃撥帳戶契約書」、授權書、同尺寸比例之印鑑卡原本及核准證明文件或登記證。</text:span></text:p>
      <text:p text:style-name="P21">2.共同行銷辦公處人員</text:p>
      <text:p text:style-name="P22">共同行銷辦公處人員代收申請文件者，應依下列程序辦理：</text:p>
      <text:p text:style-name="P23">(1)檢視客戶身分及各項申請資料是否正確。</text:p>
      <text:p text:style-name="P24">(2)將身分證件影印乙份作為申請書附件，並於身分證件影<text:soft-page-break/>本及申請書空白處簽章確認並加註共同行銷辦公處名稱及收件日期，另製作申辦紀錄表乙式兩份，連同申請書、身分證件影本及相關文件送交公司主管簽收，並留存簽收之申辦紀錄表備查。</text:p>
      <text:p text:style-name="P25">3.經辦員</text:p>
      <text:p text:style-name="P26">(1)檢視前述各項書件與「客戶開設有價證券保管劃撥帳戶申請書」之資料是否正確、完備。</text:p>
      <text:p text:style-name="P27">(2)各項文件影本留存作為申請書之附件。</text:p>
      <text:p text:style-name="P28">(3)操作“保管機構往來登記”交易（交易代號156），開設信託或綜合信託保管劃撥帳戶者，應另操作“信託註記及關係人建檔”交易（交易代號540）。</text:p>
      <text:p text:style-name="P29">(4)於開戶申請書「核章」處之新開戶欄位蓋經辦員章。</text:p>
      <text:p text:style-name="P30">4.覆核人員</text:p>
      <text:p text:style-name="P31">(1)主管人員或指定人員覆核經辦員所收之客戶資料及認證後之申請書內容是否一致。</text:p>
      <text:p text:style-name="P32">(2)屬共同行銷辦公處代收申請文件者，應通知共同行銷辦公處人員已完成交易。</text:p>
      <text:p text:style-name="P33">(3)申請書及共同行銷辦公處送交之申請文件留存。</text:p>
      <text:p text:style-name="P34"><text:span text:style-name="T35">5.</text:span><text:span text:style-name="T36">證券商</text:span><text:span text:style-name="T37">發現操作錯誤欲辦理更正時，可以使用“保管機構往來登記變更”交易（交易代號157）更正之。</text:span></text:p>
      <text:p text:style-name="P38">6.報表覆核</text:p>
      <text:p text:style-name="P39"><text:span text:style-name="T40">證券商</text:span><text:span text:style-name="T41">於次一營業日應將所收到集保結算所編製之「客戶基本資料異動清冊」（ST10）或其報表檔案，與申請書資料覆核。</text:span></text:p>
      <text:p text:style-name="P42"><text:span text:style-name="T43">7.</text:span><text:span text:style-name="T44">證券商辦理「客戶開設有價證券保管劃撥帳戶申請書」</text:span><text:span text:style-name="T45">及</text:span><text:bookmark-start text:name="_GoBack"/><text:bookmark-end text:name="_GoBack"/><text:span text:style-name="T46">「客戶開設有價證券保管劃撥帳戶契約書」之儲存</text:span><text:span text:style-name="T47">、</text:span><text:span text:style-name="T48">訂定存取保管安全維護措施及相關內部控制制度等作業</text:span><text:span text:style-name="T49">，</text:span><text:span text:style-name="T50">比照臺灣證券交易所及證券櫃檯買賣中心對受託契約之規定</text:span><text:span text:style-name="T51">辦理。</text:span></text:p>
      <text:p text:style-name="P52"><text:span text:style-name="T53">(</text:span><text:span text:style-name="T54">三</text:span><text:span text:style-name="T55">)相關傳票及報表</text:span></text:p>
      <text:p text:style-name="P56">1.客戶開設有價證券保管劃撥帳戶申請書。</text:p>
      <text:p text:style-name="P57">2.客戶開設有價證券保管劃撥帳戶契約書。</text:p>
      <text:p text:style-name="P58">3.證券所有人名冊歸戶同意書。</text:p>
      <text:p text:style-name="P59">4.信託專戶明細資料建檔申請書、同意書。</text:p>
      <text:p text:style-name="P60">5.客戶基本資料異動清冊（ST10）。</text:p>
      <text:soft-page-break/>
      <text:p text:style-name="P61">6.保管機構或信託業之授權書及被授權人之身分證明文件正、影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4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03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靜玲</meta:initial-creator>
    <dc:creator>Windows 使用者</dc:creator>
    <meta:creation-date>2018-09-14T03:25:00Z</meta:creation-date>
    <dc:date>2018-09-14T03:25:00Z</dc:date>
    <meta:print-date>2018-09-05T08:57:00Z</meta:print-date>
    <meta:template xlink:href="Normal.dotm" xlink:type="simple"/>
    <meta:editing-cycles>2</meta:editing-cycles>
    <meta:editing-duration>PT0S</meta:editing-duration>
    <meta:document-statistic meta:page-count="3" meta:paragraph-count="2" meta:word-count="212" meta:character-count="1421" meta:row-count="10" meta:non-whitespace-character-count="1211"/>
  </office:meta>
</office:document-meta>
</file>