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min-row-height="0.277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表格內文1" style:family="paragraph">
      <style:paragraph-properties fo:text-align="start" fo:line-height="0.2152in" fo:margin-right="0.0791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" style:parent-style-name="標題2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27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標題3" style:family="paragraph">
      <style:paragraph-properties fo:line-height="0.3194in" fo:margin-left="0.4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標題3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標題3" style:family="paragraph">
      <style:paragraph-properties fo:line-height="0.3194in" fo:margin-left="0.3284in" fo:text-indent="-0.32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6" style:parent-style-name="標題4" style:family="paragraph">
      <style:paragraph-properties fo:line-height="0.3194in" fo:margin-left="0.8201in" fo:text-indent="-0.4201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7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8" style:parent-style-name="標題4" style:family="paragraph">
      <style:paragraph-properties fo:line-height="0.3194in" fo:margin-left="0.918in" fo:text-indent="-0.51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9" style:parent-style-name="標題4" style:family="paragraph">
      <style:paragraph-properties fo:line-height="0.3194in" fo:margin-left="0.8201in" fo:text-indent="-0.4201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40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41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42" style:parent-style-name="標題4" style:family="paragraph">
      <style:paragraph-properties fo:line-height="0.3194in" fo:margin-left="0.918in" fo:text-indent="-0.51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43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44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標題4" style:family="paragraph">
      <style:paragraph-properties fo:line-height="0.3194in" fo:margin-left="0.4in" fo:text-inden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47" style:parent-style-name="內文" style:family="paragraph">
      <style:paragraph-properties style:text-autospace="none" fo:line-height="0.2152in" fo:margin-left="0.5062in" fo:text-indent="-0.2951in">
        <style:tab-stops/>
      </style:paragraph-properties>
      <style:text-properties style:font-name-asian="標楷體" fo:color="#000000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" style:parent-style-name="標題2內文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53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" style:parent-style-name="標題3" style:family="paragraph">
      <style:paragraph-properties fo:line-height="0.3194in" fo:margin-left="0.4in" fo:text-inden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8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標題3" style:family="paragraph">
      <style:paragraph-properties fo:line-height="0.3194in" fo:margin-left="0.4in" fo:text-inden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標題3" style:family="paragraph">
      <style:paragraph-properties fo:line-height="0.3194in" fo:margin-left="0.3284in" fo:text-indent="-0.32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2" style:parent-style-name="標題4" style:family="paragraph">
      <style:paragraph-properties fo:line-height="0.3194in" fo:margin-left="0.8201in" fo:text-indent="-0.4201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3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4" style:parent-style-name="標題4" style:family="paragraph">
      <style:paragraph-properties fo:line-height="0.3194in" fo:margin-left="0.918in" fo:text-indent="-0.51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5" style:parent-style-name="標題4" style:family="paragraph">
      <style:paragraph-properties fo:line-height="0.3194in" fo:margin-left="0.8201in" fo:text-indent="-0.4201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6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7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8" style:parent-style-name="標題4" style:family="paragraph">
      <style:paragraph-properties fo:line-height="0.3194in" fo:margin-left="0.918in" fo:text-indent="-0.518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69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70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" style:parent-style-name="標題3" style:family="paragraph">
      <style:paragraph-properties fo:line-height="0.3194in" fo:margin-left="0.4in" fo:text-inden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標題4" style:family="paragraph">
      <style:paragraph-properties fo:line-height="0.3194in" fo:margin-left="0.4in" fo:text-indent="0.5in">
        <style:tab-stops/>
      </style:paragraph-properties>
      <style:text-properties style:font-name="華康楷書體W5" fo:letter-spacing="normal" style:font-size-complex="14pt"/>
    </style:style>
    <style:style style:name="P74" style:parent-style-name="內文" style:family="paragraph">
      <style:paragraph-properties style:text-autospace="none" fo:line-height="0.2152in" fo:margin-left="0.5062in" fo:text-indent="-0.2951in">
        <style:tab-stops/>
      </style:paragraph-properties>
      <style:text-properties style:font-name-asian="標楷體" fo:color="#000000" fo:letter-spacing="normal" fo:font-size="12pt" style:font-size-asian="12pt" style:font-size-complex="12pt" fo:background-color="#FFFFFF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標題3" style:family="paragraph">
      <style:paragraph-properties fo:line-height="0.2152in" fo:margin-left="0in" fo:text-indent="0.001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7" style:parent-style-name="標題3" style:family="paragraph">
      <style:paragraph-properties fo:line-height="0.2152in" fo:margin-left="0.3423in" fo:text-indent="-0.3402in">
        <style:tab-stops/>
      </style:paragraph-properties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標題3" style:family="paragraph">
      <style:paragraph-properties fo:line-height="0.2152in" fo:margin-left="0.3423in" fo:text-indent="-0.3402in">
        <style:tab-stops/>
      </style:paragraph-properties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灣集中保管結算所股份有限公司</text:p>
      <text:p text:style-name="P3"><text:bookmark-start text:name="OLE_LINK1"/>境外基金申報暨公告資訊傳輸系統收費標準</text:p>
      <text:p text:style-name="P4">部分條文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OLE_LINK1"/><text:span text:style-name="T12">修正條文</text:span></text:p>
            </table:table-cell>
            <table:table-cell table:style-name="TableCell13">
              <text:p text:style-name="P14"><text:span text:style-name="T15">現行條文</text:span></text:p>
            </table:table-cell>
            <table:table-cell table:style-name="TableCell16">
              <text:p text:style-name="P17"><text:span text:style-name="T18">說</text:span><text:span text:style-name="T19"><text:s text:c="9"/></text:span><text:span text:style-name="T20">明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與本公司簽訂「境外基金申報暨公告資訊傳輸系統使用契約書」之系統使用者，依本收費標準</text:span><text:span text:style-name="T25">計收</text:span><text:span text:style-name="T26">本公司資訊傳輸使用費。</text:span></text:p>
            <text:h text:style-name="P27" text:outline-level="3">一、收費費率：</text:h>
            <text:h text:style-name="P28" text:outline-level="3"><text:span text:style-name="T29">每支基金每月</text:span><text:span text:style-name="T30">計</text:span><text:span text:style-name="T31">收新臺幣1,000元整。</text:span></text:h>
            <text:h text:style-name="P32" text:outline-level="3">二、付費者：</text:h>
            <text:h text:style-name="P33" text:outline-level="3">總代理人。</text:h>
            <text:h text:style-name="P34" text:outline-level="3">三、申報暨公告資訊傳輸系統服務項目：</text:h>
            <text:h text:style-name="P35" text:outline-level="4">(一)、基金淨值。</text:h>
            <text:h text:style-name="P36" text:outline-level="4">(二)、總代理人變更及終止代理。</text:h>
            <text:h text:style-name="P37" text:outline-level="4">(三)、基金基本資料。</text:h>
            <text:h text:style-name="P38" text:outline-level="4">(四)、公開說明書中譯本。</text:h>
            <text:h text:style-name="P39" text:outline-level="4">(五)、受益人大會或股東會之通知及投資人權利之行使。</text:h>
            <text:h text:style-name="P40" text:outline-level="4">(六)、重大訊息揭露。</text:h>
            <text:h text:style-name="P41" text:outline-level="4">(七)、年度財務報告。</text:h>
            <text:h text:style-name="P42" text:outline-level="4">(八)、銷售機構終止代理。</text:h>
            <text:h text:style-name="P43" text:outline-level="4">(九)、其他依規定應辦理<text:soft-page-break/>申報並公告事項。</text:h>
            <text:h text:style-name="P44" text:outline-level="3">四、收費程序：</text:h>
            <text:h text:style-name="P45" text:outline-level="4"><text:span text:style-name="T46">本公司按每月最後營業日總代理人在國內代理之境外基金支數，計算當月資訊傳輸使用費，並於次月月初開立發票，寄至總代理人指定之收件地址。</text:span></text:h>
            <text:p text:style-name="P47"/>
          </table:table-cell>
          <table:table-cell table:style-name="TableCell48">
            <text:p text:style-name="P49"><text:span text:style-name="T50">與本公司簽訂「境外基金申報暨公告資訊傳輸系統使用契約書」之系統使用者，依本收費標準</text:span><text:span text:style-name="T51">繳付</text:span><text:span text:style-name="T52">本公司資訊傳輸使用費。</text:span></text:p>
            <text:h text:style-name="P53" text:outline-level="3">一、收費費率：</text:h>
            <text:h text:style-name="P54" text:outline-level="3"><text:span text:style-name="T55">每支基金每月收</text:span><text:span text:style-name="T56">取</text:span><text:span text:style-name="T57">新臺幣1,000元整。</text:span></text:h>
            <text:h text:style-name="P58" text:outline-level="3">二、付費者：</text:h>
            <text:h text:style-name="P59" text:outline-level="3">總代理人。</text:h>
            <text:h text:style-name="P60" text:outline-level="3">三、申報暨公告資訊傳輸系統服務項目：</text:h>
            <text:h text:style-name="P61" text:outline-level="4">(一)、基金淨值。</text:h>
            <text:h text:style-name="P62" text:outline-level="4">(二)、總代理人變更及終止代理。</text:h>
            <text:h text:style-name="P63" text:outline-level="4">(三)、基金基本資料。</text:h>
            <text:h text:style-name="P64" text:outline-level="4">(四)、公開說明書中譯本。</text:h>
            <text:h text:style-name="P65" text:outline-level="4">(五)、受益人大會或股東會之通知及投資人權利之行使。</text:h>
            <text:h text:style-name="P66" text:outline-level="4">(六)、重大訊息揭露。</text:h>
            <text:h text:style-name="P67" text:outline-level="4">(七)、年度財務報告。</text:h>
            <text:h text:style-name="P68" text:outline-level="4">(八)、銷售機構終止代理。</text:h>
            <text:h text:style-name="P69" text:outline-level="4">(九)、其他依規定應辦理<text:soft-page-break/>申報並公告事項。</text:h>
            <text:h text:style-name="P70" text:outline-level="3">四、收費程序：</text:h>
            <text:h text:style-name="P71" text:outline-level="3"><text:span text:style-name="T72">本公司按每月最後營業日總代理人在國內代理之境外基金支數，計算當月資訊傳輸使用費，並於次月月初開立發票，寄至總代理人指定之收件地址。</text:span></text:h>
            <text:h text:style-name="P73" text:outline-level="4"/>
            <text:p text:style-name="P74"/>
          </table:table-cell>
          <table:table-cell table:style-name="TableCell75">
            <text:h text:style-name="P76" text:outline-level="3">為使各章則用語一致，爰修正之。</text:h>
            <text:h text:style-name="P77" text:outline-level="3"/>
            <text:h text:style-name="P78" text:outline-level="3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style:line-height-at-least="0.25in" fo:margin-left="0.1527in" fo:text-indent="-0.1527in">
        <style:tab-stops/>
      </style:paragraph-properties>
      <style:text-properties style:font-name-asian="華康楷書體W5" fo:letter-spacing="normal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(P)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表格內文1">
      <style:paragraph-properties fo:text-align="justify" style:line-height-at-least="0.25in"/>
      <style:text-properties fo:font-size="11pt" style:font-size-asian="11pt" fo:hyphenate="false"/>
    </style:style>
    <style:style style:name="條" style:display-name="條" style:family="paragraph" style:parent-style-name="內文">
      <style:paragraph-properties style:vertical-align="baseline" style:line-height-at-least="0.25in" fo:margin-left="0.3055in" fo:text-indent="-0.3055in">
        <style:tab-stops/>
      </style:paragraph-properties>
      <style:text-properties style:font-name="華康楷書體W5" fo:letter-spacing="normal" style:letter-kerning="false" fo:font-size="11pt" style:font-size-asian="11pt" fo:hyphenate="false"/>
    </style:style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 fo:margin-top="0in" fo:margin-bottom="0.2777in" style:line-height-at-least="0in"/>
      <style:text-properties style:font-name="Times New Roman" style:font-name-asian="華康楷書體W5" style:font-weight-complex="normal" fo:letter-spacing="0.0277in" fo:font-size="24pt" style:font-size-asian="24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對照表條文" style:display-name="對照表條文" style:family="paragraph" style:parent-style-name="內文">
      <style:paragraph-properties style:vertical-align="baseline" style:line-height-at-least="0.25in" fo:margin-left="0.5638in" fo:text-indent="-0.5708in">
        <style:tab-stops/>
      </style:paragraph-properties>
      <style:text-properties style:font-name="華康楷書體W5" style:font-name-asian="華康楷書體W5" fo:letter-spacing="-0.0069in" style:letter-kerning="false" fo:font-size="11pt" style:font-size-asian="11pt" fo:hyphenate="false"/>
    </style:style>
    <style:style style:name="條內文" style:display-name="條內文" style:family="paragraph" style:parent-style-name="內文">
      <style:paragraph-properties style:vertical-align="baseline" style:line-height-at-least="0.25in" fo:margin-left="1.3347in">
        <style:tab-stops/>
      </style:paragraph-properties>
      <style:text-properties style:font-name="Bookman Old Style" style:font-name-asian="華康楷書體W5" fo:letter-spacing="normal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63in" fo:text-indent="-0.3763in">
        <style:tab-stops/>
      </style:paragraph-properties>
      <style:text-properties style:font-name="華康楷書體W5" style:font-name-asian="華康楷書體W5" fo:letter-spacing="normal" style:letter-kerning="false" fo:font-size="12pt" style:font-size-asian="12pt" style:font-size-complex="12pt" fo:hyphenate="false"/>
    </style:style>
    <style:style style:name="條一" style:display-name="條一" style:family="paragraph" style:parent-style-name="內文">
      <style:paragraph-properties style:vertical-align="baseline" fo:margin-left="1.8118in" fo:text-indent="-0.4333in">
        <style:tab-stops/>
      </style:paragraph-properties>
      <style:text-properties style:font-name-asian="華康楷書體W5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(P)" fo:letter-spacing="0.0138in"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style:font-size-complex="12pt" fo:hyphenate="false"/>
    </style:style>
    <style:style style:name="字元字元字元字元" style:display-name="字元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style:font-name-asian="華康楷書體W5" fo:hyphenate="false"/>
    </style:style>
    <style:style style:name="註解文字字元" style:display-name="註解文字 字元" style:family="text" style:parent-style-name="預設段落字型">
      <style:text-properties style:font-name-asian="華康楷書體W5(P)" fo:letter-spacing="0.0138in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2-1" style:display-name="標題 2-1" style:family="paragraph" style:parent-style-name="標題2" style:default-outline-level="2">
      <style:paragraph-properties style:vertical-align="baseline" fo:margin-bottom="0.1666in" style:line-height-at-least="0.3472in" fo:margin-left="2.3743in">
        <style:tab-stops/>
      </style:paragraph-properties>
      <style:text-properties style:font-name="Times New Roman" style:font-name-asian="華康楷書體W5" style:font-weight-complex="normal" style:letter-kerning="false" fo:font-size="14pt" style:font-size-asian="14pt" style:font-size-complex="10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letter-spacing="0.0138i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18pt" style:font-size-asian="18pt" style:font-size-complex="18pt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112LVL1" style:family="text">
      <style:text-properties fo:font-weight="bold" style:font-weight-asian="bold"/>
    </style:style>
    <style:style style:name="WW_CharLFO126LVL1" style:family="text">
      <style:text-properties style:use-window-font-color="true" style:text-underline-type="none"/>
    </style:style>
    <style:style style:name="WW_CharLFO134LVL3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股份有限公司</dc:title>
    <meta:initial-creator>a04_交割組</meta:initial-creator>
    <dc:creator>wwqq</dc:creator>
    <meta:creation-date>2017-07-12T03:29:00Z</meta:creation-date>
    <dc:date>2017-07-12T03:29:00Z</dc:date>
    <meta:print-date>2017-04-28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