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48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5.318125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4.78895833333333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70113-1-1050259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4"/>
        <table:table-column table:style-name="co9" table:number-columns-repeated="16375" table:default-cell-style-name="ce1"/>
        <table:table-row table:style-name="ro1">
          <table:table-cell office:value-type="string" table:style-name="ce4">
            <text:p>證券商代號</text:p>
          </table:table-cell>
          <table:table-cell office:value-type="string" table:style-name="ce1">
            <text:p>證券商名稱</text:p>
          </table:table-cell>
          <table:table-cell office:value-type="string" table:style-name="ce3">
            <text:p>營業處所買賣斷交易量</text:p>
          </table:table-cell>
          <table:table-cell office:value-type="string" table:style-name="ce3">
            <text:p>等殖系統買賣斷交易量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日均量</text:p>
          </table:table-cell>
          <table:table-cell office:value-type="string" table:style-name="ce3">
            <text:p>目前準備金限額</text:p>
          </table:table-cell>
          <table:table-cell office:value-type="string" table:style-name="ce3">
            <text:p>預定調整準備金限額</text:p>
          </table:table-cell>
          <table:table-cell office:value-type="string" table:style-name="ce6">
            <text:p>是否調整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54</text:p>
          </table:table-cell>
          <table:table-cell office:value-type="string" table:style-name="ce2">
            <text:p>王道商業銀行</text:p>
          </table:table-cell>
          <table:table-cell office:value-type="float" office:value="0" table:style-name="ce3">
            <text:p>0<text:s/></text:p>
          </table:table-cell>
          <table:table-cell office:value-type="float" office:value="109087434782" table:style-name="ce3">
            <text:p>109,087,434,782<text:s/></text:p>
          </table:table-cell>
          <table:table-cell office:value-type="float" office:value="109087434782" table:style-name="ce3">
            <text:p>109,087,434,782<text:s/></text:p>
          </table:table-cell>
          <table:table-cell office:value-type="float" office:value="852245584" table:style-name="ce3">
            <text:p>852,245,584<text:s/></text:p>
          </table:table-cell>
          <table:table-cell office:value-type="float" office:value="1000" table:style-name="ce1">
            <text:p>1000</text:p>
          </table:table-cell>
          <table:table-cell office:value-type="float" office:value="500" table:style-name="ce1">
            <text:p>500</text:p>
          </table:table-cell>
          <table:table-cell office:value-type="string" table:style-name="ce4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55</text:p>
          </table:table-cell>
          <table:table-cell office:value-type="string" table:style-name="ce2">
            <text:p>德意志銀行</text:p>
          </table:table-cell>
          <table:table-cell office:value-type="float" office:value="30759456125" table:style-name="ce3">
            <text:p>30,759,456,125<text:s/></text:p>
          </table:table-cell>
          <table:table-cell office:value-type="float" office:value="28281631012" table:style-name="ce3">
            <text:p>28,281,631,012<text:s/></text:p>
          </table:table-cell>
          <table:table-cell office:value-type="float" office:value="59041087137" table:style-name="ce3">
            <text:p>59,041,087,137<text:s/></text:p>
          </table:table-cell>
          <table:table-cell office:value-type="float" office:value="461258493" table:style-name="ce3">
            <text:p>461,258,493<text:s/></text:p>
          </table:table-cell>
          <table:table-cell office:value-type="float" office:value="1000" table:style-name="ce1">
            <text:p>1000</text:p>
          </table:table-cell>
          <table:table-cell office:value-type="float" office:value="500" table:style-name="ce1">
            <text:p>500</text:p>
          </table:table-cell>
          <table:table-cell office:value-type="string" table:style-name="ce4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59</text:p>
          </table:table-cell>
          <table:table-cell office:value-type="string" table:style-name="ce2">
            <text:p>板信商銀</text:p>
          </table:table-cell>
          <table:table-cell office:value-type="float" office:value="0" table:style-name="ce3">
            <text:p>0<text:s/></text:p>
          </table:table-cell>
          <table:table-cell office:value-type="float" office:value="14699032615" table:style-name="ce3">
            <text:p>14,699,032,615<text:s/></text:p>
          </table:table-cell>
          <table:table-cell office:value-type="float" office:value="14699032615" table:style-name="ce3">
            <text:p>14,699,032,615<text:s/></text:p>
          </table:table-cell>
          <table:table-cell office:value-type="float" office:value="114836192" table:style-name="ce3">
            <text:p>114,836,192<text:s/>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060</text:p>
          </table:table-cell>
          <table:table-cell office:value-type="string" table:style-name="ce2">
            <text:p>法國巴黎銀行</text:p>
          </table:table-cell>
          <table:table-cell office:value-type="float" office:value="14126923841" table:style-name="ce3">
            <text:p>14,126,923,841<text:s/></text:p>
          </table:table-cell>
          <table:table-cell office:value-type="float" office:value="73081155406" table:style-name="ce3">
            <text:p>73,081,155,406<text:s/></text:p>
          </table:table-cell>
          <table:table-cell office:value-type="float" office:value="87208079247" table:style-name="ce3">
            <text:p>87,208,079,247<text:s/></text:p>
          </table:table-cell>
          <table:table-cell office:value-type="float" office:value="681313119" table:style-name="ce3">
            <text:p>681,313,119<text:s/>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061</text:p>
          </table:table-cell>
          <table:table-cell office:value-type="string" table:style-name="ce2">
            <text:p>新光銀行</text:p>
          </table:table-cell>
          <table:table-cell office:value-type="float" office:value="0" table:style-name="ce3">
            <text:p>0<text:s/></text:p>
          </table:table-cell>
          <table:table-cell office:value-type="float" office:value="18331930639" table:style-name="ce3">
            <text:p>18,331,930,639<text:s/></text:p>
          </table:table-cell>
          <table:table-cell office:value-type="float" office:value="18331930639" table:style-name="ce3">
            <text:p>18,331,930,639<text:s/></text:p>
          </table:table-cell>
          <table:table-cell office:value-type="float" office:value="143218208" table:style-name="ce3">
            <text:p>143,218,208<text:s/></text:p>
          </table:table-cell>
          <table:table-cell office:value-type="float" office:value="100" table:style-name="ce1">
            <text:p>100</text:p>
          </table:table-cell>
          <table:table-cell office:value-type="float" office:value="500" table:style-name="ce1">
            <text:p>500</text:p>
          </table:table-cell>
          <table:table-cell office:value-type="string" table:style-name="ce4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63</text:p>
          </table:table-cell>
          <table:table-cell office:value-type="string" table:style-name="ce2">
            <text:p>華南銀行</text:p>
          </table:table-cell>
          <table:table-cell office:value-type="float" office:value="8900008945" table:style-name="ce3">
            <text:p>8,900,008,945<text:s/></text:p>
          </table:table-cell>
          <table:table-cell office:value-type="float" office:value="51617466115" table:style-name="ce3">
            <text:p>51,617,466,115<text:s/></text:p>
          </table:table-cell>
          <table:table-cell office:value-type="float" office:value="60517475060" table:style-name="ce3">
            <text:p>60,517,475,060<text:s/></text:p>
          </table:table-cell>
          <table:table-cell office:value-type="float" office:value="472792774" table:style-name="ce3">
            <text:p>472,792,774<text:s/>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065</text:p>
          </table:table-cell>
          <table:table-cell office:value-type="string" table:style-name="ce2">
            <text:p>永豐銀行</text:p>
          </table:table-cell>
          <table:table-cell office:value-type="float" office:value="214140000" table:style-name="ce3">
            <text:p>214,140,000<text:s/></text:p>
          </table:table-cell>
          <table:table-cell office:value-type="float" office:value="91124488270" table:style-name="ce3">
            <text:p>91,124,488,270<text:s/></text:p>
          </table:table-cell>
          <table:table-cell office:value-type="float" office:value="91338628270" table:style-name="ce3">
            <text:p>91,338,628,270<text:s/></text:p>
          </table:table-cell>
          <table:table-cell office:value-type="float" office:value="713583033" table:style-name="ce3">
            <text:p>713,583,033<text:s/></text:p>
          </table:table-cell>
          <table:table-cell office:value-type="float" office:value="1000" table:style-name="ce1">
            <text:p>1000</text:p>
          </table:table-cell>
          <table:table-cell office:value-type="float" office:value="500" table:style-name="ce1">
            <text:p>500</text:p>
          </table:table-cell>
          <table:table-cell office:value-type="string" table:style-name="ce4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66</text:p>
          </table:table-cell>
          <table:table-cell office:value-type="string" table:style-name="ce2">
            <text:p>凱基商銀</text:p>
          </table:table-cell>
          <table:table-cell office:value-type="float" office:value="4430466000" table:style-name="ce3">
            <text:p>4,430,466,000<text:s/></text:p>
          </table:table-cell>
          <table:table-cell office:value-type="float" office:value="50505223420" table:style-name="ce3">
            <text:p>50,505,223,420<text:s/></text:p>
          </table:table-cell>
          <table:table-cell office:value-type="float" office:value="54935689420" table:style-name="ce3">
            <text:p>54,935,689,420<text:s/></text:p>
          </table:table-cell>
          <table:table-cell office:value-type="float" office:value="429185074" table:style-name="ce3">
            <text:p>429,185,074<text:s/>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067</text:p>
          </table:table-cell>
          <table:table-cell office:value-type="string" table:style-name="ce2">
            <text:p>元大銀行</text:p>
          </table:table-cell>
          <table:table-cell office:value-type="float" office:value="7220990587" table:style-name="ce3">
            <text:p>7,220,990,587<text:s/></text:p>
          </table:table-cell>
          <table:table-cell office:value-type="float" office:value="42708607955" table:style-name="ce3">
            <text:p>42,708,607,955<text:s/></text:p>
          </table:table-cell>
          <table:table-cell office:value-type="float" office:value="49929598542" table:style-name="ce3">
            <text:p>49,929,598,542<text:s/></text:p>
          </table:table-cell>
          <table:table-cell office:value-type="float" office:value="390074989" table:style-name="ce3">
            <text:p>390,074,989<text:s/>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068</text:p>
          </table:table-cell>
          <table:table-cell office:value-type="string" table:style-name="ce2">
            <text:p>玉山銀行</text:p>
          </table:table-cell>
          <table:table-cell office:value-type="float" office:value="66861616195" table:style-name="ce3">
            <text:p>66,861,616,195<text:s/></text:p>
          </table:table-cell>
          <table:table-cell office:value-type="float" office:value="29381988162" table:style-name="ce3">
            <text:p>29,381,988,162<text:s/></text:p>
          </table:table-cell>
          <table:table-cell office:value-type="float" office:value="96243604357" table:style-name="ce3">
            <text:p>96,243,604,357<text:s/></text:p>
          </table:table-cell>
          <table:table-cell office:value-type="float" office:value="751903159" table:style-name="ce3">
            <text:p>751,903,159<text:s/></text:p>
          </table:table-cell>
          <table:table-cell office:value-type="float" office:value="1000" table:style-name="ce1">
            <text:p>1000</text:p>
          </table:table-cell>
          <table:table-cell office:value-type="float" office:value="500" table:style-name="ce1">
            <text:p>500</text:p>
          </table:table-cell>
          <table:table-cell office:value-type="string" table:style-name="ce4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69</text:p>
          </table:table-cell>
          <table:table-cell office:value-type="string" table:style-name="ce2">
            <text:p>安泰商銀</text:p>
          </table:table-cell>
          <table:table-cell office:value-type="float" office:value="2888049840" table:style-name="ce3">
            <text:p>2,888,049,840<text:s/></text:p>
          </table:table-cell>
          <table:table-cell office:value-type="float" office:value="20770609184" table:style-name="ce3">
            <text:p>20,770,609,184<text:s/></text:p>
          </table:table-cell>
          <table:table-cell office:value-type="float" office:value="23658659024" table:style-name="ce3">
            <text:p>23,658,659,024<text:s/></text:p>
          </table:table-cell>
          <table:table-cell office:value-type="float" office:value="184833274" table:style-name="ce3">
            <text:p>184,833,274<text:s/>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071</text:p>
          </table:table-cell>
          <table:table-cell office:value-type="string" table:style-name="ce2">
            <text:p>兆豐國際商業銀行</text:p>
          </table:table-cell>
          <table:table-cell office:value-type="float" office:value="20581173374" table:style-name="ce3">
            <text:p>20,581,173,374<text:s/></text:p>
          </table:table-cell>
          <table:table-cell office:value-type="float" office:value="12854540074" table:style-name="ce3">
            <text:p>12,854,540,074<text:s/></text:p>
          </table:table-cell>
          <table:table-cell office:value-type="float" office:value="33435713448" table:style-name="ce3">
            <text:p>33,435,713,448<text:s/></text:p>
          </table:table-cell>
          <table:table-cell office:value-type="float" office:value="261216511" table:style-name="ce3">
            <text:p>261,216,511<text:s/></text:p>
          </table:table-cell>
          <table:table-cell office:value-type="float" office:value="100" table:style-name="ce1">
            <text:p>100</text:p>
          </table:table-cell>
          <table:table-cell office:value-type="float" office:value="500" table:style-name="ce1">
            <text:p>500</text:p>
          </table:table-cell>
          <table:table-cell office:value-type="string" table:style-name="ce4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73</text:p>
          </table:table-cell>
          <table:table-cell office:value-type="string" table:style-name="ce2">
            <text:p>摩根大通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074</text:p>
          </table:table-cell>
          <table:table-cell office:value-type="string" table:style-name="ce2">
            <text:p>台北富邦銀</text:p>
          </table:table-cell>
          <table:table-cell office:value-type="float" office:value="61555093134" table:style-name="ce3">
            <text:p>61,555,093,134<text:s/></text:p>
          </table:table-cell>
          <table:table-cell office:value-type="float" office:value="360727086319" table:style-name="ce3">
            <text:p>360,727,086,319<text:s/></text:p>
          </table:table-cell>
          <table:table-cell office:value-type="float" office:value="422282179453" table:style-name="ce3">
            <text:p>422,282,179,453<text:s/></text:p>
          </table:table-cell>
          <table:table-cell office:value-type="float" office:value="3299079527" table:style-name="ce3">
            <text:p>3,299,079,527<text:s/>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075</text:p>
          </table:table-cell>
          <table:table-cell office:value-type="string" table:style-name="ce2">
            <text:p>第一商業銀行</text:p>
          </table:table-cell>
          <table:table-cell office:value-type="float" office:value="0" table:style-name="ce3">
            <text:p>0<text:s/></text:p>
          </table:table-cell>
          <table:table-cell office:value-type="float" office:value="11745924686" table:style-name="ce3">
            <text:p>11,745,924,686<text:s/></text:p>
          </table:table-cell>
          <table:table-cell office:value-type="float" office:value="11745924686" table:style-name="ce3">
            <text:p>11,745,924,686<text:s/></text:p>
          </table:table-cell>
          <table:table-cell office:value-type="float" office:value="91765037" table:style-name="ce3">
            <text:p>91,765,037<text:s/>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076</text:p>
          </table:table-cell>
          <table:table-cell office:value-type="string" table:style-name="ce2">
            <text:p>國泰世華銀</text:p>
          </table:table-cell>
          <table:table-cell office:value-type="float" office:value="31398720799" table:style-name="ce3">
            <text:p>31,398,720,799<text:s/></text:p>
          </table:table-cell>
          <table:table-cell office:value-type="float" office:value="30066993286" table:style-name="ce3">
            <text:p>30,066,993,286<text:s/></text:p>
          </table:table-cell>
          <table:table-cell office:value-type="float" office:value="61465714085" table:style-name="ce3">
            <text:p>61,465,714,085<text:s/></text:p>
          </table:table-cell>
          <table:table-cell office:value-type="float" office:value="480200891" table:style-name="ce3">
            <text:p>480,200,891<text:s/>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079</text:p>
          </table:table-cell>
          <table:table-cell office:value-type="string" table:style-name="ce2">
            <text:p>花旗(台灣)銀</text:p>
          </table:table-cell>
          <table:table-cell office:value-type="float" office:value="6563933725" table:style-name="ce3">
            <text:p>6,563,933,725<text:s/></text:p>
          </table:table-cell>
          <table:table-cell office:value-type="float" office:value="44355933939" table:style-name="ce3">
            <text:p>44,355,933,939<text:s/></text:p>
          </table:table-cell>
          <table:table-cell office:value-type="float" office:value="50919867664" table:style-name="ce3">
            <text:p>50,919,867,664<text:s/></text:p>
          </table:table-cell>
          <table:table-cell office:value-type="float" office:value="397811466" table:style-name="ce3">
            <text:p>397,811,466<text:s/></text:p>
          </table:table-cell>
          <table:table-cell office:value-type="float" office:value="1000" table:style-name="ce1">
            <text:p>1000</text:p>
          </table:table-cell>
          <table:table-cell office:value-type="float" office:value="500" table:style-name="ce1">
            <text:p>500</text:p>
          </table:table-cell>
          <table:table-cell office:value-type="string" table:style-name="ce4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80</text:p>
          </table:table-cell>
          <table:table-cell office:value-type="string" table:style-name="ce2">
            <text:p>匯豐(台灣)銀</text:p>
          </table:table-cell>
          <table:table-cell office:value-type="float" office:value="7877699749" table:style-name="ce3">
            <text:p>7,877,699,749<text:s/></text:p>
          </table:table-cell>
          <table:table-cell office:value-type="float" office:value="61705285723" table:style-name="ce3">
            <text:p>61,705,285,723<text:s/></text:p>
          </table:table-cell>
          <table:table-cell office:value-type="float" office:value="69582985472" table:style-name="ce3">
            <text:p>69,582,985,472<text:s/></text:p>
          </table:table-cell>
          <table:table-cell office:value-type="float" office:value="543617074" table:style-name="ce3">
            <text:p>543,617,074<text:s/>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081</text:p>
          </table:table-cell>
          <table:table-cell office:value-type="string" table:style-name="ce2">
            <text:p>農業金庫</text:p>
          </table:table-cell>
          <table:table-cell office:value-type="float" office:value="200006253" table:style-name="ce3">
            <text:p>200,006,253<text:s/></text:p>
          </table:table-cell>
          <table:table-cell office:value-type="float" office:value="74792517712" table:style-name="ce3">
            <text:p>74,792,517,712<text:s/></text:p>
          </table:table-cell>
          <table:table-cell office:value-type="float" office:value="74992523965" table:style-name="ce3">
            <text:p>74,992,523,965<text:s/></text:p>
          </table:table-cell>
          <table:table-cell office:value-type="float" office:value="585879093" table:style-name="ce3">
            <text:p>585,879,093<text:s/>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082</text:p>
          </table:table-cell>
          <table:table-cell office:value-type="string" table:style-name="ce2">
            <text:p>瑞士銀行</text:p>
          </table:table-cell>
          <table:table-cell office:value-type="float" office:value="0" table:style-name="ce3">
            <text:p>0<text:s/></text:p>
          </table:table-cell>
          <table:table-cell office:value-type="float" office:value="3124219162" table:style-name="ce3">
            <text:p>3,124,219,162<text:s/></text:p>
          </table:table-cell>
          <table:table-cell office:value-type="float" office:value="3124219162" table:style-name="ce3">
            <text:p>3,124,219,162<text:s/></text:p>
          </table:table-cell>
          <table:table-cell office:value-type="float" office:value="24407962" table:style-name="ce3">
            <text:p>24,407,962<text:s/>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083</text:p>
          </table:table-cell>
          <table:table-cell office:value-type="string" table:style-name="ce2">
            <text:p>京城銀行</text:p>
          </table:table-cell>
          <table:table-cell office:value-type="float" office:value="0" table:style-name="ce3">
            <text:p>0<text:s/></text:p>
          </table:table-cell>
          <table:table-cell office:value-type="float" office:value="8670831642" table:style-name="ce3">
            <text:p>8,670,831,642<text:s/></text:p>
          </table:table-cell>
          <table:table-cell office:value-type="float" office:value="8670831642" table:style-name="ce3">
            <text:p>8,670,831,642<text:s/></text:p>
          </table:table-cell>
          <table:table-cell office:value-type="float" office:value="67740872" table:style-name="ce3">
            <text:p>67,740,872<text:s/></text:p>
          </table:table-cell>
          <table:table-cell office:value-type="float" office:value="500" table:style-name="ce1">
            <text:p>500</text:p>
          </table:table-cell>
          <table:table-cell office:value-type="float" office:value="100" table:style-name="ce1">
            <text:p>100</text:p>
          </table:table-cell>
          <table:table-cell office:value-type="string" table:style-name="ce4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86</text:p>
          </table:table-cell>
          <table:table-cell office:value-type="string" table:style-name="ce2">
            <text:p>華泰銀行</text:p>
          </table:table-cell>
          <table:table-cell office:value-type="float" office:value="3478122410" table:style-name="ce3">
            <text:p>3,478,122,410<text:s/></text:p>
          </table:table-cell>
          <table:table-cell office:value-type="float" office:value="21523864165" table:style-name="ce3">
            <text:p>21,523,864,165<text:s/></text:p>
          </table:table-cell>
          <table:table-cell office:value-type="float" office:value="25001986575" table:style-name="ce3">
            <text:p>25,001,986,575<text:s/></text:p>
          </table:table-cell>
          <table:table-cell office:value-type="float" office:value="195328020" table:style-name="ce3">
            <text:p>195,328,020<text:s/>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087</text:p>
          </table:table-cell>
          <table:table-cell office:value-type="string" table:style-name="ce2">
            <text:p>臺灣銀行</text:p>
          </table:table-cell>
          <table:table-cell office:value-type="float" office:value="1512160000" table:style-name="ce3">
            <text:p>1,512,160,000<text:s/></text:p>
          </table:table-cell>
          <table:table-cell office:value-type="float" office:value="16065957370" table:style-name="ce3">
            <text:p>16,065,957,370<text:s/></text:p>
          </table:table-cell>
          <table:table-cell office:value-type="float" office:value="17578117370" table:style-name="ce3">
            <text:p>17,578,117,370<text:s/></text:p>
          </table:table-cell>
          <table:table-cell office:value-type="float" office:value="137329042" table:style-name="ce3">
            <text:p>137,329,042<text:s/>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089</text:p>
          </table:table-cell>
          <table:table-cell office:value-type="string" table:style-name="ce2">
            <text:p>遠東銀行</text:p>
          </table:table-cell>
          <table:table-cell office:value-type="float" office:value="0" table:style-name="ce3">
            <text:p>0<text:s/></text:p>
          </table:table-cell>
          <table:table-cell office:value-type="float" office:value="38150287708" table:style-name="ce3">
            <text:p>38,150,287,708<text:s/></text:p>
          </table:table-cell>
          <table:table-cell office:value-type="float" office:value="38150287708" table:style-name="ce3">
            <text:p>38,150,287,708<text:s/></text:p>
          </table:table-cell>
          <table:table-cell office:value-type="float" office:value="298049123" table:style-name="ce3">
            <text:p>298,049,123<text:s/>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090</text:p>
          </table:table-cell>
          <table:table-cell office:value-type="string" table:style-name="ce2">
            <text:p>陽信銀行</text:p>
          </table:table-cell>
          <table:table-cell office:value-type="float" office:value="1250000000" table:style-name="ce3">
            <text:p>1,250,000,000<text:s/></text:p>
          </table:table-cell>
          <table:table-cell office:value-type="float" office:value="9751097538" table:style-name="ce3">
            <text:p>9,751,097,538<text:s/></text:p>
          </table:table-cell>
          <table:table-cell office:value-type="float" office:value="11001097538" table:style-name="ce3">
            <text:p>11,001,097,538<text:s/></text:p>
          </table:table-cell>
          <table:table-cell office:value-type="float" office:value="85946075" table:style-name="ce3">
            <text:p>85,946,075<text:s/>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091</text:p>
          </table:table-cell>
          <table:table-cell office:value-type="string" table:style-name="ce2">
            <text:p>美國銀行</text:p>
          </table:table-cell>
          <table:table-cell office:value-type="float" office:value="0" table:style-name="ce3">
            <text:p>0<text:s/></text:p>
          </table:table-cell>
          <table:table-cell office:value-type="float" office:value="3128884610" table:style-name="ce3">
            <text:p>3,128,884,610<text:s/></text:p>
          </table:table-cell>
          <table:table-cell office:value-type="float" office:value="3128884610" table:style-name="ce3">
            <text:p>3,128,884,610<text:s/></text:p>
          </table:table-cell>
          <table:table-cell office:value-type="float" office:value="24444411" table:style-name="ce3">
            <text:p>24,444,411<text:s/>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092</text:p>
          </table:table-cell>
          <table:table-cell office:value-type="string" table:style-name="ce2">
            <text:p>合作金庫銀</text:p>
          </table:table-cell>
          <table:table-cell office:value-type="float" office:value="3830000000" table:style-name="ce3">
            <text:p>3,830,000,000<text:s/></text:p>
          </table:table-cell>
          <table:table-cell office:value-type="float" office:value="67848217536" table:style-name="ce3">
            <text:p>67,848,217,536<text:s/></text:p>
          </table:table-cell>
          <table:table-cell office:value-type="float" office:value="71678217536" table:style-name="ce3">
            <text:p>71,678,217,536<text:s/></text:p>
          </table:table-cell>
          <table:table-cell office:value-type="float" office:value="559986075" table:style-name="ce3">
            <text:p>559,986,075<text:s/>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093</text:p>
          </table:table-cell>
          <table:table-cell office:value-type="string" table:style-name="ce2">
            <text:p>星展台灣商業銀行</text:p>
          </table:table-cell>
          <table:table-cell office:value-type="float" office:value="2640856938" table:style-name="ce3">
            <text:p>2,640,856,938<text:s/></text:p>
          </table:table-cell>
          <table:table-cell office:value-type="float" office:value="32013741627" table:style-name="ce3">
            <text:p>32,013,741,627<text:s/></text:p>
          </table:table-cell>
          <table:table-cell office:value-type="float" office:value="34654598565" table:style-name="ce3">
            <text:p>34,654,598,565<text:s/></text:p>
          </table:table-cell>
          <table:table-cell office:value-type="float" office:value="270739051" table:style-name="ce3">
            <text:p>270,739,051<text:s/>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094</text:p>
          </table:table-cell>
          <table:table-cell office:value-type="string" table:style-name="ce2">
            <text:p>澳盛(台灣)商銀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095</text:p>
          </table:table-cell>
          <table:table-cell office:value-type="string" table:style-name="ce2">
            <text:p>渣打國際銀行</text:p>
          </table:table-cell>
          <table:table-cell office:value-type="float" office:value="19608320099" table:style-name="ce3">
            <text:p>19,608,320,099<text:s/></text:p>
          </table:table-cell>
          <table:table-cell office:value-type="float" office:value="112258859287" table:style-name="ce3">
            <text:p>112,258,859,287<text:s/></text:p>
          </table:table-cell>
          <table:table-cell office:value-type="float" office:value="131867179386" table:style-name="ce3">
            <text:p>131,867,179,386<text:s/></text:p>
          </table:table-cell>
          <table:table-cell office:value-type="float" office:value="1030212339" table:style-name="ce3">
            <text:p>1,030,212,339<text:s/>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097</text:p>
          </table:table-cell>
          <table:table-cell office:value-type="string" table:style-name="ce2">
            <text:p>高雄銀行</text:p>
          </table:table-cell>
          <table:table-cell office:value-type="float" office:value="1471150646" table:style-name="ce3">
            <text:p>1,471,150,646<text:s/></text:p>
          </table:table-cell>
          <table:table-cell office:value-type="float" office:value="857015842" table:style-name="ce3">
            <text:p>857,015,842<text:s/></text:p>
          </table:table-cell>
          <table:table-cell office:value-type="float" office:value="2328166488" table:style-name="ce3">
            <text:p>2,328,166,488<text:s/></text:p>
          </table:table-cell>
          <table:table-cell office:value-type="float" office:value="18188801" table:style-name="ce3">
            <text:p>18,188,801<text:s/>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102</text:p>
          </table:table-cell>
          <table:table-cell office:value-type="string" table:style-name="ce2">
            <text:p>合庫證券</text:p>
          </table:table-cell>
          <table:table-cell office:value-type="float" office:value="28905810372" table:style-name="ce3">
            <text:p>28,905,810,372<text:s/></text:p>
          </table:table-cell>
          <table:table-cell office:value-type="float" office:value="95139055345" table:style-name="ce3">
            <text:p>95,139,055,345<text:s/></text:p>
          </table:table-cell>
          <table:table-cell office:value-type="float" office:value="124044865717" table:style-name="ce3">
            <text:p>124,044,865,717<text:s/></text:p>
          </table:table-cell>
          <table:table-cell office:value-type="float" office:value="969100513" table:style-name="ce3">
            <text:p>969,100,513<text:s/></text:p>
          </table:table-cell>
          <table:table-cell office:value-type="float" office:value="1000" table:style-name="ce1">
            <text:p>1000</text:p>
          </table:table-cell>
          <table:table-cell office:value-type="float" office:value="500" table:style-name="ce1">
            <text:p>500</text:p>
          </table:table-cell>
          <table:table-cell office:value-type="string" table:style-name="ce4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3</text:p>
          </table:table-cell>
          <table:table-cell office:value-type="string" table:style-name="ce2">
            <text:p>土地銀行</text:p>
          </table:table-cell>
          <table:table-cell office:value-type="float" office:value="2632710" table:style-name="ce3">
            <text:p>2,632,710<text:s/></text:p>
          </table:table-cell>
          <table:table-cell office:value-type="float" office:value="9108861573" table:style-name="ce3">
            <text:p>9,108,861,573<text:s/></text:p>
          </table:table-cell>
          <table:table-cell office:value-type="float" office:value="9111494283" table:style-name="ce3">
            <text:p>9,111,494,283<text:s/></text:p>
          </table:table-cell>
          <table:table-cell office:value-type="float" office:value="71183549" table:style-name="ce3">
            <text:p>71,183,549<text:s/>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104</text:p>
          </table:table-cell>
          <table:table-cell office:value-type="string" table:style-name="ce2">
            <text:p>臺銀證券</text:p>
          </table:table-cell>
          <table:table-cell office:value-type="float" office:value="107729219" table:style-name="ce3">
            <text:p>107,729,219<text:s/></text:p>
          </table:table-cell>
          <table:table-cell office:value-type="float" office:value="13083367533" table:style-name="ce3">
            <text:p>13,083,367,533<text:s/></text:p>
          </table:table-cell>
          <table:table-cell office:value-type="float" office:value="13191096752" table:style-name="ce3">
            <text:p>13,191,096,752<text:s/></text:p>
          </table:table-cell>
          <table:table-cell office:value-type="float" office:value="103055443" table:style-name="ce3">
            <text:p>103,055,443<text:s/></text:p>
          </table:table-cell>
          <table:table-cell office:value-type="float" office:value="100" table:style-name="ce1">
            <text:p>100</text:p>
          </table:table-cell>
          <table:table-cell office:value-type="float" office:value="500" table:style-name="ce1">
            <text:p>500</text:p>
          </table:table-cell>
          <table:table-cell office:value-type="string" table:style-name="ce4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11</text:p>
          </table:table-cell>
          <table:table-cell office:value-type="string" table:style-name="ce2">
            <text:p>臺灣企銀</text:p>
          </table:table-cell>
          <table:table-cell office:value-type="float" office:value="0" table:style-name="ce3">
            <text:p>0<text:s/></text:p>
          </table:table-cell>
          <table:table-cell office:value-type="float" office:value="400243596" table:style-name="ce3">
            <text:p>400,243,596<text:s/></text:p>
          </table:table-cell>
          <table:table-cell office:value-type="float" office:value="400243596" table:style-name="ce3">
            <text:p>400,243,596<text:s/></text:p>
          </table:table-cell>
          <table:table-cell office:value-type="float" office:value="3126903" table:style-name="ce3">
            <text:p>3,126,903<text:s/>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116</text:p>
          </table:table-cell>
          <table:table-cell office:value-type="string" table:style-name="ce2">
            <text:p>日盛證券</text:p>
          </table:table-cell>
          <table:table-cell office:value-type="float" office:value="27490449125" table:style-name="ce3">
            <text:p>27,490,449,125<text:s/></text:p>
          </table:table-cell>
          <table:table-cell office:value-type="float" office:value="112698090488" table:style-name="ce3">
            <text:p>112,698,090,488<text:s/></text:p>
          </table:table-cell>
          <table:table-cell office:value-type="float" office:value="140188539613" table:style-name="ce3">
            <text:p>140,188,539,613<text:s/></text:p>
          </table:table-cell>
          <table:table-cell office:value-type="float" office:value="1095222966" table:style-name="ce3">
            <text:p>1,095,222,966<text:s/>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123</text:p>
          </table:table-cell>
          <table:table-cell office:value-type="string" table:style-name="ce2">
            <text:p>彰化商銀</text:p>
          </table:table-cell>
          <table:table-cell office:value-type="float" office:value="1100000000" table:style-name="ce3">
            <text:p>1,100,000,000<text:s/></text:p>
          </table:table-cell>
          <table:table-cell office:value-type="float" office:value="30910925535" table:style-name="ce3">
            <text:p>30,910,925,535<text:s/></text:p>
          </table:table-cell>
          <table:table-cell office:value-type="float" office:value="32010925535" table:style-name="ce3">
            <text:p>32,010,925,535<text:s/></text:p>
          </table:table-cell>
          <table:table-cell office:value-type="float" office:value="250085356" table:style-name="ce3">
            <text:p>250,085,356<text:s/>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126</text:p>
          </table:table-cell>
          <table:table-cell office:value-type="string" table:style-name="ce2">
            <text:p>宏遠證券</text:p>
          </table:table-cell>
          <table:table-cell office:value-type="float" office:value="2575059808" table:style-name="ce3">
            <text:p>2,575,059,808<text:s/></text:p>
          </table:table-cell>
          <table:table-cell office:value-type="float" office:value="44608825264" table:style-name="ce3">
            <text:p>44,608,825,264<text:s/></text:p>
          </table:table-cell>
          <table:table-cell office:value-type="float" office:value="47183885072" table:style-name="ce3">
            <text:p>47,183,885,072<text:s/></text:p>
          </table:table-cell>
          <table:table-cell office:value-type="float" office:value="368624102" table:style-name="ce3">
            <text:p>368,624,102<text:s/>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218</text:p>
          </table:table-cell>
          <table:table-cell office:value-type="string" table:style-name="ce2">
            <text:p>亞東證券</text:p>
          </table:table-cell>
          <table:table-cell office:value-type="float" office:value="1033923418" table:style-name="ce3">
            <text:p>1,033,923,418<text:s/></text:p>
          </table:table-cell>
          <table:table-cell office:value-type="float" office:value="5908869300" table:style-name="ce3">
            <text:p>5,908,869,300<text:s/></text:p>
          </table:table-cell>
          <table:table-cell office:value-type="float" office:value="6942792718" table:style-name="ce3">
            <text:p>6,942,792,718<text:s/></text:p>
          </table:table-cell>
          <table:table-cell office:value-type="float" office:value="54240568" table:style-name="ce3">
            <text:p>54,240,568<text:s/>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223</text:p>
          </table:table-cell>
          <table:table-cell office:value-type="string" table:style-name="ce2">
            <text:p>上海銀行</text:p>
          </table:table-cell>
          <table:table-cell office:value-type="float" office:value="7098195422" table:style-name="ce3">
            <text:p>7,098,195,422<text:s/></text:p>
          </table:table-cell>
          <table:table-cell office:value-type="float" office:value="14205033284" table:style-name="ce3">
            <text:p>14,205,033,284<text:s/></text:p>
          </table:table-cell>
          <table:table-cell office:value-type="float" office:value="21303228706" table:style-name="ce3">
            <text:p>21,303,228,706<text:s/></text:p>
          </table:table-cell>
          <table:table-cell office:value-type="float" office:value="166431474" table:style-name="ce3">
            <text:p>166,431,474<text:s/>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224</text:p>
          </table:table-cell>
          <table:table-cell office:value-type="string" table:style-name="ce2">
            <text:p>中國信託銀行</text:p>
          </table:table-cell>
          <table:table-cell office:value-type="float" office:value="11020857000" table:style-name="ce3">
            <text:p>11,020,857,000<text:s/></text:p>
          </table:table-cell>
          <table:table-cell office:value-type="float" office:value="53492538719" table:style-name="ce3">
            <text:p>53,492,538,719<text:s/></text:p>
          </table:table-cell>
          <table:table-cell office:value-type="float" office:value="64513395719" table:style-name="ce3">
            <text:p>64,513,395,719<text:s/></text:p>
          </table:table-cell>
          <table:table-cell office:value-type="float" office:value="504010904" table:style-name="ce3">
            <text:p>504,010,904<text:s/></text:p>
          </table:table-cell>
          <table:table-cell office:value-type="float" office:value="1000" table:style-name="ce1">
            <text:p>1000</text:p>
          </table:table-cell>
          <table:table-cell office:value-type="float" office:value="500" table:style-name="ce1">
            <text:p>500</text:p>
          </table:table-cell>
          <table:table-cell office:value-type="string" table:style-name="ce4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00</text:p>
          </table:table-cell>
          <table:table-cell office:value-type="string" table:style-name="ce2">
            <text:p>台新銀行</text:p>
          </table:table-cell>
          <table:table-cell office:value-type="float" office:value="2406521282" table:style-name="ce3">
            <text:p>2,406,521,282<text:s/></text:p>
          </table:table-cell>
          <table:table-cell office:value-type="float" office:value="190064124998" table:style-name="ce3">
            <text:p>190,064,124,998<text:s/></text:p>
          </table:table-cell>
          <table:table-cell office:value-type="float" office:value="192470646280" table:style-name="ce3">
            <text:p>192,470,646,280<text:s/></text:p>
          </table:table-cell>
          <table:table-cell office:value-type="float" office:value="1503676924" table:style-name="ce3">
            <text:p>1,503,676,924<text:s/>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301</text:p>
          </table:table-cell>
          <table:table-cell office:value-type="string" table:style-name="ce2">
            <text:p>兆豐票券</text:p>
          </table:table-cell>
          <table:table-cell office:value-type="float" office:value="6702084042" table:style-name="ce3">
            <text:p>6,702,084,042<text:s/></text:p>
          </table:table-cell>
          <table:table-cell office:value-type="float" office:value="4901148811" table:style-name="ce3">
            <text:p>4,901,148,811<text:s/></text:p>
          </table:table-cell>
          <table:table-cell office:value-type="float" office:value="11603232853" table:style-name="ce3">
            <text:p>11,603,232,853<text:s/></text:p>
          </table:table-cell>
          <table:table-cell office:value-type="float" office:value="90650257" table:style-name="ce3">
            <text:p>90,650,257<text:s/></text:p>
          </table:table-cell>
          <table:table-cell office:value-type="float" office:value="500" table:style-name="ce1">
            <text:p>500</text:p>
          </table:table-cell>
          <table:table-cell office:value-type="float" office:value="100" table:style-name="ce1">
            <text:p>100</text:p>
          </table:table-cell>
          <table:table-cell office:value-type="string" table:style-name="ce4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02</text:p>
          </table:table-cell>
          <table:table-cell office:value-type="string" table:style-name="ce2">
            <text:p>中華票券</text:p>
          </table:table-cell>
          <table:table-cell office:value-type="float" office:value="24357612713" table:style-name="ce3">
            <text:p>24,357,612,713<text:s/></text:p>
          </table:table-cell>
          <table:table-cell office:value-type="float" office:value="28931551439" table:style-name="ce3">
            <text:p>28,931,551,439<text:s/></text:p>
          </table:table-cell>
          <table:table-cell office:value-type="float" office:value="53289164152" table:style-name="ce3">
            <text:p>53,289,164,152<text:s/></text:p>
          </table:table-cell>
          <table:table-cell office:value-type="float" office:value="416321595" table:style-name="ce3">
            <text:p>416,321,595<text:s/>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303</text:p>
          </table:table-cell>
          <table:table-cell office:value-type="string" table:style-name="ce2">
            <text:p>國際票券</text:p>
          </table:table-cell>
          <table:table-cell office:value-type="float" office:value="12073029331" table:style-name="ce3">
            <text:p>12,073,029,331<text:s/></text:p>
          </table:table-cell>
          <table:table-cell office:value-type="float" office:value="35117334731" table:style-name="ce3">
            <text:p>35,117,334,731<text:s/></text:p>
          </table:table-cell>
          <table:table-cell office:value-type="float" office:value="47190364062" table:style-name="ce3">
            <text:p>47,190,364,062<text:s/></text:p>
          </table:table-cell>
          <table:table-cell office:value-type="float" office:value="368674719" table:style-name="ce3">
            <text:p>368,674,719<text:s/>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304</text:p>
          </table:table-cell>
          <table:table-cell office:value-type="string" table:style-name="ce2">
            <text:p>萬通票券</text:p>
          </table:table-cell>
          <table:table-cell office:value-type="float" office:value="0" table:style-name="ce3">
            <text:p>0<text:s/></text:p>
          </table:table-cell>
          <table:table-cell office:value-type="float" office:value="5111548848" table:style-name="ce3">
            <text:p>5,111,548,848<text:s/></text:p>
          </table:table-cell>
          <table:table-cell office:value-type="float" office:value="5111548848" table:style-name="ce3">
            <text:p>5,111,548,848<text:s/></text:p>
          </table:table-cell>
          <table:table-cell office:value-type="float" office:value="39933975" table:style-name="ce3">
            <text:p>39,933,975<text:s/></text:p>
          </table:table-cell>
          <table:table-cell office:value-type="float" office:value="500" table:style-name="ce1">
            <text:p>500</text:p>
          </table:table-cell>
          <table:table-cell office:value-type="float" office:value="100" table:style-name="ce1">
            <text:p>100</text:p>
          </table:table-cell>
          <table:table-cell office:value-type="string" table:style-name="ce4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09</text:p>
          </table:table-cell>
          <table:table-cell office:value-type="string" table:style-name="ce2">
            <text:p>大中票券金融</text:p>
          </table:table-cell>
          <table:table-cell office:value-type="float" office:value="800575197" table:style-name="ce3">
            <text:p>800,575,197<text:s/></text:p>
          </table:table-cell>
          <table:table-cell office:value-type="float" office:value="21106381363" table:style-name="ce3">
            <text:p>21,106,381,363<text:s/></text:p>
          </table:table-cell>
          <table:table-cell office:value-type="float" office:value="21906956560" table:style-name="ce3">
            <text:p>21,906,956,560<text:s/></text:p>
          </table:table-cell>
          <table:table-cell office:value-type="float" office:value="171148098" table:style-name="ce3">
            <text:p>171,148,098<text:s/>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310</text:p>
          </table:table-cell>
          <table:table-cell office:value-type="string" table:style-name="ce2">
            <text:p>台灣票券</text:p>
          </table:table-cell>
          <table:table-cell office:value-type="float" office:value="1200000000" table:style-name="ce3">
            <text:p>1,200,000,000<text:s/></text:p>
          </table:table-cell>
          <table:table-cell office:value-type="float" office:value="6181016061" table:style-name="ce3">
            <text:p>6,181,016,061<text:s/></text:p>
          </table:table-cell>
          <table:table-cell office:value-type="float" office:value="7381016061" table:style-name="ce3">
            <text:p>7,381,016,061<text:s/></text:p>
          </table:table-cell>
          <table:table-cell office:value-type="float" office:value="57664188" table:style-name="ce3">
            <text:p>57,664,188<text:s/>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313</text:p>
          </table:table-cell>
          <table:table-cell office:value-type="string" table:style-name="ce2">
            <text:p>大慶票券</text:p>
          </table:table-cell>
          <table:table-cell office:value-type="float" office:value="1122371755" table:style-name="ce3">
            <text:p>1,122,371,755<text:s/></text:p>
          </table:table-cell>
          <table:table-cell office:value-type="float" office:value="12651974060" table:style-name="ce3">
            <text:p>12,651,974,060<text:s/></text:p>
          </table:table-cell>
          <table:table-cell office:value-type="float" office:value="13774345815" table:style-name="ce3">
            <text:p>13,774,345,815<text:s/></text:p>
          </table:table-cell>
          <table:table-cell office:value-type="float" office:value="107612077" table:style-name="ce3">
            <text:p>107,612,077<text:s/>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316</text:p>
          </table:table-cell>
          <table:table-cell office:value-type="string" table:style-name="ce2">
            <text:p>合作金庫票券</text:p>
          </table:table-cell>
          <table:table-cell office:value-type="float" office:value="8715926949" table:style-name="ce3">
            <text:p>8,715,926,949<text:s/></text:p>
          </table:table-cell>
          <table:table-cell office:value-type="float" office:value="4737778867" table:style-name="ce3">
            <text:p>4,737,778,867<text:s/></text:p>
          </table:table-cell>
          <table:table-cell office:value-type="float" office:value="13453705816" table:style-name="ce3">
            <text:p>13,453,705,816<text:s/></text:p>
          </table:table-cell>
          <table:table-cell office:value-type="float" office:value="105107077" table:style-name="ce3">
            <text:p>105,107,077<text:s/></text:p>
          </table:table-cell>
          <table:table-cell office:value-type="float" office:value="100" table:style-name="ce1">
            <text:p>100</text:p>
          </table:table-cell>
          <table:table-cell office:value-type="float" office:value="500" table:style-name="ce1">
            <text:p>500</text:p>
          </table:table-cell>
          <table:table-cell office:value-type="string" table:style-name="ce4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99</text:p>
          </table:table-cell>
          <table:table-cell office:value-type="string" table:style-name="ce2">
            <text:p>中華郵政</text:p>
          </table:table-cell>
          <table:table-cell office:value-type="float" office:value="10405110504" table:style-name="ce3">
            <text:p>10,405,110,504<text:s/></text:p>
          </table:table-cell>
          <table:table-cell office:value-type="float" office:value="24986363136" table:style-name="ce3">
            <text:p>24,986,363,136<text:s/></text:p>
          </table:table-cell>
          <table:table-cell office:value-type="float" office:value="35391473640" table:style-name="ce3">
            <text:p>35,391,473,640<text:s/></text:p>
          </table:table-cell>
          <table:table-cell office:value-type="float" office:value="276495888" table:style-name="ce3">
            <text:p>276,495,888<text:s/>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505</text:p>
          </table:table-cell>
          <table:table-cell office:value-type="string" table:style-name="ce2">
            <text:p>大展證券</text:p>
          </table:table-cell>
          <table:table-cell office:value-type="float" office:value="100000000" table:style-name="ce3">
            <text:p>100,000,000<text:s/></text:p>
          </table:table-cell>
          <table:table-cell office:value-type="float" office:value="3304403464" table:style-name="ce3">
            <text:p>3,304,403,464<text:s/></text:p>
          </table:table-cell>
          <table:table-cell office:value-type="float" office:value="3404403464" table:style-name="ce3">
            <text:p>3,404,403,464<text:s/></text:p>
          </table:table-cell>
          <table:table-cell office:value-type="float" office:value="26596902" table:style-name="ce3">
            <text:p>26,596,902<text:s/>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526</text:p>
          </table:table-cell>
          <table:table-cell office:value-type="string" table:style-name="ce2">
            <text:p>大慶證券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538</text:p>
          </table:table-cell>
          <table:table-cell office:value-type="string" table:style-name="ce2">
            <text:p>第一金證券</text:p>
          </table:table-cell>
          <table:table-cell office:value-type="float" office:value="549576977" table:style-name="ce3">
            <text:p>549,576,977<text:s/></text:p>
          </table:table-cell>
          <table:table-cell office:value-type="float" office:value="4409212341" table:style-name="ce3">
            <text:p>4,409,212,341<text:s/></text:p>
          </table:table-cell>
          <table:table-cell office:value-type="float" office:value="4958789318" table:style-name="ce3">
            <text:p>4,958,789,318<text:s/></text:p>
          </table:table-cell>
          <table:table-cell office:value-type="float" office:value="38740542" table:style-name="ce3">
            <text:p>38,740,542<text:s/>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585</text:p>
          </table:table-cell>
          <table:table-cell office:value-type="string" table:style-name="ce2">
            <text:p>統一證券</text:p>
          </table:table-cell>
          <table:table-cell office:value-type="float" office:value="15649242807" table:style-name="ce3">
            <text:p>15,649,242,807<text:s/></text:p>
          </table:table-cell>
          <table:table-cell office:value-type="float" office:value="15168695739" table:style-name="ce3">
            <text:p>15,168,695,739<text:s/></text:p>
          </table:table-cell>
          <table:table-cell office:value-type="float" office:value="30817938546" table:style-name="ce3">
            <text:p>30,817,938,546<text:s/></text:p>
          </table:table-cell>
          <table:table-cell office:value-type="float" office:value="240765145" table:style-name="ce3">
            <text:p>240,765,145<text:s/>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592</text:p>
          </table:table-cell>
          <table:table-cell office:value-type="string" table:style-name="ce2">
            <text:p>元富證券</text:p>
          </table:table-cell>
          <table:table-cell office:value-type="float" office:value="97767580860" table:style-name="ce3">
            <text:p>97,767,580,860<text:s/></text:p>
          </table:table-cell>
          <table:table-cell office:value-type="float" office:value="269065353565" table:style-name="ce3">
            <text:p>269,065,353,565<text:s/></text:p>
          </table:table-cell>
          <table:table-cell office:value-type="float" office:value="366832934425" table:style-name="ce3">
            <text:p>366,832,934,425<text:s/></text:p>
          </table:table-cell>
          <table:table-cell office:value-type="float" office:value="2865882300" table:style-name="ce3">
            <text:p>2,865,882,300<text:s/>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616</text:p>
          </table:table-cell>
          <table:table-cell office:value-type="string" table:style-name="ce2">
            <text:p>中國信託證</text:p>
          </table:table-cell>
          <table:table-cell office:value-type="float" office:value="2301834350" table:style-name="ce3">
            <text:p>2,301,834,350<text:s/></text:p>
          </table:table-cell>
          <table:table-cell office:value-type="float" office:value="9647155804" table:style-name="ce3">
            <text:p>9,647,155,804<text:s/></text:p>
          </table:table-cell>
          <table:table-cell office:value-type="float" office:value="11948990154" table:style-name="ce3">
            <text:p>11,948,990,154<text:s/></text:p>
          </table:table-cell>
          <table:table-cell office:value-type="float" office:value="93351486" table:style-name="ce3">
            <text:p>93,351,486<text:s/></text:p>
          </table:table-cell>
          <table:table-cell office:value-type="float" office:value="500" table:style-name="ce1">
            <text:p>500</text:p>
          </table:table-cell>
          <table:table-cell office:value-type="float" office:value="100" table:style-name="ce1">
            <text:p>100</text:p>
          </table:table-cell>
          <table:table-cell office:value-type="string" table:style-name="ce4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48</text:p>
          </table:table-cell>
          <table:table-cell office:value-type="string" table:style-name="ce2">
            <text:p>福邦證券</text:p>
          </table:table-cell>
          <table:table-cell office:value-type="float" office:value="100000000" table:style-name="ce3">
            <text:p>100,000,000<text:s/></text:p>
          </table:table-cell>
          <table:table-cell office:value-type="float" office:value="15212197716" table:style-name="ce3">
            <text:p>15,212,197,716<text:s/></text:p>
          </table:table-cell>
          <table:table-cell office:value-type="float" office:value="15312197716" table:style-name="ce3">
            <text:p>15,312,197,716<text:s/></text:p>
          </table:table-cell>
          <table:table-cell office:value-type="float" office:value="119626545" table:style-name="ce3">
            <text:p>119,626,545<text:s/>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691</text:p>
          </table:table-cell>
          <table:table-cell office:value-type="string" table:style-name="ce2">
            <text:p>德信證券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700</text:p>
          </table:table-cell>
          <table:table-cell office:value-type="string" table:style-name="ce2">
            <text:p>兆豐證券</text:p>
          </table:table-cell>
          <table:table-cell office:value-type="float" office:value="39309202796" table:style-name="ce3">
            <text:p>39,309,202,796<text:s/></text:p>
          </table:table-cell>
          <table:table-cell office:value-type="float" office:value="206644532444" table:style-name="ce3">
            <text:p>206,644,532,444<text:s/></text:p>
          </table:table-cell>
          <table:table-cell office:value-type="float" office:value="245953735240" table:style-name="ce3">
            <text:p>245,953,735,240<text:s/></text:p>
          </table:table-cell>
          <table:table-cell office:value-type="float" office:value="1921513557" table:style-name="ce3">
            <text:p>1,921,513,557<text:s/>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703</text:p>
          </table:table-cell>
          <table:table-cell office:value-type="string" table:style-name="ce2">
            <text:p>致和證券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779</text:p>
          </table:table-cell>
          <table:table-cell office:value-type="string" table:style-name="ce2">
            <text:p>國票證券</text:p>
          </table:table-cell>
          <table:table-cell office:value-type="float" office:value="8010902594" table:style-name="ce3">
            <text:p>8,010,902,594<text:s/></text:p>
          </table:table-cell>
          <table:table-cell office:value-type="float" office:value="122650353604" table:style-name="ce3">
            <text:p>122,650,353,604<text:s/></text:p>
          </table:table-cell>
          <table:table-cell office:value-type="float" office:value="130661256198" table:style-name="ce3">
            <text:p>130,661,256,198<text:s/></text:p>
          </table:table-cell>
          <table:table-cell office:value-type="float" office:value="1020791064" table:style-name="ce3">
            <text:p>1,020,791,064<text:s/>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815</text:p>
          </table:table-cell>
          <table:table-cell office:value-type="string" table:style-name="ce2">
            <text:p>台新證券</text:p>
          </table:table-cell>
          <table:table-cell office:value-type="float" office:value="3700000000" table:style-name="ce3">
            <text:p>3,700,000,000<text:s/></text:p>
          </table:table-cell>
          <table:table-cell office:value-type="float" office:value="3663039822" table:style-name="ce3">
            <text:p>3,663,039,822<text:s/></text:p>
          </table:table-cell>
          <table:table-cell office:value-type="float" office:value="7363039822" table:style-name="ce3">
            <text:p>7,363,039,822<text:s/></text:p>
          </table:table-cell>
          <table:table-cell office:value-type="float" office:value="57523749" table:style-name="ce3">
            <text:p>57,523,749<text:s/>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845</text:p>
          </table:table-cell>
          <table:table-cell office:value-type="string" table:style-name="ce2">
            <text:p>康和證券</text:p>
          </table:table-cell>
          <table:table-cell office:value-type="float" office:value="20344365163" table:style-name="ce3">
            <text:p>20,344,365,163<text:s/></text:p>
          </table:table-cell>
          <table:table-cell office:value-type="float" office:value="273507238186" table:style-name="ce3">
            <text:p>273,507,238,186<text:s/></text:p>
          </table:table-cell>
          <table:table-cell office:value-type="float" office:value="293851603349" table:style-name="ce3">
            <text:p>293,851,603,349<text:s/></text:p>
          </table:table-cell>
          <table:table-cell office:value-type="float" office:value="2295715651" table:style-name="ce3">
            <text:p>2,295,715,651<text:s/>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858</text:p>
          </table:table-cell>
          <table:table-cell office:value-type="string" table:style-name="ce2">
            <text:p>聯邦銀行</text:p>
          </table:table-cell>
          <table:table-cell office:value-type="float" office:value="600000000" table:style-name="ce3">
            <text:p>600,000,000<text:s/></text:p>
          </table:table-cell>
          <table:table-cell office:value-type="float" office:value="6855487412" table:style-name="ce3">
            <text:p>6,855,487,412<text:s/></text:p>
          </table:table-cell>
          <table:table-cell office:value-type="float" office:value="7455487412" table:style-name="ce3">
            <text:p>7,455,487,412<text:s/></text:p>
          </table:table-cell>
          <table:table-cell office:value-type="float" office:value="58245995" table:style-name="ce3">
            <text:p>58,245,995<text:s/></text:p>
          </table:table-cell>
          <table:table-cell office:value-type="float" office:value="500" table:style-name="ce1">
            <text:p>500</text:p>
          </table:table-cell>
          <table:table-cell office:value-type="float" office:value="100" table:style-name="ce1">
            <text:p>100</text:p>
          </table:table-cell>
          <table:table-cell office:value-type="string" table:style-name="ce4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884</text:p>
          </table:table-cell>
          <table:table-cell office:value-type="string" table:style-name="ce2">
            <text:p>玉山證券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888</text:p>
          </table:table-cell>
          <table:table-cell office:value-type="string" table:style-name="ce2">
            <text:p>國泰綜合證</text:p>
          </table:table-cell>
          <table:table-cell office:value-type="float" office:value="3989216318" table:style-name="ce3">
            <text:p>3,989,216,318<text:s/></text:p>
          </table:table-cell>
          <table:table-cell office:value-type="float" office:value="8603989747" table:style-name="ce3">
            <text:p>8,603,989,747<text:s/></text:p>
          </table:table-cell>
          <table:table-cell office:value-type="float" office:value="12593206065" table:style-name="ce3">
            <text:p>12,593,206,065<text:s/></text:p>
          </table:table-cell>
          <table:table-cell office:value-type="float" office:value="98384422" table:style-name="ce3">
            <text:p>98,384,422<text:s/></text:p>
          </table:table-cell>
          <table:table-cell office:value-type="float" office:value="500" table:style-name="ce1">
            <text:p>500</text:p>
          </table:table-cell>
          <table:table-cell office:value-type="float" office:value="100" table:style-name="ce1">
            <text:p>100</text:p>
          </table:table-cell>
          <table:table-cell office:value-type="string" table:style-name="ce4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896</text:p>
          </table:table-cell>
          <table:table-cell office:value-type="string" table:style-name="ce2">
            <text:p>上海匯豐證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910</text:p>
          </table:table-cell>
          <table:table-cell office:value-type="string" table:style-name="ce2">
            <text:p>群益金鼎證</text:p>
          </table:table-cell>
          <table:table-cell office:value-type="float" office:value="45602131826" table:style-name="ce3">
            <text:p>45,602,131,826<text:s/></text:p>
          </table:table-cell>
          <table:table-cell office:value-type="float" office:value="75754518433" table:style-name="ce3">
            <text:p>75,754,518,433<text:s/></text:p>
          </table:table-cell>
          <table:table-cell office:value-type="float" office:value="121356650259" table:style-name="ce3">
            <text:p>121,356,650,259<text:s/></text:p>
          </table:table-cell>
          <table:table-cell office:value-type="float" office:value="948098830" table:style-name="ce3">
            <text:p>948,098,830<text:s/></text:p>
          </table:table-cell>
          <table:table-cell office:value-type="float" office:value="1000" table:style-name="ce1">
            <text:p>1000</text:p>
          </table:table-cell>
          <table:table-cell office:value-type="float" office:value="500" table:style-name="ce1">
            <text:p>500</text:p>
          </table:table-cell>
          <table:table-cell office:value-type="string" table:style-name="ce4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920</text:p>
          </table:table-cell>
          <table:table-cell office:value-type="string" table:style-name="ce2">
            <text:p>凱基證券</text:p>
          </table:table-cell>
          <table:table-cell office:value-type="float" office:value="139652040074" table:style-name="ce3">
            <text:p>139,652,040,074<text:s/></text:p>
          </table:table-cell>
          <table:table-cell office:value-type="float" office:value="268919726802" table:style-name="ce3">
            <text:p>268,919,726,802<text:s/></text:p>
          </table:table-cell>
          <table:table-cell office:value-type="float" office:value="408571766876" table:style-name="ce3">
            <text:p>408,571,766,876<text:s/></text:p>
          </table:table-cell>
          <table:table-cell office:value-type="float" office:value="3191966929" table:style-name="ce3">
            <text:p>3,191,966,929<text:s/>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930</text:p>
          </table:table-cell>
          <table:table-cell office:value-type="string" table:style-name="ce2">
            <text:p>華南永昌證</text:p>
          </table:table-cell>
          <table:table-cell office:value-type="float" office:value="5828512935" table:style-name="ce3">
            <text:p>5,828,512,935<text:s/></text:p>
          </table:table-cell>
          <table:table-cell office:value-type="float" office:value="41839325638" table:style-name="ce3">
            <text:p>41,839,325,638<text:s/></text:p>
          </table:table-cell>
          <table:table-cell office:value-type="float" office:value="47667838573" table:style-name="ce3">
            <text:p>47,667,838,573<text:s/></text:p>
          </table:table-cell>
          <table:table-cell office:value-type="float" office:value="372404989" table:style-name="ce3">
            <text:p>372,404,989<text:s/></text:p>
          </table:table-cell>
          <table:table-cell office:value-type="float" office:value="500" table:style-name="ce3">
            <text:p>500<text:s/></text:p>
          </table:table-cell>
          <table:table-cell office:value-type="float" office:value="500" table:style-name="ce1">
            <text:p>5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960</text:p>
          </table:table-cell>
          <table:table-cell office:value-type="string" table:style-name="ce2">
            <text:p>富邦證券</text:p>
          </table:table-cell>
          <table:table-cell office:value-type="float" office:value="26812363260" table:style-name="ce3">
            <text:p>26,812,363,260<text:s/></text:p>
          </table:table-cell>
          <table:table-cell office:value-type="float" office:value="156305314097" table:style-name="ce3">
            <text:p>156,305,314,097<text:s/></text:p>
          </table:table-cell>
          <table:table-cell office:value-type="float" office:value="183117677357" table:style-name="ce3">
            <text:p>183,117,677,357<text:s/></text:p>
          </table:table-cell>
          <table:table-cell office:value-type="float" office:value="1430606854" table:style-name="ce3">
            <text:p>1,430,606,854<text:s/></text:p>
          </table:table-cell>
          <table:table-cell office:value-type="float" office:value="1000" table:style-name="ce3">
            <text:p>1,000<text:s/></text:p>
          </table:table-cell>
          <table:table-cell office:value-type="float" office:value="1000" table:style-name="ce1">
            <text:p>10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4">
            <text:p>980</text:p>
          </table:table-cell>
          <table:table-cell office:value-type="string" table:style-name="ce1">
            <text:p>元大證券公司</text:p>
          </table:table-cell>
          <table:table-cell office:value-type="float" office:value="122134867878" table:style-name="ce3">
            <text:p>122,134,867,878<text:s/></text:p>
          </table:table-cell>
          <table:table-cell office:value-type="float" office:value="170985365018" table:style-name="ce3">
            <text:p>170,985,365,018<text:s/></text:p>
          </table:table-cell>
          <table:table-cell office:value-type="float" office:value="293120232896" table:style-name="ce3">
            <text:p>293,120,232,896<text:s/></text:p>
          </table:table-cell>
          <table:table-cell office:value-type="float" office:value="2290001820" table:style-name="ce3">
            <text:p>2,290,001,820<text:s/></text:p>
          </table:table-cell>
          <table:table-cell office:value-type="float" office:value="1000" table:style-name="ce3">
            <text:p>1,000<text:s/></text:p>
          </table:table-cell>
          <table:table-cell office:value-type="float" office:value="1000" table:style-name="ce1">
            <text:p>100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4">
            <text:p>9A0</text:p>
          </table:table-cell>
          <table:table-cell office:value-type="string" table:style-name="ce1">
            <text:p>永豐金證券</text:p>
          </table:table-cell>
          <table:table-cell office:value-type="float" office:value="62515558209" table:style-name="ce3">
            <text:p>62,515,558,209<text:s/></text:p>
          </table:table-cell>
          <table:table-cell office:value-type="float" office:value="301471376120" table:style-name="ce3">
            <text:p>301,471,376,120<text:s/></text:p>
          </table:table-cell>
          <table:table-cell office:value-type="float" office:value="363986934329" table:style-name="ce3">
            <text:p>363,986,934,329<text:s/></text:p>
          </table:table-cell>
          <table:table-cell office:value-type="float" office:value="2843647924" table:style-name="ce3">
            <text:p>2,843,647,924<text:s/></text:p>
          </table:table-cell>
          <table:table-cell office:value-type="float" office:value="1000" table:style-name="ce3">
            <text:p>1,000<text:s/></text:p>
          </table:table-cell>
          <table:table-cell office:value-type="float" office:value="1000" table:style-name="ce1">
            <text:p>1000</text:p>
          </table:table-cell>
          <table:table-cell table:style-name="ce4"/>
          <table:table-cell table:number-columns-repeated="16375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EEBF6"/>
    </style:style>
    <style:style style:name="_50_0_37__32_-_32__36628__33394_2" style:display-name="20% - 輔色2" style:family="table-cell" style:data-style-name="N0">
      <style:table-cell-properties fo:background-color="#FBE4D5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3CB"/>
    </style:style>
    <style:style style:name="_50_0_37__32_-_32__36628__33394_5" style:display-name="20% - 輔色5" style:family="table-cell" style:data-style-name="N0">
      <style:table-cell-properties fo:background-color="#D9E2F3"/>
    </style:style>
    <style:style style:name="_50_0_37__32_-_32__36628__33394_6" style:display-name="20% - 輔色6" style:family="table-cell" style:data-style-name="N0">
      <style:table-cell-properties fo:background-color="#E2EFD9"/>
    </style:style>
    <style:style style:name="_52_0_37__32_-_32__36628__33394_1" style:display-name="40% - 輔色1" style:family="table-cell" style:data-style-name="N0">
      <style:table-cell-properties fo:background-color="#BCD6EE"/>
    </style:style>
    <style:style style:name="_52_0_37__32_-_32__36628__33394_2" style:display-name="40% - 輔色2" style:family="table-cell" style:data-style-name="N0">
      <style:table-cell-properties fo:background-color="#F8CBAC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799"/>
    </style:style>
    <style:style style:name="_52_0_37__32_-_32__36628__33394_5" style:display-name="40% - 輔色5" style:family="table-cell" style:data-style-name="N0">
      <style:table-cell-properties fo:background-color="#B3C6E7"/>
    </style:style>
    <style:style style:name="_52_0_37__32_-_32__36628__33394_6" style:display-name="40% - 輔色6" style:family="table-cell" style:data-style-name="N0">
      <style:table-cell-properties fo:background-color="#C5E0B2"/>
    </style:style>
    <style:style style:name="_54_0_37__32_-_32__36628__33394_1" style:display-name="60% - 輔色1" style:family="table-cell" style:data-style-name="N0">
      <style:table-cell-properties fo:background-color="#9CC3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2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A65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A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18D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ECD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CC3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TC</meta:initial-creator>
    <dc:creator>wwqq</dc:creator>
    <meta:creation-date>2016-07-27T08:40:06Z</meta:creation-date>
    <dc:date>2018-01-17T02:11:14Z</dc:date>
    <meta:print-date>2017-07-13T07:58:26Z</meta:print-date>
  </office:meta>
</office:document-meta>
</file>