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清單段落" style:list-style-name="LFO1" style:family="paragraph">
      <style:paragraph-properties fo:margin-left="1.2798in" fo:text-indent="-0.3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family="paragraph">
      <style:paragraph-properties fo:margin-left="1.279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1" style:family="paragraph">
      <style:paragraph-properties fo:margin-left="1.2798in" fo:text-indent="-0.3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family="paragraph">
      <style:paragraph-properties fo:margin-left="1.279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第四章<text:s/>交割結算業務</text:p>
      <text:p text:style-name="P2">第五節<text:s/>參加人與保管機構間辦理買賣交割資料傳送作業</text:p>
      <text:p text:style-name="P3">三十一、客戶保管帳戶存券餘額收檔(G60F)</text:p>
      <text:list text:style-name="LFO1" text:continue-numbering="true">
        <text:list-item>
          <text:p text:style-name="P4">使用時機</text:p>
        </text:list-item>
      </text:list>
      <text:p text:style-name="P5">保管機構透<text:bookmark-start text:name="_GoBack"/><text:bookmark-end text:name="_GoBack"/>過連線電腦擷取客戶保管帳戶存券餘額資料時使用。</text:p>
      <text:list text:style-name="LFO1" text:continue-numbering="true">
        <text:list-item>
          <text:p text:style-name="P6">作業程序</text:p>
        </text:list-item>
      </text:list>
      <text:p text:style-name="P7"><text:span text:style-name="T8">操</text:span><text:span text:style-name="T9">作</text:span><text:span text:style-name="T10">“</text:span><text:span text:style-name="T11">客</text:span><text:span text:style-name="T12">戶保管帳戶</text:span><text:span text:style-name="T13">存券餘</text:span><text:span text:style-name="T14">額收檔</text:span><text:span text:style-name="T15">”</text:span><text:span text:style-name="T16">交</text:span><text:span text:style-name="T17">易</text:span><text:span text:style-name="T18">(</text:span><text:span text:style-name="T19">交</text:span><text:span text:style-name="T20">易代號</text:span><text:span text:style-name="T21">G60F)</text:span><text:span text:style-name="T22">，</text:span><text:span text:style-name="T23">擷取客戶</text:span><text:span text:style-name="T24">存</text:span><text:span text:style-name="T25">券餘額資料</text:span><text:span text:style-name="T26">俾</text:span><text:span text:style-name="T27">利核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欣賢</meta:initial-creator>
    <dc:creator>Windows 使用者</dc:creator>
    <meta:creation-date>2019-06-03T01:59:00Z</meta:creation-date>
    <dc:date>2019-06-03T01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