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 fo:font-size="22pt" style:font-size-asian="22pt"/>
    </style:style>
    <style:style style:name="P5" style:parent-style-name="內文" style:family="paragraph">
      <style:text-properties fo:color="#000000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 fo:font-size="22pt" style:font-size-asian="22pt"/>
    </style:style>
    <style:style style:name="P8" style:parent-style-name="本文" style:family="paragraph">
      <style:text-properties fo:color="#000000"/>
    </style:style>
    <style:style style:name="P9" style:parent-style-name="本文" style:family="paragraph">
      <style:text-properties fo:color="#000000"/>
    </style:style>
    <style:style style:name="P1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text-properties fo:color="#000000"/>
    </style:style>
    <style:style style:name="P24" style:parent-style-name="內文" style:family="paragraph">
      <style:text-properties fo:color="#000000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break-before="page" style:snap-to-layout-grid="false" fo:text-align="center" fo:line-height="150%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="細明體" style:font-name-asian="細明體" fo:color="#000000" fo:font-size="14pt" style:font-size-asian="14pt"/>
    </style:style>
    <style:style style:name="P37" style:parent-style-name="內文" style:family="paragraph">
      <style:paragraph-properties style:snap-to-layout-grid="false" fo:text-align="center" fo:line-height="150%"/>
    </style:style>
    <style:style style:name="P3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4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目錄1" style:family="paragraph">
      <style:paragraph-properties style:snap-to-layout-grid="false" fo:line-height="150%">
        <style:tab-stops>
          <style:tab-stop style:type="right" style:leader-style="dotted" style:leader-text="." style:position="6.6861in"/>
        </style:tab-stops>
      </style:paragraph-properties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50%"/>
    </style:style>
    <style:style style:name="P8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" style:parent-style-name="內文" style:family="paragraph">
      <style:paragraph-properties fo:break-before="page" style:snap-to-layout-grid="false" fo:text-align="center"/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style:snap-to-layout-grid="false" fo:text-indent="2.4444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indent="1.7777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P93" style:parent-style-name="標題1" style:family="paragraph">
      <style:text-properties fo:color="#000000"/>
    </style:style>
    <style:style style:name="P94" style:parent-style-name="內文" style:family="paragraph">
      <style:paragraph-properties style:snap-to-layout-grid="false" fo:margin-left="0.2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標題1" style:family="paragraph">
      <style:text-properties fo:color="#000000"/>
    </style:style>
    <style:style style:name="P101" style:parent-style-name="內文" style:family="paragraph">
      <style:paragraph-properties style:snap-to-layout-grid="false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標題1" style:family="paragraph">
      <style:text-properties fo:color="#000000"/>
    </style:style>
    <style:style style:name="P10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 fo:text-align="justify" fo:text-indent="0.3888in"/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style:snap-to-layout-grid="false" fo:text-align="justify" fo:margin-left="0.8333in">
        <style:tab-stops/>
      </style:paragraph-properties>
      <style:text-properties style:font-name-asian="標楷體" fo:color="#000000" fo:font-size="14pt" style:font-size-asian="14pt"/>
    </style:style>
    <style:style style:name="P112" style:parent-style-name="內文" style:family="paragraph">
      <style:paragraph-properties style:snap-to-layout-grid="false" fo:text-align="justify" fo:margin-left="1.5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 fo:background-color="#FFFFFF"/>
    </style:style>
    <style:style style:name="P115" style:parent-style-name="標題1" style:family="paragraph">
      <style:text-properties fo:color="#000000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9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標題1" style:family="paragraph">
      <style:text-properties fo:color="#000000"/>
    </style:style>
    <style:style style:name="P131" style:parent-style-name="內文" style:family="paragraph">
      <style:paragraph-properties style:snap-to-layout-grid="false" fo:margin-left="0.4166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margin-left="0.41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標題1" style:family="paragraph">
      <style:text-properties fo:color="#000000"/>
    </style:style>
    <style:style style:name="P14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margin-left="0.7486in" fo:text-indent="-0.7486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left="0.7486in" fo:text-indent="-0.7486in">
        <style:tab-stops/>
      </style:paragraph-properties>
      <style:text-properties style:font-name-asian="標楷體" fo:color="#000000" fo:font-size="14pt" style:font-size-asian="14pt"/>
    </style:style>
    <style:style style:name="P160" style:parent-style-name="標題1" style:family="paragraph">
      <style:text-properties fo:color="#000000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6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margin-left="1.3333in" fo:text-indent="-0.5in">
        <style:tab-stops/>
      </style:paragraph-properties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0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1" style:parent-style-name="內文" style:family="paragraph">
      <style:paragraph-properties style:snap-to-layout-grid="false" fo:margin-left="1.4166in" fo:text-indent="-0.5833in">
        <style:tab-stops/>
      </style:paragraph-properties>
      <style:text-properties style:font-name-asian="標楷體" fo:color="#000000" fo:font-size="14pt" style:font-size-asian="14pt"/>
    </style:style>
    <style:style style:name="P182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color="#000000" fo:font-size="14pt" style:font-size-asian="14pt"/>
    </style:style>
    <style:style style:name="P18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85" style:parent-style-name="一" style:family="paragraph">
      <style:paragraph-properties fo:margin-left="0.718in">
        <style:tab-stops/>
      </style:paragraph-properties>
    </style:style>
    <style:style style:name="P186" style:parent-style-name="一0" style:family="paragraph">
      <style:paragraph-properties fo:margin-left="0.9708in" fo:text-indent="-0.0541in">
        <style:tab-stops/>
      </style:paragraph-properties>
    </style:style>
    <style:style style:name="P187" style:parent-style-name="一內文" style:family="paragraph">
      <style:paragraph-properties fo:margin-left="1.6652in" fo:text-indent="-0.3055in">
        <style:tab-stops/>
      </style:paragraph-properties>
    </style:style>
    <style:style style:name="P188" style:parent-style-name="一內文" style:family="paragraph">
      <style:paragraph-properties fo:margin-left="1.3597in">
        <style:tab-stops/>
      </style:paragraph-properties>
    </style:style>
    <style:style style:name="P189" style:parent-style-name="一內文" style:family="paragraph">
      <style:paragraph-properties fo:margin-left="1.6652in" fo:text-indent="-0.3055in">
        <style:tab-stops/>
      </style:paragraph-properties>
    </style:style>
    <style:style style:name="P190" style:parent-style-name="一內文" style:family="paragraph">
      <style:paragraph-properties fo:margin-left="1.3597in">
        <style:tab-stops/>
      </style:paragraph-properties>
    </style:style>
    <style:style style:name="P191" style:parent-style-name="一內文" style:family="paragraph">
      <style:paragraph-properties fo:margin-left="1.3597in">
        <style:tab-stops/>
      </style:paragraph-properties>
    </style:style>
    <style:style style:name="P192" style:parent-style-name="一0" style:family="paragraph">
      <style:paragraph-properties fo:margin-left="1.3319in" fo:text-indent="-0.3888in">
        <style:tab-stops/>
      </style:paragraph-properties>
    </style:style>
    <style:style style:name="P193" style:parent-style-name="一0" style:family="paragraph">
      <style:paragraph-properties fo:margin-left="1.3319in" fo:text-indent="-0.3888in">
        <style:tab-stops/>
      </style:paragraph-properties>
      <style:text-properties style:font-weight-complex="bold" fo:color="#FF0000"/>
    </style:style>
    <style:style style:name="P194" style:parent-style-name="一" style:family="paragraph">
      <style:paragraph-properties fo:margin-left="0.718in">
        <style:tab-stops/>
      </style:paragraph-properties>
    </style:style>
    <style:style style:name="P195" style:parent-style-name="一0" style:family="paragraph">
      <style:paragraph-properties fo:margin-left="1.3319in" fo:text-indent="-0.3888in">
        <style:tab-stops/>
      </style:paragraph-properties>
    </style:style>
    <style:style style:name="P196" style:parent-style-name="一0" style:family="paragraph">
      <style:paragraph-properties fo:margin-left="1.3319in" fo:text-indent="-0.3888in">
        <style:tab-stops/>
      </style:paragraph-properties>
    </style:style>
    <style:style style:name="P197" style:parent-style-name="一0" style:family="paragraph">
      <style:paragraph-properties fo:margin-left="1.3319in" fo:text-indent="-0.3888in">
        <style:tab-stops/>
      </style:paragraph-properties>
    </style:style>
    <style:style style:name="P198" style:parent-style-name="一0" style:family="paragraph">
      <style:paragraph-properties fo:margin-left="1.3319in" fo:text-indent="-0.3888in">
        <style:tab-stops/>
      </style:paragraph-properties>
    </style:style>
    <style:style style:name="P199" style:parent-style-name="一0" style:family="paragraph">
      <style:paragraph-properties fo:margin-left="1.3319in" fo:text-indent="-0.3888in">
        <style:tab-stops/>
      </style:paragraph-properties>
    </style:style>
    <style:style style:name="P200" style:parent-style-name="一0" style:family="paragraph">
      <style:paragraph-properties fo:margin-left="1.3319in" fo:text-indent="-0.3888in">
        <style:tab-stops/>
      </style:paragraph-properties>
    </style:style>
    <style:style style:name="P201" style:parent-style-name="一0" style:family="paragraph">
      <style:paragraph-properties fo:margin-left="1.3319in" fo:text-indent="-0.3888in">
        <style:tab-stops/>
      </style:paragraph-properties>
    </style:style>
    <style:style style:name="P202" style:parent-style-name="一" style:family="paragraph">
      <style:paragraph-properties fo:margin-left="0in" fo:text-indent="0.7777in">
        <style:tab-stops/>
      </style:paragraph-properties>
      <style:text-properties fo:color="#000000"/>
    </style:style>
    <style:style style:name="P203" style:parent-style-name="一0" style:family="paragraph">
      <style:paragraph-properties fo:margin-left="1.3319in" fo:text-indent="-0.3888in">
        <style:tab-stops/>
      </style:paragraph-properties>
    </style:style>
    <style:style style:name="P204" style:parent-style-name="一0" style:family="paragraph">
      <style:paragraph-properties fo:margin-left="1.3319in" fo:text-indent="-0.3888in">
        <style:tab-stops/>
      </style:paragraph-properties>
    </style:style>
    <style:style style:name="P205" style:parent-style-name="一0" style:family="paragraph">
      <style:paragraph-properties fo:margin-left="1.3319in" fo:text-indent="-0.3888in">
        <style:tab-stops/>
      </style:paragraph-properties>
    </style:style>
    <style:style style:name="P206" style:parent-style-name="一0" style:family="paragraph">
      <style:paragraph-properties fo:margin-left="1.3319in" fo:text-indent="-0.3888in">
        <style:tab-stops/>
      </style:paragraph-properties>
    </style:style>
    <style:style style:name="P207" style:parent-style-name="一0" style:family="paragraph">
      <style:paragraph-properties fo:margin-left="1.3319in" fo:text-indent="-0.3888in">
        <style:tab-stops/>
      </style:paragraph-properties>
    </style:style>
    <style:style style:name="P208" style:parent-style-name="一0" style:family="paragraph">
      <style:paragraph-properties fo:margin-left="1.3319in" fo:text-indent="-0.3888in">
        <style:tab-stops/>
      </style:paragraph-properties>
    </style:style>
    <style:style style:name="P209" style:parent-style-name="一" style:family="paragraph">
      <style:paragraph-properties fo:margin-left="0.718in">
        <style:tab-stops/>
      </style:paragraph-properties>
    </style:style>
    <style:style style:name="P210" style:parent-style-name="一" style:family="paragraph">
      <style:paragraph-properties fo:margin-left="0.718in">
        <style:tab-stops/>
      </style:paragraph-properties>
    </style:style>
    <style:style style:name="P211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12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13" style:parent-style-name="E" style:family="paragraph">
      <style:paragraph-properties fo:margin-left="1.3319in" fo:text-indent="-0.3888in">
        <style:tab-stops/>
      </style:paragraph-properties>
      <style:text-properties fo:color="#000000"/>
    </style:style>
    <style:style style:name="P214" style:parent-style-name="E" style:family="paragraph">
      <style:paragraph-properties fo:margin-left="1.3319in" fo:text-indent="-0.3888in">
        <style:tab-stops/>
      </style:paragraph-properties>
    </style:style>
    <style:style style:name="P215" style:parent-style-name="E" style:family="paragraph">
      <style:paragraph-properties fo:margin-left="1.3319in" fo:text-indent="-0.3888in">
        <style:tab-stops/>
      </style:paragraph-properties>
      <style:text-properties fo:font-weight="bold" style:font-weight-asian="bold" style:font-weight-complex="bold" fo:color="#000000"/>
    </style:style>
    <style:style style:name="P216" style:parent-style-name="一" style:family="paragraph">
      <style:paragraph-properties fo:margin-left="0.718in">
        <style:tab-stops/>
      </style:paragraph-properties>
    </style:style>
    <style:style style:name="P217" style:parent-style-name="一0" style:family="paragraph">
      <style:paragraph-properties fo:margin-left="1.3319in" fo:text-indent="-0.3888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一內文" style:family="paragraph">
      <style:paragraph-properties fo:margin-left="1.4166in">
        <style:tab-stops/>
      </style:paragraph-properties>
    </style:style>
    <style:style style:name="P220" style:parent-style-name="一0" style:family="paragraph">
      <style:paragraph-properties fo:margin-left="1.3319in" fo:text-indent="-0.3888in">
        <style:tab-stops/>
      </style:paragraph-properties>
    </style:style>
    <style:style style:name="P221" style:parent-style-name="一內文" style:family="paragraph">
      <style:paragraph-properties fo:margin-left="1.4166in">
        <style:tab-stops/>
      </style:paragraph-properties>
    </style:style>
    <style:style style:name="P222" style:parent-style-name="一0" style:family="paragraph">
      <style:paragraph-properties fo:margin-left="1.3319in" fo:text-indent="-0.3888in">
        <style:tab-stops/>
      </style:paragraph-properties>
    </style:style>
    <style:style style:name="P223" style:parent-style-name="一內文" style:family="paragraph">
      <style:paragraph-properties fo:margin-left="1.3333in">
        <style:tab-stops/>
      </style:paragraph-properties>
    </style:style>
    <style:style style:name="P224" style:parent-style-name="一0" style:family="paragraph">
      <style:paragraph-properties fo:margin-left="1.3319in" fo:text-indent="-0.3888in">
        <style:tab-stops/>
      </style:paragraph-properties>
    </style:style>
    <style:style style:name="P225" style:parent-style-name="一內文" style:family="paragraph">
      <style:paragraph-properties fo:margin-left="1.3333in">
        <style:tab-stops/>
      </style:paragraph-properties>
    </style:style>
    <style:style style:name="P226" style:parent-style-name="一0" style:family="paragraph">
      <style:paragraph-properties fo:margin-left="1.3319in" fo:text-indent="-0.3888in">
        <style:tab-stops/>
      </style:paragraph-properties>
    </style:style>
    <style:style style:name="P227" style:parent-style-name="一內文" style:family="paragraph">
      <style:paragraph-properties fo:margin-left="1.3333in">
        <style:tab-stops/>
      </style:paragraph-properties>
    </style:style>
    <style:style style:name="P228" style:parent-style-name="一0" style:family="paragraph">
      <style:paragraph-properties fo:margin-left="1.3319in" fo:text-indent="-0.3888in">
        <style:tab-stops/>
      </style:paragraph-properties>
    </style:style>
    <style:style style:name="P229" style:parent-style-name="一內文" style:family="paragraph">
      <style:paragraph-properties fo:margin-left="1.3333in">
        <style:tab-stops/>
      </style:paragraph-properties>
    </style:style>
    <style:style style:name="P230" style:parent-style-name="一0" style:family="paragraph">
      <style:paragraph-properties fo:margin-left="1.3319in" fo:text-indent="-0.3888in">
        <style:tab-stops/>
      </style:paragraph-properties>
    </style:style>
    <style:style style:name="P231" style:parent-style-name="一內文" style:family="paragraph">
      <style:paragraph-properties fo:margin-left="1.3333in">
        <style:tab-stops/>
      </style:paragraph-properties>
    </style:style>
    <style:style style:name="P232" style:parent-style-name="一內文" style:family="paragraph">
      <style:paragraph-properties fo:margin-left="1.3333in">
        <style:tab-stops/>
      </style:paragraph-properties>
      <style:text-properties fo:font-weight="bold" style:font-weight-asian="bold" style:font-weight-complex="bold" fo:color="#FF0000"/>
    </style:style>
    <style:style style:name="P233" style:parent-style-name="一" style:family="paragraph">
      <style:paragraph-properties fo:margin-left="0.718in">
        <style:tab-stops/>
      </style:paragraph-properties>
    </style:style>
    <style:style style:name="P234" style:parent-style-name="一內文0" style:family="paragraph">
      <style:paragraph-properties fo:margin-left="1in">
        <style:tab-stops/>
      </style:paragraph-properties>
    </style:style>
    <style:style style:name="P235" style:parent-style-name="一內文0" style:family="paragraph">
      <style:paragraph-properties fo:margin-left="1in">
        <style:tab-stops/>
      </style:paragraph-properties>
      <style:text-properties fo:font-weight="bold" style:font-weight-asian="bold" fo:color="#FF0000" fo:background-color="#FFFFFF"/>
    </style:style>
    <style:style style:name="P236" style:parent-style-name="一內文1" style:family="paragraph">
      <style:paragraph-properties style:snap-to-layout-grid="false" fo:margin-left="0.75in">
        <style:tab-stops/>
      </style:paragraph-properties>
      <style:text-properties fo:font-size="14pt" style:font-size-asian="14pt"/>
    </style:style>
    <style:style style:name="P237" style:parent-style-name="一" style:family="paragraph">
      <style:paragraph-properties fo:margin-left="1in">
        <style:tab-stops/>
      </style:paragraph-properties>
    </style:style>
    <style:style style:name="P238" style:parent-style-name="一" style:family="paragraph">
      <style:paragraph-properties fo:margin-left="1in">
        <style:tab-stops/>
      </style:paragraph-properties>
    </style:style>
    <style:style style:name="P239" style:parent-style-name="一" style:family="paragraph">
      <style:paragraph-properties fo:margin-left="0.718in">
        <style:tab-stops/>
      </style:paragraph-properties>
    </style:style>
    <style:style style:name="P240" style:parent-style-name="一0" style:family="paragraph">
      <style:paragraph-properties fo:margin-left="1.4152in" fo:text-indent="-0.3888in">
        <style:tab-stops/>
      </style:paragraph-properties>
    </style:style>
    <style:style style:name="P241" style:parent-style-name="一0" style:family="paragraph">
      <style:paragraph-properties fo:margin-left="1.4152in" fo:text-indent="-0.3888in">
        <style:tab-stops/>
      </style:paragraph-properties>
    </style:style>
    <style:style style:name="P242" style:parent-style-name="一0" style:family="paragraph">
      <style:paragraph-properties fo:margin-left="1.4152in" fo:text-indent="-0.3888in">
        <style:tab-stops/>
      </style:paragraph-properties>
    </style:style>
    <style:style style:name="P243" style:parent-style-name="一0" style:family="paragraph">
      <style:paragraph-properties fo:margin-left="1.4152in" fo:text-indent="-0.3888in">
        <style:tab-stops/>
      </style:paragraph-properties>
    </style:style>
    <style:style style:name="P244" style:parent-style-name="一0" style:family="paragraph">
      <style:paragraph-properties fo:margin-left="1.6097in" fo:text-indent="-0.5833in">
        <style:tab-stops/>
      </style:paragraph-properties>
    </style:style>
    <style:style style:name="P245" style:parent-style-name="一內文" style:family="paragraph">
      <style:paragraph-properties fo:margin-left="1.5in">
        <style:tab-stops/>
      </style:paragraph-properties>
    </style:style>
    <style:style style:name="P246" style:parent-style-name="一內文" style:family="paragraph">
      <style:paragraph-properties fo:margin-left="1.5in">
        <style:tab-stops/>
      </style:paragraph-properties>
      <style:text-properties fo:font-size="12pt" style:font-size-asian="12pt"/>
    </style:style>
    <style:style style:name="P247" style:parent-style-name="一0" style:family="paragraph">
      <style:paragraph-properties fo:margin-left="1.4152in" fo:text-indent="-0.3888in">
        <style:tab-stops/>
      </style:paragraph-properties>
    </style:style>
    <style:style style:name="P248" style:parent-style-name="一0" style:family="paragraph">
      <style:paragraph-properties fo:margin-left="1.4152in" fo:text-indent="-0.3888in">
        <style:tab-stops/>
      </style:paragraph-properties>
    </style:style>
    <style:style style:name="P249" style:parent-style-name="一0" style:family="paragraph">
      <style:paragraph-properties fo:margin-left="1.4152in" fo:text-indent="-0.3888in">
        <style:tab-stops/>
      </style:paragraph-properties>
    </style:style>
    <style:style style:name="P250" style:parent-style-name="一" style:family="paragraph">
      <style:paragraph-properties fo:margin-left="0.718in">
        <style:tab-stops/>
      </style:paragraph-properties>
    </style:style>
    <style:style style:name="P251" style:parent-style-name="一0" style:family="paragraph">
      <style:paragraph-properties fo:margin-left="1.4152in" fo:text-indent="-0.3888in">
        <style:tab-stops/>
      </style:paragraph-properties>
    </style:style>
    <style:style style:name="T252" style:parent-style-name="預設段落字型" style:family="text">
      <style:text-properties style:use-window-font-color="true"/>
    </style:style>
    <style:style style:name="T253" style:parent-style-name="預設段落字型" style:family="text">
      <style:text-properties style:use-window-font-color="true"/>
    </style:style>
    <style:style style:name="P254" style:parent-style-name="一0" style:family="paragraph">
      <style:paragraph-properties fo:margin-left="1.4152in" fo:text-indent="-0.3888in">
        <style:tab-stops/>
      </style:paragraph-properties>
    </style:style>
    <style:style style:name="T255" style:parent-style-name="預設段落字型" style:family="text">
      <style:text-properties style:use-window-font-color="true"/>
    </style:style>
    <style:style style:name="T256" style:parent-style-name="預設段落字型" style:family="text">
      <style:text-properties style:use-window-font-color="true"/>
    </style:style>
    <style:style style:name="P257" style:parent-style-name="一0" style:family="paragraph">
      <style:paragraph-properties fo:margin-left="1.4152in" fo:text-indent="-0.3888in">
        <style:tab-stops/>
      </style:paragraph-properties>
      <style:text-properties style:use-window-font-color="true"/>
    </style:style>
    <style:style style:name="P258" style:parent-style-name="一0" style:family="paragraph">
      <style:paragraph-properties fo:margin-left="1.4152in" fo:text-indent="-0.3888in">
        <style:tab-stops/>
      </style:paragraph-properties>
      <style:text-properties style:use-window-font-color="true"/>
    </style:style>
    <style:style style:name="P259" style:parent-style-name="一0" style:family="paragraph">
      <style:paragraph-properties fo:margin-left="1.4152in" fo:text-indent="-0.3888in">
        <style:tab-stops/>
      </style:paragraph-properties>
    </style:style>
    <style:style style:name="P260" style:parent-style-name="一0" style:family="paragraph">
      <style:paragraph-properties fo:margin-left="1.4152in" fo:text-indent="-0.3888in">
        <style:tab-stops/>
      </style:paragraph-properties>
    </style:style>
    <style:style style:name="P261" style:parent-style-name="一" style:family="paragraph">
      <style:paragraph-properties fo:margin-left="0.718in">
        <style:tab-stops/>
      </style:paragraph-properties>
    </style:style>
    <style:style style:name="P262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3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4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5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6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7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8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69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0" style:parent-style-name="一0" style:family="paragraph">
      <style:paragraph-properties fo:margin-left="1.5055in" fo:text-indent="-0.3888in">
        <style:tab-stops/>
      </style:paragraph-properties>
      <style:text-properties style:font-size-complex="14pt"/>
    </style:style>
    <style:style style:name="P271" style:parent-style-name="一" style:family="paragraph">
      <style:paragraph-properties fo:margin-left="0.718in">
        <style:tab-stops/>
      </style:paragraph-properties>
    </style:style>
    <style:style style:name="P272" style:parent-style-name="一0" style:family="paragraph">
      <style:paragraph-properties fo:margin-left="1.4152in" fo:text-indent="-0.3888in">
        <style:tab-stops/>
      </style:paragraph-properties>
    </style:style>
    <style:style style:name="P273" style:parent-style-name="一內文" style:family="paragraph">
      <style:paragraph-properties fo:margin-left="1.4152in" fo:text-indent="0.0013in">
        <style:tab-stops/>
      </style:paragraph-properties>
    </style:style>
    <style:style style:name="P274" style:parent-style-name="一0" style:family="paragraph">
      <style:paragraph-properties fo:margin-left="1.4152in" fo:text-indent="-0.3888in">
        <style:tab-stops/>
      </style:paragraph-properties>
    </style:style>
    <style:style style:name="P275" style:parent-style-name="一內文" style:family="paragraph">
      <style:paragraph-properties fo:margin-left="1.4152in" fo:text-indent="0.0013in">
        <style:tab-stops/>
      </style:paragraph-properties>
    </style:style>
    <style:style style:name="P276" style:parent-style-name="一0" style:family="paragraph">
      <style:paragraph-properties fo:margin-left="1.4152in" fo:text-indent="-0.3888in">
        <style:tab-stops/>
      </style:paragraph-properties>
    </style:style>
    <style:style style:name="P277" style:parent-style-name="一內文" style:family="paragraph">
      <style:paragraph-properties fo:margin-left="1.4152in" fo:text-indent="0.0013in">
        <style:tab-stops/>
      </style:paragraph-properties>
    </style:style>
    <style:style style:name="P278" style:parent-style-name="一0" style:family="paragraph">
      <style:paragraph-properties fo:margin-left="1.4152in" fo:text-indent="-0.3888in">
        <style:tab-stops/>
      </style:paragraph-properties>
    </style:style>
    <style:style style:name="P279" style:parent-style-name="一內文" style:family="paragraph">
      <style:paragraph-properties fo:margin-left="1.4152in" fo:text-indent="0.0013in">
        <style:tab-stops/>
      </style:paragraph-properties>
    </style:style>
    <style:style style:name="P280" style:parent-style-name="一0" style:family="paragraph">
      <style:paragraph-properties fo:margin-left="1.4152in" fo:text-indent="-0.3888in">
        <style:tab-stops/>
      </style:paragraph-properties>
    </style:style>
    <style:style style:name="P281" style:parent-style-name="一內文" style:family="paragraph">
      <style:paragraph-properties fo:margin-left="1.4152in" fo:text-indent="0.0013in">
        <style:tab-stops/>
      </style:paragraph-properties>
    </style:style>
    <style:style style:name="T282" style:parent-style-name="預設段落字型" style:family="text">
      <style:text-properties style:font-weight-complex="bold" fo:color="#FF0000"/>
    </style:style>
    <style:style style:name="P283" style:parent-style-name="一0" style:family="paragraph">
      <style:paragraph-properties fo:margin-left="1.4152in" fo:text-indent="-0.3888in">
        <style:tab-stops/>
      </style:paragraph-properties>
    </style:style>
    <style:style style:name="P284" style:parent-style-name="一內文" style:family="paragraph">
      <style:paragraph-properties fo:margin-left="1.4152in" fo:text-indent="0.0013in">
        <style:tab-stops/>
      </style:paragraph-properties>
    </style:style>
    <style:style style:name="T285" style:parent-style-name="預設段落字型" style:family="text">
      <style:text-properties style:font-weight-complex="bold" fo:color="#FF0000"/>
    </style:style>
    <style:style style:name="P286" style:parent-style-name="一0" style:family="paragraph">
      <style:paragraph-properties fo:margin-left="1.4152in" fo:text-indent="-0.3888in">
        <style:tab-stops/>
      </style:paragraph-properties>
      <style:text-properties style:font-size-complex="14pt"/>
    </style:style>
    <style:style style:name="P287" style:parent-style-name="一內文" style:family="paragraph">
      <style:paragraph-properties fo:margin-left="1.4152in" fo:text-indent="0.0013in">
        <style:tab-stops/>
      </style:paragraph-properties>
      <style:text-properties style:font-size-complex="14pt"/>
    </style:style>
    <style:style style:name="P288" style:parent-style-name="一0" style:family="paragraph">
      <style:paragraph-properties fo:margin-left="1.3631in" fo:text-indent="-0.35in">
        <style:tab-stops/>
      </style:paragraph-properties>
    </style:style>
    <style:style style:name="T289" style:parent-style-name="預設段落字型" style:family="text">
      <style:text-properties style:use-window-font-color="true" style:font-size-complex="14pt"/>
    </style:style>
    <style:style style:name="T290" style:parent-style-name="預設段落字型" style:family="text">
      <style:text-properties style:font-name-complex="新細明體" style:letter-kerning="false" style:font-size-complex="14pt"/>
    </style:style>
    <style:style style:name="T291" style:parent-style-name="預設段落字型" style:family="text">
      <style:text-properties style:use-window-font-color="true" style:font-size-complex="14pt"/>
    </style:style>
    <style:style style:name="P292" style:parent-style-name="一內文" style:family="paragraph">
      <style:paragraph-properties fo:margin-left="1.4069in" fo:text-indent="0.0006in">
        <style:tab-stops/>
      </style:paragraph-properties>
      <style:text-properties style:use-window-font-color="true" style:font-size-complex="14pt"/>
    </style:style>
    <style:style style:name="P293" style:parent-style-name="一0" style:family="paragraph">
      <style:paragraph-properties fo:margin-left="1.3631in" fo:text-indent="-0.35in">
        <style:tab-stops/>
      </style:paragraph-properties>
    </style:style>
    <style:style style:name="T294" style:parent-style-name="預設段落字型" style:family="text">
      <style:text-properties style:use-window-font-color="true" style:font-size-complex="14pt"/>
    </style:style>
    <style:style style:name="T295" style:parent-style-name="預設段落字型" style:family="text">
      <style:text-properties style:font-name-complex="新細明體" style:letter-kerning="false" style:font-size-complex="14pt"/>
    </style:style>
    <style:style style:name="T296" style:parent-style-name="預設段落字型" style:family="text">
      <style:text-properties style:use-window-font-color="true" style:font-size-complex="14pt"/>
    </style:style>
    <style:style style:name="P297" style:parent-style-name="一內文" style:family="paragraph">
      <style:paragraph-properties fo:margin-left="1.3631in" fo:text-indent="0.0444in">
        <style:tab-stops/>
      </style:paragraph-properties>
      <style:text-properties style:use-window-font-color="true" style:font-size-complex="14pt"/>
    </style:style>
    <style:style style:name="P298" style:parent-style-name="一0" style:family="paragraph">
      <style:paragraph-properties fo:margin-left="1.3631in" fo:text-indent="-0.35in">
        <style:tab-stops/>
      </style:paragraph-properties>
    </style:style>
    <style:style style:name="T299" style:parent-style-name="預設段落字型" style:family="text">
      <style:text-properties style:use-window-font-color="true" style:font-size-complex="14pt"/>
    </style:style>
    <style:style style:name="T300" style:parent-style-name="預設段落字型" style:family="text">
      <style:text-properties style:use-window-font-color="true" style:font-size-complex="14pt"/>
    </style:style>
    <style:style style:name="T301" style:parent-style-name="預設段落字型" style:family="text">
      <style:text-properties style:use-window-font-color="true" style:font-size-complex="14pt"/>
    </style:style>
    <style:style style:name="T302" style:parent-style-name="預設段落字型" style:family="text">
      <style:text-properties style:font-name="Times New Roman" style:font-size-complex="14pt"/>
    </style:style>
    <style:style style:name="T303" style:parent-style-name="預設段落字型" style:family="text">
      <style:text-properties style:font-name-complex="新細明體" style:letter-kerning="false" style:font-size-complex="14pt"/>
    </style:style>
    <style:style style:name="T304" style:parent-style-name="預設段落字型" style:family="text">
      <style:text-properties style:font-name-complex="新細明體" style:letter-kerning="false" style:font-size-complex="14pt"/>
    </style:style>
    <style:style style:name="T305" style:parent-style-name="預設段落字型" style:family="text">
      <style:text-properties style:font-name-complex="新細明體" style:letter-kerning="false" style:font-size-complex="14pt"/>
    </style:style>
    <style:style style:name="T306" style:parent-style-name="預設段落字型" style:family="text">
      <style:text-properties style:use-window-font-color="true" style:font-size-complex="14pt"/>
    </style:style>
    <style:style style:name="P307" style:parent-style-name="一內文" style:family="paragraph">
      <style:paragraph-properties fo:margin-left="1.8006in" fo:text-indent="-0.459in">
        <style:tab-stops/>
      </style:paragraph-properties>
    </style:style>
    <style:style style:name="T308" style:parent-style-name="預設段落字型" style:family="text">
      <style:text-properties style:use-window-font-color="true" style:font-size-complex="14pt"/>
    </style:style>
    <style:style style:name="T309" style:parent-style-name="預設段落字型" style:family="text">
      <style:text-properties style:use-window-font-color="true" style:font-size-complex="14pt"/>
    </style:style>
    <style:style style:name="T310" style:parent-style-name="預設段落字型" style:family="text">
      <style:text-properties style:use-window-font-color="true" style:font-size-complex="14pt"/>
    </style:style>
    <style:style style:name="P311" style:parent-style-name="一內文" style:family="paragraph">
      <style:paragraph-properties fo:margin-left="1.3631in" fo:text-indent="0.0444in">
        <style:tab-stops/>
      </style:paragraph-properties>
      <style:text-properties style:font-weight-complex="bold" fo:color="#FF0000" style:font-size-complex="14pt"/>
    </style:style>
    <style:style style:name="P312" style:parent-style-name="一" style:family="paragraph">
      <style:paragraph-properties fo:margin-left="0in" fo:text-indent="0in">
        <style:tab-stops/>
      </style:paragraph-properties>
    </style:style>
    <style:style style:name="P313" style:parent-style-name="一0" style:family="paragraph">
      <style:paragraph-properties fo:margin-left="0.9715in" fo:text-indent="0.027in">
        <style:tab-stops/>
      </style:paragraph-properties>
    </style:style>
    <style:style style:name="P314" style:parent-style-name="E0" style:family="paragraph">
      <style:paragraph-properties fo:margin-left="1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size-complex="14pt"/>
    </style:style>
    <style:style style:name="P316" style:parent-style-name="E0" style:family="paragraph">
      <style:paragraph-properties fo:margin-left="1.3055in" fo:text-indent="-0.3055in">
        <style:tab-stops/>
      </style:paragraph-properties>
      <style:text-properties fo:color="#000000"/>
    </style:style>
    <style:style style:name="P317" style:parent-style-name="E0" style:family="paragraph">
      <style:paragraph-properties fo:margin-left="0.6736in" fo:text-indent="0.1944in">
        <style:tab-stops/>
      </style:paragraph-properties>
      <style:text-properties fo:color="#000000"/>
    </style:style>
    <style:style style:name="TableColumn319" style:family="table-column">
      <style:table-column-properties style:column-width="1.4534in"/>
    </style:style>
    <style:style style:name="TableColumn320" style:family="table-column">
      <style:table-column-properties style:column-width="1.3493in"/>
    </style:style>
    <style:style style:name="TableColumn321" style:family="table-column">
      <style:table-column-properties style:column-width="1.6798in"/>
    </style:style>
    <style:style style:name="Table318" style:family="table">
      <style:table-properties style:width="4.4826in" fo:margin-left="1.3333in" table:align="left"/>
    </style:style>
    <style:style style:name="TableRow322" style:family="table-row">
      <style:table-row-properties style:min-row-height="0.2513in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327" style:family="table-row">
      <style:table-row-properties style:min-row-height="0.4354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Row336" style:family="table-row">
      <style:table-row-properties style:min-row-height="0.209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173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2173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173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2173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2173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209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2173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435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2173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2173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2173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173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margin-left="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text-properties fo:color="#000000"/>
    </style:style>
    <style:style style:name="P432" style:parent-style-name="標題1" style:family="paragraph">
      <style:text-properties fo:color="#000000"/>
    </style:style>
    <style:style style:name="P43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34" style:parent-style-name="預設段落字型" style:family="text">
      <style:text-properties style:font-name-asian="標楷體" fo:color="#000000" fo:font-size="14pt" style:font-size-asian="14pt"/>
    </style:style>
    <style:style style:name="T435" style:parent-style-name="預設段落字型" style:family="text">
      <style:text-properties style:font-name-asian="標楷體" fo:color="#000000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P446" style:parent-style-name="標題1" style:family="paragraph">
      <style:paragraph-properties fo:break-before="page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olumn469" style:family="table-column">
      <style:table-column-properties style:column-width="1.4166in" style:use-optimal-column-width="false"/>
    </style:style>
    <style:style style:name="TableColumn470" style:family="table-column">
      <style:table-column-properties style:column-width="4.1666in" style:use-optimal-column-width="false"/>
    </style:style>
    <style:style style:name="TableColumn471" style:family="table-column">
      <style:table-column-properties style:column-width="1.1666in" style:use-optimal-column-width="false"/>
    </style:style>
    <style:style style:name="Table468" style:family="table">
      <style:table-properties style:width="6.75in" fo:margin-left="0.0312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-asian="標楷體" fo:color="#000000"/>
    </style:style>
    <style:style style:name="P475" style:parent-style-name="內文" style:family="paragraph">
      <style:text-properties style:font-name-asian="標楷體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00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951in">
        <style:tab-stops/>
      </style:paragraph-properties>
      <style:text-properties style:font-name-asian="標楷體" fo:color="#000000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 fo:color="#000000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-asian="標楷體" fo:color="#000000"/>
    </style:style>
    <style:style style:name="P514" style:parent-style-name="一1" style:family="paragraph">
      <style:paragraph-properties fo:margin-left="0.4798in" fo:text-indent="-0.3333in">
        <style:tab-stops/>
      </style:paragraph-properties>
      <style:text-properties fo:color="#000000" fo:font-size="12pt" style:font-size-asian="12pt"/>
    </style:style>
    <style:style style:name="P515" style:parent-style-name="T一" style:family="paragraph">
      <style:paragraph-properties fo:margin-left="0.4805in" fo:text-indent="-0.059in">
        <style:tab-stops/>
      </style:paragraph-properties>
    </style:style>
    <style:style style:name="P516" style:parent-style-name="T一" style:family="paragraph">
      <style:paragraph-properties fo:margin-left="0.5638in">
        <style:tab-stops/>
      </style:paragraph-properties>
    </style:style>
    <style:style style:name="P517" style:parent-style-name="T一" style:family="paragraph">
      <style:paragraph-properties fo:margin-left="0.5638in">
        <style:tab-stops/>
      </style:paragraph-properties>
    </style:style>
    <style:style style:name="P518" style:parent-style-name="T一" style:family="paragraph">
      <style:paragraph-properties fo:margin-left="0.5638in">
        <style:tab-stops/>
      </style:paragraph-properties>
    </style:style>
    <style:style style:name="P519" style:parent-style-name="T1." style:family="paragraph">
      <style:paragraph-properties fo:margin-left="0.6298in" fo:text-indent="-0.1583in">
        <style:tab-stops/>
      </style:paragraph-properties>
    </style:style>
    <style:style style:name="P520" style:parent-style-name="T一" style:family="paragraph">
      <style:paragraph-properties fo:margin-left="0.5638in">
        <style:tab-stops/>
      </style:paragraph-properties>
    </style:style>
    <style:style style:name="P521" style:parent-style-name="T一" style:family="paragraph">
      <style:paragraph-properties fo:margin-left="0.5638in">
        <style:tab-stops/>
      </style:paragraph-properties>
    </style:style>
    <style:style style:name="P522" style:parent-style-name="T一" style:family="paragraph">
      <style:paragraph-properties fo:margin-left="0.5326in">
        <style:tab-stops/>
      </style:paragraph-properties>
    </style:style>
    <style:style style:name="P523" style:parent-style-name="本文縮排" style:family="paragraph">
      <style:paragraph-properties style:snap-to-layout-grid="false" fo:margin-left="0.5in" fo:text-indent="0in">
        <style:tab-stops/>
      </style:paragraph-properties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5" style:parent-style-name="本文縮排" style:family="paragraph">
      <style:paragraph-properties style:snap-to-layout-grid="false" fo:margin-left="0in" fo:text-indent="0in">
        <style:tab-stops/>
      </style:paragraph-properties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內文" style:family="paragraph">
      <style:paragraph-properties style:snap-to-layout-grid="false" fo:margin-left="0.147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T一" style:family="paragraph">
      <style:paragraph-properties fo:margin-left="0.5326in" fo:text-indent="-0.2256in">
        <style:tab-stops/>
      </style:paragraph-properties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4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-asian="標楷體" fo:color="#000000"/>
    </style:style>
    <style:style style:name="T552" style:parent-style-name="預設段落字型" style:family="text">
      <style:text-properties fo:font-style="italic" style:font-style-asian="italic" style:font-style-complex="italic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fo:color="#000000"/>
    </style:style>
    <style:style style:name="TableRow556" style:family="table-row">
      <style:table-row-properties style:min-row-height="0.868in" style:use-optimal-row-height="false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 fo:color="#000000"/>
    </style:style>
    <style:style style:name="T614" style:parent-style-name="預設段落字型" style:family="text">
      <style:text-properties style:font-weight-complex="bold"/>
    </style:style>
    <style:style style:name="P615" style:parent-style-name="T一" style:family="paragraph">
      <style:paragraph-properties fo:margin-left="0.5326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79" style:family="table-row">
      <style:table-row-properties style:min-row-height="0.868in" style:use-optimal-row-height="false"/>
    </style:style>
    <style:style style:name="TableCell6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fo:color="#000000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 fo:background-color="#FFFFFF"/>
    </style:style>
    <style:style style:name="T685" style:parent-style-name="預設段落字型" style:family="text">
      <style:text-properties fo:color="#000000" fo:background-color="#FFFFFF"/>
    </style:style>
    <style:style style:name="T686" style:parent-style-name="預設段落字型" style:family="text">
      <style:text-properties fo:color="#000000" fo:background-color="#FFFFFF"/>
    </style:style>
    <style:style style:name="T687" style:parent-style-name="預設段落字型" style:family="text">
      <style:text-properties fo:color="#000000" fo:background-color="#FFFFFF"/>
    </style:style>
    <style:style style:name="T688" style:parent-style-name="預設段落字型" style:family="text">
      <style:text-properties fo:color="#000000" fo:background-color="#FFFFFF"/>
    </style:style>
    <style:style style:name="P689" style:parent-style-name="內文" style:family="paragraph">
      <style:paragraph-properties style:snap-to-layout-grid="false" fo:text-align="center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一" style:family="paragraph">
      <style:paragraph-properties fo:margin-left="0.1916in" fo:text-indent="0in">
        <style:tab-stops/>
      </style:paragraph-properties>
    </style:style>
    <style:style style:name="P692" style:parent-style-name="T一" style:family="paragraph">
      <style:paragraph-properties fo:margin-left="0.5854in">
        <style:tab-stops/>
      </style:paragraph-properties>
    </style:style>
    <style:style style:name="P693" style:parent-style-name="T1." style:family="paragraph">
      <style:paragraph-properties fo:margin-left="0.6298in">
        <style:tab-stops/>
      </style:paragraph-properties>
    </style:style>
    <style:style style:name="T694" style:parent-style-name="預設段落字型" style:family="text">
      <style:text-properties style:letter-kerning="false"/>
    </style:style>
    <style:style style:name="P695" style:parent-style-name="T1." style:family="paragraph">
      <style:paragraph-properties fo:margin-left="0in" fo:text-indent="0in">
        <style:tab-stops/>
      </style:paragraph-properties>
    </style:style>
    <style:style style:name="T696" style:parent-style-name="預設段落字型" style:family="text">
      <style:text-properties style:font-name-complex="新細明體" style:letter-kerning="false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none" style:snap-to-layout-grid="false" fo:margin-left="0.1222in" fo:text-indent="-0.1222in">
        <style:tab-stops/>
      </style:paragraph-properties>
      <style:text-properties style:font-name="標楷體" fo:color="#000000" fo:font-size="10pt" style:font-size-asian="10pt"/>
    </style:style>
    <style:style style:name="P699" style:parent-style-name="內文" style:family="paragraph">
      <style:paragraph-properties style:text-autospace="none" style:snap-to-layout-grid="false" fo:margin-left="0.1215in">
        <style:tab-stops/>
      </style:paragraph-properties>
    </style:style>
    <style:style style:name="T700" style:parent-style-name="預設段落字型" style:family="text">
      <style:text-properties fo:color="#000000"/>
    </style:style>
    <style:style style:name="P701" style:parent-style-name="內文" style:family="paragraph">
      <style:paragraph-properties style:text-autospace="none" style:snap-to-layout-grid="false" fo:margin-left="0.1222in" fo:text-indent="-0.12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703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704" style:parent-style-name="內文" style:family="paragraph">
      <style:paragraph-properties style:text-autospace="none" style:snap-to-layout-grid="false" fo:text-indent="0.2083in"/>
      <style:text-properties style:font-name="標楷體" style:font-name-asian="標楷體" fo:color="#000000" fo:font-size="10pt" style:font-size-asian="10pt"/>
    </style:style>
    <style:style style:name="P705" style:parent-style-name="內文" style:family="paragraph">
      <style:paragraph-properties style:snap-to-layout-grid="false" fo:text-indent="0.1388in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07" style:family="table-row">
      <style:table-row-properties style:min-row-height="0.4652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一" style:family="paragraph">
      <style:text-properties style:font-weight-complex="normal" fo:background-color="#FFFFFF"/>
    </style:style>
    <style:style style:name="T712" style:parent-style-name="預設段落字型" style:family="text">
      <style:text-properties style:font-weight-complex="normal" fo:background-color="#FFFFFF"/>
    </style:style>
    <style:style style:name="P713" style:parent-style-name="T一" style:family="paragraph">
      <style:paragraph-properties fo:margin-left="0.5395in" fo:text-indent="-0.2263in">
        <style:tab-stops/>
      </style:paragraph-properties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color="#000000" fo:background-color="#FFFFFF"/>
    </style:style>
    <style:style style:name="TableRow717" style:family="table-row">
      <style:table-row-properties style:min-row-height="0.4652in" style:use-optimal-row-height="false"/>
    </style:style>
    <style:style style:name="TableCell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/>
      <style:text-properties style:font-name-asian="標楷體" fo:color="#000000"/>
    </style:style>
    <style:style style:name="P726" style:parent-style-name="T一" style:family="paragraph">
      <style:paragraph-properties fo:margin-left="0.3888in">
        <style:tab-stops/>
      </style:paragraph-properties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29" style:family="table-row">
      <style:table-row-properties style:min-row-height="0.4652in" style:use-optimal-row-height="false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ableCell73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left="0.0409in">
        <style:tab-stops/>
      </style:paragraph-properties>
      <style:text-properties style:font-name-asian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/>
    </style:style>
    <style:style style:name="P741" style:parent-style-name="內文" style:family="paragraph">
      <style:paragraph-properties style:snap-to-layout-grid="false" style:line-height-at-least="0.1388in" fo:text-indent="0.1666in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P743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744" style:family="table-row">
      <style:table-row-properties style:min-row-height="0.4652in" style:use-optimal-row-height="false"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747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" style:parent-style-name="預設段落字型" style:family="text">
      <style:text-properties fo:background-color="#FFFFFF"/>
    </style:style>
    <style:style style:name="T750" style:parent-style-name="預設段落字型" style:family="text">
      <style:text-properties style:font-weight-complex="normal" fo:background-color="#FFFFFF"/>
    </style:style>
    <style:style style:name="T751" style:parent-style-name="預設段落字型" style:family="text">
      <style:text-properties style:font-weight-complex="normal" fo:background-color="#FFFFFF"/>
    </style:style>
    <style:style style:name="P752" style:parent-style-name="T一" style:family="paragraph">
      <style:paragraph-properties fo:margin-left="0.5395in" fo:text-indent="-0.2263in">
        <style:tab-stops/>
      </style:paragraph-properties>
    </style:style>
    <style:style style:name="TableCell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</style:style>
    <style:style style:name="T755" style:parent-style-name="預設段落字型" style:family="text">
      <style:text-properties style:font-name-asian="標楷體" fo:color="#000000" fo:background-color="#FFFFFF"/>
    </style:style>
    <style:style style:name="TableRow756" style:family="table-row">
      <style:table-row-properties style:min-row-height="0.4652in" style:use-optimal-row-height="false"/>
    </style:style>
    <style:style style:name="TableCell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-asian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64" style:family="table-row">
      <style:table-row-properties style:min-row-height="0.4652in" style:use-optimal-row-height="false"/>
    </style:style>
    <style:style style:name="TableCell7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color="#000000" fo:background-color="#FFFFFF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0" style:parent-style-name="T一" style:family="paragraph"/>
    <style:style style:name="P771" style:parent-style-name="T一" style:family="paragraph">
      <style:paragraph-properties fo:margin-left="0.1472in" fo:text-indent="0in">
        <style:tab-stops/>
      </style:paragraph-properties>
    </style:style>
    <style:style style:name="P772" style:parent-style-name="T一" style:family="paragraph">
      <style:paragraph-properties fo:margin-left="0.1472in" fo:text-indent="0in">
        <style:tab-stops/>
      </style:paragraph-properties>
    </style:style>
    <style:style style:name="T773" style:parent-style-name="預設段落字型" style:family="text">
      <style:text-properties fo:background-color="#FFFFFF"/>
    </style:style>
    <style:style style:name="P774" style:parent-style-name="T一" style:family="paragraph">
      <style:paragraph-properties fo:margin-left="0.1472in" fo:text-indent="0in">
        <style:tab-stops/>
      </style:paragraph-properties>
    </style:style>
    <style:style style:name="P775" style:parent-style-name="T一" style:family="paragraph">
      <style:paragraph-properties fo:margin-left="0.1472in" fo:text-indent="0in">
        <style:tab-stops/>
      </style:paragraph-properties>
    </style:style>
    <style:style style:name="T776" style:parent-style-name="預設段落字型" style:family="text">
      <style:text-properties fo:background-color="#FFFFFF"/>
    </style:style>
    <style:style style:name="P777" style:parent-style-name="T一" style:family="paragraph">
      <style:paragraph-properties fo:margin-left="0.1472in" fo:text-indent="0in">
        <style:tab-stops/>
      </style:paragraph-properties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779" style:parent-style-name="頁尾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style:line-height-at-least="0.1388in" fo:text-indent="0.2777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style:snap-to-layout-grid="false" style:line-height-at-least="0.1388in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3" style:parent-style-name="內文" style:family="paragraph">
      <style:paragraph-properties style:snap-to-layout-grid="false" style:line-height-at-least="0.1388in" fo:text-indent="0.2777i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font-size="10pt" style:font-size-asian="10pt"/>
    </style:style>
    <style:style style:name="P786" style:parent-style-name="內文" style:family="paragraph">
      <style:paragraph-properties style:snap-to-layout-grid="false" style:line-height-at-least="0.1388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style:snap-to-layout-grid="false" fo:text-indent="0.2777in"/>
      <style:text-properties style:font-name="標楷體" style:font-name-asian="標楷體" fo:color="#000000" fo:font-size="10pt" style:font-size-asian="10pt"/>
    </style:style>
    <style:style style:name="P789" style:parent-style-name="內文" style:family="paragraph">
      <style:paragraph-properties style:snap-to-layout-grid="false" style:line-height-at-least="0.1388in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1" style:parent-style-name="內文" style:family="paragraph">
      <style:paragraph-properties style:snap-to-layout-grid="false" fo:text-indent="0.2777in"/>
      <style:text-properties style:font-name="標楷體" style:font-name-asian="標楷體" fo:color="#000000" fo:font-size="10pt" style:font-size-asian="10pt"/>
    </style:style>
    <style:style style:name="P792" style:parent-style-name="內文" style:family="paragraph">
      <style:paragraph-properties style:snap-to-layout-grid="false" style:line-height-at-least="0.1388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4" style:parent-style-name="內文" style:family="paragraph">
      <style:paragraph-properties style:snap-to-layout-grid="false" fo:text-indent="0.2777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96" style:family="table-row">
      <style:table-row-properties style:min-row-height="0.4652in" style:use-optimal-row-height="false"/>
    </style:style>
    <style:style style:name="TableCell7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9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fo:background-color="#FFFFFF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style:text-autospace="none" style:snap-to-layout-grid="false" fo:text-align="justify" fo:margin-left="0.2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06" style:parent-style-name="頁尾" style:family="paragraph">
      <style:paragraph-properties style:line-height-at-least="0.1388in" fo:margin-left="0.3131in">
        <style:tab-stops/>
      </style:paragraph-properties>
      <style:text-properties style:font-name="標楷體" style:font-name-asian="標楷體" fo:color="#000000"/>
    </style:style>
    <style:style style:name="P80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08" style:parent-style-name="頁尾" style:family="paragraph">
      <style:paragraph-properties style:line-height-at-least="0.1388in" fo:margin-left="0.3131in">
        <style:tab-stops/>
      </style:paragraph-properties>
      <style:text-properties style:font-name="標楷體" style:font-name-asian="標楷體" fo:color="#000000"/>
    </style:style>
    <style:style style:name="P809" style:parent-style-name="頁尾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810" style:parent-style-name="頁尾" style:family="paragraph">
      <style:paragraph-properties style:line-height-at-least="0.1388in" fo:margin-left="0.3131in">
        <style:tab-stops/>
      </style:paragraph-properties>
    </style:style>
    <style:style style:name="T811" style:parent-style-name="預設段落字型" style:family="text">
      <style:text-properties fo:color="#000000"/>
    </style:style>
    <style:style style:name="TableRow812" style:family="table-row">
      <style:table-row-properties style:min-row-height="0.4854in" style:use-optimal-row-height="false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15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一" style:family="paragraph">
      <style:paragraph-properties fo:text-indent="-0.1048in"/>
    </style:style>
    <style:style style:name="P818" style:parent-style-name="T一" style:family="paragraph">
      <style:paragraph-properties fo:margin-left="0.9805in" fo:text-indent="-0.5458in">
        <style:tab-stops/>
      </style:paragraph-properties>
    </style:style>
    <style:style style:name="P819" style:parent-style-name="T一" style:family="paragraph">
      <style:paragraph-properties fo:margin-left="0.9798in" fo:text-indent="0in">
        <style:tab-stops/>
      </style:paragraph-properties>
    </style:style>
    <style:style style:name="P820" style:parent-style-name="T一" style:family="paragraph">
      <style:paragraph-properties fo:margin-left="0.9805in" fo:text-indent="0in">
        <style:tab-stops/>
      </style:paragraph-properties>
    </style:style>
    <style:style style:name="P821" style:parent-style-name="T一" style:family="paragraph">
      <style:paragraph-properties fo:margin-left="0.925in" fo:text-indent="-0.4916in">
        <style:tab-stops/>
      </style:paragraph-properties>
    </style:style>
    <style:style style:name="T822" style:parent-style-name="預設段落字型" style:family="text">
      <style:text-properties style:font-name-complex="新細明體" style:letter-kerning="false" style:font-size-complex="12pt"/>
    </style:style>
    <style:style style:name="P823" style:parent-style-name="T一" style:family="paragraph">
      <style:paragraph-properties fo:margin-left="0.925in" fo:text-indent="0.0013in">
        <style:tab-stops/>
      </style:paragraph-properties>
    </style:style>
    <style:style style:name="P824" style:parent-style-name="T一" style:family="paragraph">
      <style:paragraph-properties fo:margin-left="0.9805in" fo:text-indent="0in">
        <style:tab-stops/>
      </style:paragraph-properties>
      <style:text-properties fo:background-color="#FFFFFF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fo:font-size="10pt" style:font-size-asian="10pt"/>
    </style:style>
    <style:style style:name="P827" style:parent-style-name="內文" style:family="paragraph">
      <style:paragraph-properties style:text-autospace="none"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28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829" style:parent-style-name="內文" style:family="paragraph">
      <style:paragraph-properties style:text-autospace="none" style:snap-to-layout-grid="false" fo:text-indent="0.2777in"/>
      <style:text-properties style:font-name="標楷體" style:font-name-asian="標楷體" fo:color="#000000" fo:font-size="10pt" style:font-size-asian="10pt"/>
    </style:style>
    <style:style style:name="P830" style:parent-style-name="內文" style:family="paragraph">
      <style:paragraph-properties style:text-autospace="none" style:snap-to-layout-grid="false" fo:text-align="justify" fo:margin-left="0.2298in">
        <style:tab-stops/>
      </style:paragraph-properties>
      <style:text-properties style:font-name="標楷體" style:font-name-asian="標楷體" fo:color="#000000" fo:font-size="10pt" style:font-size-asian="10pt"/>
    </style:style>
    <style:style style:name="P831" style:parent-style-name="內文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/>
    </style:style>
    <style:style style:name="P832" style:parent-style-name="內文" style:family="paragraph">
      <style:paragraph-properties style:text-autospace="none" style:snap-to-layout-grid="false" fo:text-align="justify" fo:text-indent="0.2083in"/>
      <style:text-properties style:font-name="標楷體" style:font-name-asian="標楷體" fo:color="#000000" fo:font-size="10pt" style:font-size-asian="10pt"/>
    </style:style>
    <style:style style:name="TableRow833" style:family="table-row">
      <style:table-row-properties style:min-row-height="0.4854in" style:use-optimal-row-height="false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text-autospace="none" style:snap-to-layout-grid="false" fo:margin-left="0.146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40" style:family="table-row">
      <style:table-row-properties style:min-row-height="0.4854in" style:use-optimal-row-height="false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4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text-autospace="none" style:snap-to-layout-grid="false" fo:margin-left="0.146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847" style:family="table-row">
      <style:table-row-properties style:min-row-height="0.4854in" style:use-optimal-row-height="false"/>
    </style:style>
    <style:style style:name="TableCell8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8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3" style:family="table-row">
      <style:table-row-properties style:min-row-height="0.4854in" style:use-optimal-row-height="false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8" style:parent-style-name="一1" style:family="paragraph">
      <style:paragraph-properties fo:margin-left="0.6666in" fo:text-indent="-0.3333in">
        <style:tab-stops/>
      </style:paragraph-properties>
      <style:text-properties fo:color="#000000" fo:font-size="12pt" style:font-size-asian="12pt"/>
    </style:style>
    <style:style style:name="P869" style:parent-style-name="一1" style:family="paragraph">
      <style:paragraph-properties fo:margin-left="0.6666in" fo:text-indent="-0.3333in">
        <style:tab-stops/>
      </style:paragraph-properties>
      <style:text-properties fo:color="#000000" fo:font-size="12pt" style:font-size-asian="12pt"/>
    </style:style>
    <style:style style:name="TableCell8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871" style:parent-style-name="一1" style:family="paragraph">
      <style:paragraph-properties fo:margin-left="0.6666in" fo:text-indent="-0.3333in">
        <style:tab-stops/>
      </style:paragraph-properties>
      <style:text-properties fo:color="#000000" fo:font-size="12pt" style:font-size-asian="12pt"/>
    </style:style>
    <style:style style:name="TableRow872" style:family="table-row">
      <style:table-row-properties style:min-row-height="0.4854in" style:use-optimal-row-height="false" fo:keep-together="always"/>
    </style:style>
    <style:style style:name="TableCell8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 fo:background-color="#FFFFFF"/>
    </style:style>
    <style:style style:name="P8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 fo:background-color="#FFFFFF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-asian="標楷體" fo:color="#000000" fo:background-color="#FFFFFF"/>
    </style:style>
    <style:style style:name="P878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P879" style:parent-style-name="內文" style:family="paragraph">
      <style:paragraph-properties style:snap-to-layout-grid="false" fo:margin-left="0.2333in">
        <style:tab-stops/>
      </style:paragraph-properties>
      <style:text-properties style:font-name-asian="標楷體" fo:color="#000000" fo:background-color="#FFFFFF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882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Row884" style:family="table-row">
      <style:table-row-properties style:min-row-height="0.4854in" style:use-optimal-row-height="false" fo:keep-together="always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/>
      <style:text-properties style:font-name-asian="標楷體" fo:color="#000000"/>
    </style:style>
    <style:style style:name="P890" style:parent-style-name="內文" style:family="paragraph">
      <style:paragraph-properties style:snap-to-layout-grid="false" fo:margin-left="0.5076in">
        <style:tab-stops/>
      </style:paragraph-properties>
      <style:text-properties style:font-name-asian="標楷體" fo:color="#000000"/>
    </style:style>
    <style:style style:name="TableCell8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indent="0.1666in"/>
      <style:text-properties style:font-name-asian="標楷體" fo:color="#000000"/>
    </style:style>
    <style:style style:name="TableRow893" style:family="table-row">
      <style:table-row-properties style:min-row-height="0.2243in" style:use-optimal-row-height="false" fo:keep-together="always"/>
    </style:style>
    <style:style style:name="TableCell8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-asian="標楷體" fo:color="#000000"/>
    </style:style>
    <style:style style:name="TableRow898" style:family="table-row">
      <style:table-row-properties style:min-row-height="0.6013in" style:use-optimal-row-height="false" fo:keep-together="always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-asian="標楷體" fo:color="#000000" fo:background-color="#FFFFFF"/>
    </style:style>
    <style:style style:name="T903" style:parent-style-name="預設段落字型" style:family="text">
      <style:text-properties style:font-name-asian="標楷體" fo:color="#000000" fo:background-color="#FFFFFF"/>
    </style:style>
    <style:style style:name="T904" style:parent-style-name="預設段落字型" style:family="text">
      <style:text-properties style:font-name-asian="標楷體" fo:color="#000000" fo:background-color="#FFFFFF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left="0.2368in" fo:text-indent="-0.2131in">
        <style:tab-stops/>
      </style:paragraph-properties>
      <style:text-properties style:font-name-asian="標楷體" fo:color="#000000"/>
    </style:style>
    <style:style style:name="P907" style:parent-style-name="內文" style:family="paragraph">
      <style:paragraph-properties style:snap-to-layout-grid="false" fo:margin-left="0.4798in">
        <style:tab-stops/>
      </style:paragraph-properties>
      <style:text-properties style:font-name-asian="標楷體" fo:color="#000000"/>
    </style:style>
    <style:style style:name="TableRow908" style:family="table-row">
      <style:table-row-properties style:min-row-height="1.0215in" style:use-optimal-row-height="false" fo:keep-together="always"/>
    </style:style>
    <style:style style:name="TableCell9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91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/>
      <style:text-properties style:font-name-asian="標楷體" fo:color="#000000"/>
    </style:style>
    <style:style style:name="P91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15" style:parent-style-name="內文" style:family="paragraph">
      <style:paragraph-properties style:snap-to-layout-grid="false"/>
      <style:text-properties style:font-name-asian="標楷體" fo:color="#000000"/>
    </style:style>
    <style:style style:name="P916" style:parent-style-name="內文" style:family="paragraph">
      <style:paragraph-properties style:snap-to-layout-grid="false" fo:margin-left="0.2618in" fo:text-indent="-0.0951in">
        <style:tab-stops/>
      </style:paragraph-properties>
      <style:text-properties style:font-name-asian="標楷體" fo:color="#000000"/>
    </style:style>
    <style:style style:name="P917" style:parent-style-name="內文" style:family="paragraph">
      <style:paragraph-properties style:snap-to-layout-grid="false"/>
      <style:text-properties style:font-name-asian="標楷體" fo:color="#000000"/>
    </style:style>
    <style:style style:name="P918" style:parent-style-name="內文" style:family="paragraph">
      <style:paragraph-properties style:snap-to-layout-grid="false" fo:margin-left="0.1465in">
        <style:tab-stops/>
      </style:paragraph-properties>
      <style:text-properties style:font-name-asian="標楷體" fo:color="#000000"/>
    </style:style>
    <style:style style:name="P919" style:parent-style-name="內文" style:family="paragraph">
      <style:paragraph-properties style:snap-to-layout-grid="false"/>
      <style:text-properties style:font-name-asian="標楷體" fo:color="#000000"/>
    </style:style>
    <style:style style:name="P920" style:parent-style-name="T一" style:family="paragraph">
      <style:paragraph-properties fo:margin-left="0.5638in">
        <style:tab-stops/>
      </style:paragraph-properties>
    </style:style>
    <style:style style:name="P921" style:parent-style-name="T1." style:family="paragraph">
      <style:paragraph-properties fo:margin-left="0.6298in" fo:text-indent="-0.1583in">
        <style:tab-stops/>
      </style:paragraph-properties>
    </style:style>
    <style:style style:name="P92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3" style:parent-style-name="內文" style:family="paragraph">
      <style:paragraph-properties style:snap-to-layout-grid="false"/>
      <style:text-properties style:font-name-asian="標楷體" fo:color="#000000"/>
    </style:style>
    <style:style style:name="P924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5" style:parent-style-name="內文" style:family="paragraph">
      <style:paragraph-properties style:snap-to-layout-grid="false"/>
      <style:text-properties style:font-name-asian="標楷體" fo:color="#000000"/>
    </style:style>
    <style:style style:name="P926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7" style:parent-style-name="內文" style:family="paragraph">
      <style:paragraph-properties style:snap-to-layout-grid="false"/>
      <style:text-properties style:font-name-asian="標楷體" fo:color="#000000"/>
    </style:style>
    <style:style style:name="P92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29" style:parent-style-name="內文" style:family="paragraph">
      <style:paragraph-properties style:snap-to-layout-grid="false"/>
      <style:text-properties style:font-name-asian="標楷體" fo:color="#000000"/>
    </style:style>
    <style:style style:name="P9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931" style:parent-style-name="內文" style:family="paragraph">
      <style:paragraph-properties style:snap-to-layout-grid="false" fo:margin-left="0.4798in">
        <style:tab-stops/>
      </style:paragraph-properties>
      <style:text-properties style:font-name-asian="標楷體" fo:color="#000000"/>
    </style:style>
    <style:style style:name="P932" style:parent-style-name="T一" style:family="paragraph">
      <style:paragraph-properties fo:margin-left="0.5326in">
        <style:tab-stops/>
      </style:paragraph-properties>
    </style:style>
    <style:style style:name="P933" style:parent-style-name="內文" style:family="paragraph">
      <style:paragraph-properties style:snap-to-layout-grid="false"/>
      <style:text-properties style:font-name-asian="標楷體" fo:color="#000000"/>
    </style:style>
    <style:style style:name="P934" style:parent-style-name="一0" style:family="paragraph">
      <style:paragraph-properties fo:margin-left="0.425in" fo:text-indent="-0.118in">
        <style:tab-stops/>
      </style:paragraph-properties>
    </style:style>
    <style:style style:name="T935" style:parent-style-name="預設段落字型" style:family="text">
      <style:text-properties fo:font-size="12pt" style:font-size-asian="12pt" fo:background-color="#FFFFFF"/>
    </style:style>
    <style:style style:name="P936" style:parent-style-name="內文" style:family="paragraph">
      <style:paragraph-properties style:snap-to-layout-grid="false"/>
      <style:text-properties style:font-name-asian="標楷體" fo:color="#000000"/>
    </style:style>
    <style:style style:name="TableRow937" style:family="table-row">
      <style:table-row-properties style:min-row-height="0.5895in" style:use-optimal-row-height="false" fo:keep-together="always"/>
    </style:style>
    <style:style style:name="TableCell9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margin-left="0.1465in" fo:text-indent="-0.1465in">
        <style:tab-stops/>
      </style:paragraph-properties>
      <style:text-properties style:font-name-asian="標楷體" fo:color="#000000"/>
    </style:style>
    <style:style style:name="P942" style:parent-style-name="目錄1" style:family="paragraph">
      <style:paragraph-properties style:snap-to-layout-grid="false"/>
      <style:text-properties style:font-name-asian="標楷體" fo:color="#000000"/>
    </style:style>
    <style:style style:name="TableRow943" style:family="table-row">
      <style:table-row-properties style:min-row-height="0.334in" style:use-optimal-row-height="false" fo:keep-together="always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fo:color="#000000"/>
    </style:style>
    <style:style style:name="P946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-asian="標楷體" fo:color="#000000"/>
    </style:style>
    <style:style style:name="P947" style:parent-style-name="標題1" style:family="paragraph">
      <style:text-properties fo:color="#000000"/>
    </style:style>
    <style:style style:name="P948" style:parent-style-name="標題1" style:family="paragraph">
      <style:paragraph-properties fo:break-before="page"/>
      <style:text-properties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fo:font-weight="bold" style:font-weight-asian="bold" style:font-weight-complex="bold" fo:color="#000000"/>
    </style:style>
    <style:style style:name="T95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59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960" style:parent-style-name="內文" style:family="paragraph">
      <style:text-properties style:font-name-asian="標楷體" fo:color="#000000" fo:font-size="14pt" style:font-size-asian="14pt"/>
    </style:style>
    <style:style style:name="P961" style:parent-style-name="內文" style:family="paragraph">
      <style:text-properties style:font-name-asian="標楷體" fo:color="#000000" fo:font-size="14pt" style:font-size-asian="14pt"/>
    </style:style>
    <style:style style:name="P962" style:parent-style-name="內文" style:family="paragraph">
      <style:text-properties style:font-name-asian="標楷體" fo:color="#000000" fo:font-size="14pt" style:font-size-asian="14pt"/>
    </style:style>
    <style:style style:name="TableColumn964" style:family="table-column">
      <style:table-column-properties style:column-width="1.625in" style:use-optimal-column-width="false"/>
    </style:style>
    <style:style style:name="TableColumn965" style:family="table-column">
      <style:table-column-properties style:column-width="5.0416in" style:use-optimal-column-width="false"/>
    </style:style>
    <style:style style:name="Table963" style:family="table">
      <style:table-properties style:width="6.6666in" fo:margin-left="0.0312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left="0.0416in">
        <style:tab-stops/>
      </style:paragraph-properties>
      <style:text-properties style:font-name-asian="標楷體" fo:color="#000000" fo:font-size="14pt" style:font-size-asian="14pt"/>
    </style:style>
    <style:style style:name="TableRow971" style:family="table-row">
      <style:table-row-properties style:min-row-height="0.3034in" style:use-optimal-row-height="false"/>
    </style:style>
    <style:style style:name="TableCell9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5" style:parent-style-name="內文" style:family="paragraph">
      <style:text-properties style:font-name-asian="標楷體" fo:color="#000000" fo:font-size="14pt" style:font-size-asian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color="#000000" fo:font-size="14pt" style:font-size-asian="14pt"/>
    </style:style>
    <style:style style:name="P981" style:parent-style-name="內文" style:family="paragraph">
      <style:text-properties style:font-name-asian="標楷體" fo:color="#000000" fo:font-size="14pt" style:font-size-asian="14pt"/>
    </style:style>
    <style:style style:name="TableRow982" style:family="table-row">
      <style:table-row-properties style:min-row-height="0.3479in" style:use-optimal-row-height="false" fo:keep-together="always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TableRow985" style:family="table-row">
      <style:table-row-properties style:min-row-height="0.2548in" style:use-optimal-row-height="false" fo:keep-together="always"/>
    </style:style>
    <style:style style:name="TableCell9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P988" style:parent-style-name="內文" style:family="paragraph">
      <style:paragraph-properties fo:text-align="center" fo:margin-left="-0.0048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990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991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ableCell9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TableRow994" style:family="table-row">
      <style:table-row-properties style:min-row-height="0.4701in" style:use-optimal-row-height="false" fo:keep-together="always"/>
    </style:style>
    <style:style style:name="TableCell9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-asian="標楷體" fo:color="#000000" fo:font-size="14pt" style:font-size-asian="14pt"/>
    </style:style>
    <style:style style:name="TableRow999" style:family="table-row">
      <style:table-row-properties style:min-row-height="0.4701in" style:use-optimal-row-height="false" fo:keep-together="always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10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-asian="標楷體" fo:color="#000000" fo:font-size="14pt" style:font-size-asian="14pt"/>
    </style:style>
    <style:style style:name="TableRow1004" style:family="table-row">
      <style:table-row-properties style:min-row-height="0.5166in" style:use-optimal-row-height="false" fo:keep-together="always"/>
    </style:style>
    <style:style style:name="TableCell10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-0.0048in">
        <style:tab-stops/>
      </style:paragraph-properties>
      <style:text-properties style:font-name-asian="標楷體" fo:color="#000000" fo:font-size="14pt" style:font-size-asian="14pt"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color="#000000" fo:font-size="14pt" style:font-size-asian="14pt"/>
    </style:style>
    <style:style style:name="TableRow1009" style:family="table-row">
      <style:table-row-properties style:min-row-height="0.5923in" style:use-optimal-row-height="false" fo:keep-together="always"/>
    </style:style>
    <style:style style:name="TableCell10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P101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-asian="標楷體" fo:color="#000000" fo:font-size="14pt" style:font-size-asian="14pt"/>
    </style:style>
    <style:style style:name="P1013" style:parent-style-name="內文" style:family="paragraph">
      <style:text-properties fo:color="#000000" fo:font-size="14pt" style:font-size-asian="14pt"/>
    </style:style>
    <style:style style:name="P1014" style:parent-style-name="內文" style:family="paragraph">
      <style:paragraph-properties fo:break-before="page"/>
      <style:text-properties fo:color="#000000"/>
    </style:style>
    <style:style style:name="P1015" style:parent-style-name="標題1" style:family="paragraph">
      <style:text-properties fo:color="#000000"/>
    </style:style>
    <style:style style:name="P101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01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1018" style:parent-style-name="內文" style:family="paragraph">
      <style:paragraph-properties style:snap-to-layout-grid="false" fo:line-height="150%"/>
    </style:style>
    <style:style style:name="T1019" style:parent-style-name="預設段落字型" style:family="text">
      <style:text-properties style:font-name-asian="標楷體" fo:color="#000000" fo:font-size="14pt" style:font-size-asian="14pt"/>
    </style:style>
    <style:style style:name="T1020" style:parent-style-name="預設段落字型" style:family="text">
      <style:text-properties style:font-name-asian="標楷體" fo:color="#000000" fo:font-size="14pt" style:font-size-asian="14pt"/>
    </style:style>
    <style:style style:name="T1021" style:parent-style-name="預設段落字型" style:family="text">
      <style:text-properties style:font-name-asian="標楷體" fo:color="#000000" fo:font-size="14pt" style:font-size-asian="14pt"/>
    </style:style>
    <style:style style:name="T1022" style:parent-style-name="預設段落字型" style:family="text">
      <style:text-properties style:font-name-asian="標楷體" fo:color="#000000" fo:font-size="14pt" style:font-size-asian="14pt"/>
    </style:style>
    <style:style style:name="T1023" style:parent-style-name="預設段落字型" style:family="text">
      <style:text-properties style:font-name-asian="標楷體" fo:color="#000000" fo:font-size="14pt" style:font-size-asian="14pt"/>
    </style:style>
    <style:style style:name="T1024" style:parent-style-name="預設段落字型" style:family="text">
      <style:text-properties style:font-name-asian="標楷體" fo:color="#000000" fo:font-size="14pt" style:font-size-asian="14pt"/>
    </style:style>
    <style:style style:name="T1025" style:parent-style-name="預設段落字型" style:family="text">
      <style:text-properties style:font-name-asian="標楷體" fo:color="#000000" fo:font-size="14pt" style:font-size-asian="14pt"/>
    </style:style>
    <style:style style:name="T1026" style:parent-style-name="預設段落字型" style:family="text">
      <style:text-properties style:font-name-asian="標楷體" fo:color="#000000" fo:font-size="14pt" style:font-size-asian="14pt"/>
    </style:style>
    <style:style style:name="T1027" style:parent-style-name="預設段落字型" style:family="text">
      <style:text-properties style:font-name-asian="標楷體" fo:color="#000000" fo:font-size="14pt" style:font-size-asian="14pt"/>
    </style:style>
    <style:style style:name="T1028" style:parent-style-name="預設段落字型" style:family="text">
      <style:text-properties style:font-name-asian="標楷體" fo:color="#000000" fo:font-size="14pt" style:font-size-asian="14pt"/>
    </style:style>
    <style:style style:name="T1029" style:parent-style-name="預設段落字型" style:family="text">
      <style:text-properties style:font-name-asian="標楷體" fo:color="#000000" fo:font-size="14pt" style:font-size-asian="14pt"/>
    </style:style>
    <style:style style:name="T1030" style:parent-style-name="預設段落字型" style:family="text">
      <style:text-properties style:font-name-asian="標楷體" fo:color="#000000" fo:font-size="14pt" style:font-size-asian="14pt"/>
    </style:style>
    <style:style style:name="T1031" style:parent-style-name="預設段落字型" style:family="text">
      <style:text-properties style:font-name-asian="標楷體" fo:color="#000000" fo:font-size="14pt" style:font-size-asian="14pt"/>
    </style:style>
    <style:style style:name="T10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14pt" style:font-size-asian="14pt"/>
    </style:style>
    <style:style style:name="T10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036" style:family="table-column">
      <style:table-column-properties style:column-width="6.8527in" style:use-optimal-column-width="false"/>
    </style:style>
    <style:style style:name="Table1035" style:family="table">
      <style:table-properties style:width="6.8527in" fo:margin-left="0in" table:align="lef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 fo:color="#000000" fo:font-size="14pt" style:font-size-asian="14pt"/>
    </style:style>
    <style:style style:name="P1040" style:parent-style-name="內文" style:family="paragraph">
      <style:text-properties style:font-name-asian="標楷體" fo:color="#000000" fo:font-size="14pt" style:font-size-asian="14pt"/>
    </style:style>
    <style:style style:name="P1041" style:parent-style-name="內文" style:family="paragraph">
      <style:paragraph-properties fo:text-indent="0.4916in"/>
      <style:text-properties style:font-name-asian="標楷體" fo:color="#000000" fo:font-size="14pt" style:font-size-asian="14pt"/>
    </style:style>
    <style:style style:name="P104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43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44" style:parent-style-name="內文" style:family="paragraph">
      <style:paragraph-properties fo:margin-left="0.5in">
        <style:tab-stops/>
      </style:paragraph-properties>
    </style:style>
    <style:style style:name="T1045" style:parent-style-name="預設段落字型" style:family="text">
      <style:text-properties style:font-name-asian="標楷體" fo:color="#000000" fo:font-size="14pt" style:font-size-asian="14pt"/>
    </style:style>
    <style:style style:name="T1046" style:parent-style-name="預設段落字型" style:family="text">
      <style:text-properties style:font-name-asian="標楷體" fo:color="#000000" fo:font-size="14pt" style:font-size-asian="14pt"/>
    </style:style>
    <style:style style:name="T1047" style:parent-style-name="預設段落字型" style:family="text">
      <style:text-properties style:font-name-asian="標楷體" fo:color="#000000" fo:font-size="14pt" style:font-size-asian="14pt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9" style:parent-style-name="預設段落字型" style:family="text">
      <style:text-properties style:font-name-asian="標楷體" fo:color="#000000" fo:font-size="14pt" style:font-size-asian="14pt"/>
    </style:style>
    <style:style style:name="T1050" style:parent-style-name="預設段落字型" style:family="text">
      <style:text-properties style:font-name-asian="標楷體" fo:color="#000000" fo:font-size="14pt" style:font-size-asian="14pt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2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53" style:parent-style-name="內文" style:family="paragraph">
      <style:paragraph-properties fo:margin-left="0.5in">
        <style:tab-stops/>
      </style:paragraph-properties>
      <style:text-properties style:font-name-asian="標楷體" fo:color="#000000" fo:font-size="14pt" style:font-size-asian="14pt"/>
    </style:style>
    <style:style style:name="P1054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5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6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7" style:parent-style-name="內文" style:family="paragraph">
      <style:paragraph-properties fo:margin-left="0.7868in">
        <style:tab-stops/>
      </style:paragraph-properties>
      <style:text-properties style:font-name-asian="標楷體" fo:color="#000000" fo:font-size="14pt" style:font-size-asian="14pt"/>
    </style:style>
    <style:style style:name="P1058" style:parent-style-name="內文" style:family="paragraph">
      <style:text-properties style:font-name-asian="標楷體" fo:color="#000000" fo:font-size="14pt" style:font-size-asian="14pt"/>
    </style:style>
    <style:style style:name="P1059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1060" style:parent-style-name="內文" style:family="paragraph">
      <style:text-properties style:font-name-asian="標楷體" fo:color="#000000" fo:font-size="14pt" style:font-size-asian="14pt"/>
    </style:style>
    <style:style style:name="P1061" style:parent-style-name="內文" style:family="paragraph">
      <style:text-properties style:font-name-asian="標楷體" fo:color="#000000" fo:font-size="14pt" style:font-size-asian="14pt"/>
    </style:style>
    <style:style style:name="P1062" style:parent-style-name="內文" style:family="paragraph">
      <style:text-properties style:font-name-asian="標楷體" fo:color="#000000" fo:font-size="14pt" style:font-size-asian="14pt"/>
    </style:style>
    <style:style style:name="P1063" style:parent-style-name="內文" style:family="paragraph">
      <style:text-properties style:font-name-asian="標楷體" fo:color="#000000" fo:font-size="14pt" style:font-size-asian="14pt"/>
    </style:style>
    <style:style style:name="P1064" style:parent-style-name="內文" style:family="paragraph">
      <style:text-properties style:font-name-asian="標楷體" fo:color="#000000" fo:font-size="14pt" style:font-size-asian="14pt"/>
    </style:style>
    <style:style style:name="P1065" style:parent-style-name="內文" style:family="paragraph">
      <style:text-properties style:font-name-asian="標楷體" fo:color="#000000" fo:font-size="14pt" style:font-size-asian="14pt"/>
    </style:style>
    <style:style style:name="P1066" style:parent-style-name="內文" style:family="paragraph">
      <style:text-properties style:font-name-asian="標楷體" fo:color="#000000" fo:font-size="14pt" style:font-size-asian="14pt"/>
    </style:style>
    <style:style style:name="P1067" style:parent-style-name="內文" style:family="paragraph">
      <style:text-properties style:font-name-asian="標楷體" fo:color="#000000" fo:font-size="14pt" style:font-size-asian="14pt"/>
    </style:style>
    <style:style style:name="P1068" style:parent-style-name="內文" style:family="paragraph">
      <style:text-properties style:font-name-asian="標楷體" fo:color="#000000" fo:font-size="14pt" style:font-size-asian="14pt"/>
    </style:style>
    <style:style style:name="P1069" style:parent-style-name="內文" style:family="paragraph">
      <style:text-properties style:font-name-asian="標楷體" fo:color="#000000" fo:font-size="14pt" style:font-size-asian="14pt"/>
    </style:style>
    <style:style style:name="P1070" style:parent-style-name="內文" style:family="paragraph">
      <style:text-properties style:font-name-asian="標楷體" fo:color="#000000" fo:font-size="14pt" style:font-size-asian="14pt"/>
    </style:style>
    <style:style style:name="P1071" style:parent-style-name="內文" style:family="paragraph">
      <style:text-properties style:font-name-asian="標楷體" fo:color="#000000" fo:font-size="14pt" style:font-size-asian="14pt"/>
    </style:style>
    <style:style style:name="P1072" style:parent-style-name="內文" style:family="paragraph">
      <style:text-properties style:font-name-asian="標楷體" fo:color="#000000" fo:font-size="14pt" style:font-size-asian="14pt"/>
    </style:style>
    <style:style style:name="P1073" style:parent-style-name="內文" style:family="paragraph">
      <style:text-properties style:font-name-asian="標楷體" fo:color="#000000" fo:font-size="14pt" style:font-size-asian="14pt"/>
    </style:style>
    <style:style style:name="P1074" style:parent-style-name="內文" style:family="paragraph">
      <style:text-properties style:font-name-asian="標楷體" fo:color="#000000" fo:font-size="14pt" style:font-size-asian="14pt"/>
    </style:style>
    <style:style style:name="P1075" style:parent-style-name="內文" style:family="paragraph">
      <style:text-properties style:font-name-asian="標楷體" fo:color="#000000" fo:font-size="14pt" style:font-size-asian="14pt"/>
    </style:style>
    <style:style style:name="P1076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1077" style:parent-style-name="預設段落字型" style:family="text">
      <style:text-properties style:font-name-asian="標楷體" fo:color="#000000" fo:font-size="14pt" style:font-size-asian="14pt"/>
    </style:style>
    <style:style style:name="T1078" style:parent-style-name="預設段落字型" style:family="text">
      <style:text-properties style:font-name-asian="標楷體" fo:color="#000000" fo:font-size="14pt" style:font-size-asian="14pt"/>
    </style:style>
    <style:style style:name="T1079" style:parent-style-name="預設段落字型" style:family="text">
      <style:text-properties style:font-name-asian="標楷體" fo:color="#000000" fo:font-size="16pt" style:font-size-asian="16pt"/>
    </style:style>
    <style:style style:name="P1080" style:parent-style-name="內文" style:family="paragraph">
      <style:paragraph-properties style:snap-to-layout-grid="false" fo:text-align="justify" fo:margin-left="-0.0833in">
        <style:tab-stops/>
      </style:paragraph-properties>
      <style:text-properties style:font-name-asian="標楷體" fo:color="#000000" fo:font-size="16pt" style:font-size-asian="16pt"/>
    </style:style>
    <style:style style:name="P1081" style:parent-style-name="內文" style:family="paragraph">
      <style:paragraph-properties fo:text-align="justify" fo:line-height="0.25in"/>
    </style:style>
    <style:style style:name="T1082" style:parent-style-name="預設段落字型" style:family="text">
      <style:text-properties style:font-name-asian="標楷體" fo:color="#000000" fo:font-size="14pt" style:font-size-asian="14pt"/>
    </style:style>
    <style:style style:name="T1083" style:parent-style-name="預設段落字型" style:family="text">
      <style:text-properties style:font-name-asian="標楷體" fo:color="#000000" fo:font-size="14pt" style:font-size-asian="14pt"/>
    </style:style>
    <style:style style:name="T1084" style:parent-style-name="預設段落字型" style:family="text">
      <style:text-properties style:font-name-asian="標楷體" fo:color="#000000" fo:font-size="14pt" style:font-size-asian="14pt"/>
    </style:style>
    <style:style style:name="T1085" style:parent-style-name="預設段落字型" style:family="text">
      <style:text-properties style:font-name-asian="標楷體" fo:color="#000000" fo:font-size="14pt" style:font-size-asian="14pt"/>
    </style:style>
    <style:style style:name="T1086" style:parent-style-name="預設段落字型" style:family="text">
      <style:text-properties style:font-name-asian="標楷體" fo:color="#000000" fo:font-size="14pt" style:font-size-asian="14pt"/>
    </style:style>
    <style:style style:name="T1087" style:parent-style-name="預設段落字型" style:family="text">
      <style:text-properties style:font-name-asian="標楷體" fo:color="#000000" fo:font-size="14pt" style:font-size-asian="14pt"/>
    </style:style>
    <style:style style:name="T1088" style:parent-style-name="預設段落字型" style:family="text">
      <style:text-properties style:font-name-asian="標楷體" fo:color="#000000" fo:font-size="14pt" style:font-size-asian="14pt"/>
    </style:style>
    <style:style style:name="T108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3"/>
      <text:p text:style-name="P5"><draw:frame draw:style-name="F6" text:anchor-type="paragraph" svg:x="1.0548in" svg:y="0.4909in" svg:width="6.3881in" draw:z-index="0"><draw:text-box fo:min-height="1.8097in"><text:p text:style-name="P4"/><text:p text:style-name="P7">中華民國證券櫃檯買賣中心</text:p><text:p text:style-name="P8"><text:s/>債券等殖成交系統</text:p><text:p text:style-name="P9">異地備援市場實況模擬測試程序</text:p><text:p text:style-name="P10"/></draw:text-box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財團法人中華民國證券櫃檯買賣中心</text:p>
      <text:p text:style-name="P32">105年10月30日</text:p>
      <text:p text:style-name="P33"/>
      <text:soft-page-break/>
      <text:p text:style-name="P34"><text:span text:style-name="T35"><text:s/></text:span><text:span text:style-name="T36">目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/>
          <text:p text:style-name="P38"><text:a xlink:href="#_Toc322347653" office:target-frame-name="_top" xlink:show="replace"><text:span text:style-name="T39">壹、測試目的</text:span><text:span text:style-name="T40"><text:tab/></text:span><text:span text:style-name="T41">3</text:span></text:a></text:p>
          <text:p text:style-name="P42"><text:a xlink:href="#_Toc322347654" office:target-frame-name="_top" xlink:show="replace"><text:span text:style-name="T43">貳、狀況假設</text:span><text:span text:style-name="T44"><text:tab/></text:span><text:span text:style-name="T45">3</text:span></text:a></text:p>
          <text:p text:style-name="P46"><text:a xlink:href="#_Toc322347655" office:target-frame-name="_top" xlink:show="replace"><text:span text:style-name="T47">參、測試日期及時間</text:span><text:span text:style-name="T48"><text:tab/></text:span><text:span text:style-name="T49">3</text:span></text:a></text:p>
          <text:p text:style-name="P50"><text:a xlink:href="#_Toc322347656" office:target-frame-name="_top" xlink:show="replace"><text:span text:style-name="T51">肆、參加測試單位</text:span><text:span text:style-name="T52"><text:tab/></text:span><text:span text:style-name="T53">3</text:span></text:a></text:p>
          <text:p text:style-name="P54"><text:a xlink:href="#_Toc322347657" office:target-frame-name="_top" xlink:show="replace"><text:span text:style-name="T55">伍、測試使用環境</text:span><text:span text:style-name="T56"><text:tab/></text:span><text:span text:style-name="T57">3</text:span></text:a></text:p>
          <text:p text:style-name="P58"><text:a xlink:href="#_Toc322347658" office:target-frame-name="_top" xlink:show="replace"><text:span text:style-name="T59">陸、注意事項</text:span><text:span text:style-name="T60"><text:tab/></text:span><text:span text:style-name="T61">3</text:span></text:a></text:p>
          <text:p text:style-name="P62"><text:a xlink:href="#_Toc322347659" office:target-frame-name="_top" xlink:show="replace"><text:span text:style-name="T63">柒、測試業務說明</text:span><text:span text:style-name="T64"><text:tab/></text:span><text:span text:style-name="T65">4</text:span></text:a></text:p>
          <text:p text:style-name="P66"><text:a xlink:href="#_Toc322347660" office:target-frame-name="_top" xlink:show="replace"><text:span text:style-name="T67">捌、連絡電話</text:span><text:span text:style-name="T68"><text:tab/></text:span><text:span text:style-name="T69">8</text:span></text:a></text:p>
          <text:p text:style-name="P70"><text:a xlink:href="#_Toc322347661" office:target-frame-name="_top" xlink:show="replace"><text:span text:style-name="T71">玖、證券商測試作業底稿</text:span><text:span text:style-name="T72"><text:tab/></text:span><text:span text:style-name="T73">9</text:span></text:a></text:p>
          <text:p text:style-name="P74"><text:a xlink:href="#_Toc322347662" office:target-frame-name="_top" xlink:show="replace"><text:span text:style-name="T75">拾、資訊公司測試作業底稿</text:span><text:span text:style-name="T76"><text:tab/></text:span><text:span text:style-name="T77">16</text:span></text:a></text:p>
          <text:p text:style-name="P78"><text:a xlink:href="#_Toc322347664" office:target-frame-name="_top" xlink:show="replace"><text:span text:style-name="T79">&lt;</text:span><text:span text:style-name="T80">附件</text:span><text:span text:style-name="T81">&gt;<text:s/></text:span><text:span text:style-name="T82">測試狀況回覆表</text:span><text:span text:style-name="T83"><text:tab/></text:span><text:span text:style-name="T84">17</text:span></text:a></text:p>
        </text:index-body>
      </text:table-of-content>
      <text:p text:style-name="P85"/>
      <text:p text:style-name="P86"/>
      <text:p text:style-name="P87"><text:s/></text:p>
      <text:soft-page-break/>
      <text:p text:style-name="P88">中華民國證券櫃檯買賣中心</text:p>
      <text:p text:style-name="P89">債券等殖成交系統</text:p>
      <text:p text:style-name="P90"><text:span text:style-name="T91">異地備援</text:span><text:span text:style-name="T92">市場實況模擬測試程序</text:span></text:p>
      <text:h text:style-name="P93" text:outline-level="1"><text:bookmark-start text:name="_Toc88281524"/><text:bookmark-start text:name="_Toc322347653"/>壹、測試目的<text:bookmark-end text:name="_Toc88281524"/><text:bookmark-end text:name="_Toc322347653"/></text:h>
      <text:p text:style-name="P94"><text:span text:style-name="T95">為使櫃檯買賣交易市場能順利運作，防範天然災害發生時各項電腦交易發生異常，特舉辦</text:span><text:span text:style-name="T96">債券系統</text:span><text:span text:style-name="T97">異地備援市場實況模擬測試，檢測異常狀況發生時</text:span><text:span text:style-name="T98"><text:s/></text:span><text:span text:style-name="T99">貴公司交易系統能否順利移轉至本中心備援系統，以確保交易市場安全穩定。</text:span></text:p>
      <text:h text:style-name="P100" text:outline-level="1"><text:bookmark-start text:name="_Toc322347654"/>貳、狀況假設<text:bookmark-end text:name="_Toc322347654"/></text:h>
      <text:p text:style-name="P101"><text:span text:style-name="T102">本次演練假設櫃買</text:span><text:span text:style-name="T103">債券等殖成交系統</text:span><text:span text:style-name="T104">主機於開盤前發生異常，交易系統直接於櫃買中心</text:span><text:span text:style-name="T105">之備援中心</text:span><text:span text:style-name="T106">啟動。</text:span></text:p>
      <text:h text:style-name="P107" text:outline-level="1"><text:bookmark-start text:name="_Toc88281525"/><text:bookmark-start text:name="_Toc322347655"/>參、測試日期及時間<text:bookmark-end text:name="_Toc88281525"/><text:bookmark-end text:name="_Toc322347655"/></text:h>
      <text:p text:style-name="P108">一、測試日期：105年10月30日（星期日）</text:p>
      <text:p text:style-name="P109">二、測試時間：08:30<text:s/>～<text:s/>15:00</text:p>
      <text:p text:style-name="P110">(一)、第一階段(備援測試)：08:30<text:s/>~<text:s/>12:30</text:p>
      <text:p text:style-name="P111">(二)、第二階段(還原測試)：13:00<text:s/>~<text:s/>15:00</text:p>
      <text:p text:style-name="P112"><text:span text:style-name="T113">為確保次一營業日市場交易正常，</text:span><text:span text:style-name="T114">請務必參加第二階段之還原測試。</text:span></text:p>
      <text:h text:style-name="P115" text:outline-level="1"><text:bookmark-start text:name="_Toc88281526"/><text:bookmark-start text:name="_Toc322347656"/>肆、參加測試單位<text:bookmark-end text:name="_Toc88281526"/><text:bookmark-end text:name="_Toc322347656"/></text:h>
      <text:list text:style-name="LFO3" text:continue-numbering="true">
        <text:list-item>
          <text:p text:style-name="P116">各櫃檯買賣證券商（含自營商及經紀商）</text:p>
        </text:list-item>
        <text:list-item>
          <text:p text:style-name="P117">各清算銀行</text:p>
        </text:list-item>
        <text:list-item>
          <text:p text:style-name="P118"><text:span text:style-name="T119">各資訊廠商</text:span></text:p>
        </text:list-item>
        <text:list-item>
          <text:p text:style-name="P120"><text:span text:style-name="T121">台灣</text:span><text:span text:style-name="T122">固網</text:span><text:span text:style-name="T123">股份有限公司</text:span></text:p>
        </text:list-item>
        <text:list-item>
          <text:p text:style-name="P124"><text:span text:style-name="T125">中華電信股份有限公司</text:span></text:p>
        </text:list-item>
        <text:list-item>
          <text:p text:style-name="P126"><text:span text:style-name="T127">遠傳電信股份有限公司</text:span></text:p>
        </text:list-item>
        <text:list-item>
          <text:p text:style-name="P128">櫃檯買賣中心<text:s/>–<text:s/>債券部、資訊部</text:p>
        </text:list-item>
      </text:list>
      <text:p text:style-name="P129"/>
      <text:h text:style-name="P130" text:outline-level="1"><text:bookmark-start text:name="_Toc88281527"/><text:bookmark-start text:name="_Toc322347657"/>伍、測試使用環境<text:bookmark-end text:name="_Toc88281527"/><text:bookmark-end text:name="_Toc322347657"/></text:h>
      <text:p text:style-name="P131"><text:span text:style-name="T132">一、</text:span><text:span text:style-name="T133">測試時，請各證券商務必登入</text:span><text:span text:style-name="T134"><text:s/></text:span><text:span text:style-name="T135">正式</text:span><text:span text:style-name="T136">主機</text:span><text:span text:style-name="T137">。</text:span></text:p>
      <text:p text:style-name="P138"><text:span text:style-name="T139">二、測試時系統登入所使用之</text:span><text:span text:style-name="T140"><text:s/></text:span><text:span text:style-name="T141">帳號</text:span><text:span text:style-name="T142">/</text:span><text:span text:style-name="T143">密碼</text:span><text:span text:style-name="T144"><text:s/></text:span><text:span text:style-name="T145">均與現行作業相同。</text:span></text:p>
      <text:h text:style-name="P146" text:outline-level="1"><text:bookmark-start text:name="_Toc88281528"/><text:bookmark-start text:name="_Toc322347658"/>陸、注意事項<text:bookmark-end text:name="_Toc88281528"/><text:bookmark-end text:name="_Toc322347658"/></text:h>
      <text:p text:style-name="P147"><text:s text:c="4"/>一、測試中若有任何問題，請與本中心資訊部聯絡。</text:p>
      <text:p text:style-name="P148"><text:span text:style-name="T149"><text:s/></text:span><text:span text:style-name="T150"><text:s text:c="3"/></text:span><text:span text:style-name="T151">二、</text:span><text:span text:style-name="T152">市場</text:span><text:span text:style-name="T153">會測結束後，如有異常狀況請填寫測試狀況回覆表</text:span><text:span text:style-name="T154">(</text:span><text:span text:style-name="T155">如附件</text:span><text:span text:style-name="T156">)</text:span><text:span text:style-name="T157">，並傳</text:span><text:soft-page-break/><text:span text:style-name="T158">真至本中心。</text:span></text:p>
      <text:p text:style-name="P159"/>
      <text:h text:style-name="P160" text:outline-level="1"><text:bookmark-start text:name="_Toc88281529"/><text:bookmark-start text:name="_Toc322347659"/>柒、測試業務說明<text:bookmark-end text:name="_Toc88281529"/><text:bookmark-end text:name="_Toc322347659"/></text:h>
      <text:list text:style-name="LFO2" text:continue-numbering="true">
        <text:list-item>
          <text:p text:style-name="P161">與異地備援中心連線測試部分</text:p>
        </text:list-item>
      </text:list>
      <text:p text:style-name="P162">(一)、測試時間：8:30~11:30</text:p>
      <text:p text:style-name="P163">(二)、開盤時間：9:00</text:p>
      <text:p text:style-name="P164">(三)、請各測試單位進行系統功能測試。</text:p>
      <text:p text:style-name="P165"/>
      <text:list text:style-name="LFO2" text:continue-numbering="true">
        <text:list-item>
          <text:p text:style-name="P166">系統日結作業</text:p>
        </text:list-item>
      </text:list>
      <text:p text:style-name="P167">(一)、測試時間：11:30~12:10</text:p>
      <text:p text:style-name="P168">(二)、此項作業由櫃買中心作業，各測試單位不須作業。</text:p>
      <text:p text:style-name="P169"/>
      <text:list text:style-name="LFO2" text:continue-numbering="true">
        <text:list-item>
          <text:p text:style-name="P170">日結報表傳送</text:p>
        </text:list-item>
      </text:list>
      <text:p text:style-name="P171">(一)、測試時間：12:10~12:30</text:p>
      <text:p text:style-name="P172">(二)、請各測試單位查詢相關報表內容是否正確。</text:p>
      <text:p text:style-name="P173"/>
      <text:list text:style-name="LFO2" text:continue-numbering="true">
        <text:list-item>
          <text:p text:style-name="P174">資訊網路切換回主系統</text:p>
        </text:list-item>
      </text:list>
      <text:p text:style-name="P175">(一)、切換時間：12:30~13:00</text:p>
      <text:p text:style-name="P176">(二)、此項作業由櫃買中心作業，各測試單位不須作業。</text:p>
      <text:p text:style-name="P177"/>
      <text:list text:style-name="LFO2" text:continue-numbering="true">
        <text:list-item>
          <text:p text:style-name="P178">還原測試部分</text:p>
        </text:list-item>
      </text:list>
      <text:p text:style-name="P179">(一)、測試時間：13:00~15:00</text:p>
      <text:p text:style-name="P180">(二)、此時段系統將重新開盤。</text:p>
      <text:p text:style-name="P181">(三)、請各測試單位重新登入系統，進行還原測試以確認線路連通無誤。</text:p>
      <text:p text:style-name="P182">(四)、測試結束：15:00</text:p>
      <text:p text:style-name="P183"/>
      <text:list text:style-name="LFO2" text:continue-numbering="true">
        <text:list-item>
          <text:p text:style-name="P184">測試項目說明</text:p>
        </text:list-item>
      </text:list>
      <text:p text:style-name="P185"><text:bookmark-start text:name="_Toc88281530"/>1、公債等殖</text:p>
      <text:p text:style-name="P186">(1)、電腦議價</text:p>
      <text:p text:style-name="P187">a、報價：對任一債券、全市場（或券商組合）進行參考或確定報價。</text:p>
      <text:p text:style-name="P188">b、交易：對任一債券進行參考或確定交易。</text:p>
      <text:p text:style-name="P189">c、詢價：對任一債券、任一券商（或券商組合）進行詢價。</text:p>
      <text:p text:style-name="P190">d、成交狀況查詢：查詢成交紀錄是否正確。</text:p>
      <text:p text:style-name="P191">e、成交行情揭示：查詢市場成交行情紀錄是否正確。</text:p>
      <text:p text:style-name="P192">(2)、比對交易：對任一債券、任一券商進行比對交易申報。</text:p>
      <text:p text:style-name="P193"/>
      <text:p text:style-name="P194">2、國際債券</text:p>
      <text:p text:style-name="P195">(1)、報價：對任一國際債券、全市場（或券商組合）進行參考或確定報價。</text:p>
      <text:p text:style-name="P196">(2)、交易：對任一國際債券進行參考或確定交易。</text:p>
      <text:p text:style-name="P197">(3)、詢價：對任一國際債券、任一券商（或券商組合）進行詢價。</text:p>
      <text:p text:style-name="P198">(4)、成交查詢：查詢國際債券成交紀錄是否正確。</text:p>
      <text:p text:style-name="P199">(5)、行情揭示：查詢國際債券市場成交行情紀錄是否正確。</text:p>
      <text:p text:style-name="P200">(6)、比對交易：對任一國際債券、任一券商進行比對交易申報。</text:p>
      <text:p text:style-name="P201"><text:s text:c="2"/></text:p>
      <text:p text:style-name="P202">3、其他債券</text:p>
      <text:p text:style-name="P203">(1)、報價：對任一其他債券、全市場（或券商組合）進行參考或確定報價。</text:p>
      <text:p text:style-name="P204">(2)、交易：對任一其他債券進行參考或確定交易。</text:p>
      <text:p text:style-name="P205">(3)、詢價：對任一其他債券、任一券商（或券商組合）進行詢價。</text:p>
      <text:p text:style-name="P206">(4)、成交查詢：查詢其他債券成交紀錄是否正確。</text:p>
      <text:p text:style-name="P207">(5)、行情揭示：查詢其他債券市場成交行情紀錄是否正確。</text:p>
      <text:p text:style-name="P208">(6)、比對交易：對任一其他債券、任一券商進行比對交易申報。</text:p>
      <text:p text:style-name="P209"/>
      <text:p text:style-name="P210">4、處所議價</text:p>
      <text:p text:style-name="P211">(1)、報價：對買賣斷交易（或附條件交易）進行報價。</text:p>
      <text:p text:style-name="P212">(2)、附條件報價查詢：查詢附條件報價紀錄是否正確。</text:p>
      <text:p text:style-name="P213">(3)、買賣斷報價查詢：查詢買賣斷報價紀錄是否正確。</text:p>
      <text:p text:style-name="P214">(4)、進行國際債券處所議價報價及查詢等功能。</text:p>
      <text:p text:style-name="P215"/>
      <text:p text:style-name="P216">5、債券借券交易</text:p>
      <text:p text:style-name="P217">(1)、借方定價交易委託<text:span text:style-name="T218">（適用於債券自營商、證券經紀商、期貨商）</text:span></text:p>
      <text:p text:style-name="P219">對任一債券進行借券委託輸入（或修改、刪除），系統自動撮合。</text:p>
      <text:p text:style-name="P220">(2)、貸方定價交易委託（適用於清算銀行）</text:p>
      <text:p text:style-name="P221">對任一債券進行貸券委託輸入（或修改、刪除），系統自動撮合。</text:p>
      <text:p text:style-name="P222">(3)、議價、議借交易</text:p>
      <text:p text:style-name="P223">對任一債券進行議價、議借比對輸入（或修改、刪除），系統自動比對。</text:p>
      <text:p text:style-name="P224">(4)、定價委託歷史查詢</text:p>
      <text:p text:style-name="P225">查詢委託歷史資料是否正確。</text:p>
      <text:p text:style-name="P226">(5)、定價交易成交查詢</text:p>
      <text:soft-page-break/>
      <text:p text:style-name="P227">查詢成交資料是否正確。</text:p>
      <text:p text:style-name="P228">(6)、定價交易行情揭示</text:p>
      <text:p text:style-name="P229">查詢任一借券行情揭示是否正確。</text:p>
      <text:p text:style-name="P230">(7)、客戶擔保金查詢</text:p>
      <text:p text:style-name="P231">查詢客戶之可動支擔保金現值是否正確。</text:p>
      <text:p text:style-name="P232"/>
      <text:p text:style-name="P233">6、公債指數報價</text:p>
      <text:p text:style-name="P234">各債券自營商於電腦議價結束後，就所分配且當日電腦議價未成交之公債券次進行報價，另證券商亦可就未被分配之公債券次進行報價。</text:p>
      <text:p text:style-name="P235"/>
      <text:p text:style-name="P236">7、公司債參考利率報價</text:p>
      <text:p text:style-name="P237">各債券自營商進行公司債參考利率報價。</text:p>
      <text:p text:style-name="P238"/>
      <text:p text:style-name="P239">8、T+2附條件交易<text:s/></text:p>
      <text:p text:style-name="P240">(1)、RP/RS報價：對任一債券、全市場（或券商組合）進行附條件報價。</text:p>
      <text:p text:style-name="P241">(2)、RP/RS交易：對任一債券進行附條件交易。</text:p>
      <text:p text:style-name="P242">(3)、RP/RS成交查詢：查詢附條件成交紀錄是否正確。</text:p>
      <text:p text:style-name="P243">(4)、RP/RS行情揭示：查詢附條件市場成交行情紀錄是否正確。</text:p>
      <text:p text:style-name="P244">(5)、買超券轉報價</text:p>
      <text:p text:style-name="P245">主要交易商就「公債附條件交易買超部位自動出借機制」之應申報RP出借部位進行報價。</text:p>
      <text:p text:style-name="P246">【註】上午盤之附條件交易結束，系統將清除未成交之RP/RS報價。</text:p>
      <text:p text:style-name="P247">(6)、下載RP/RS Dailytrade</text:p>
      <text:p text:style-name="P248">(7)、進行國際債券RP/RS之報價、交易、成交查詢、行情揭示等功能。</text:p>
      <text:p text:style-name="P249"/>
      <text:p text:style-name="P250">9、T+0附條件交易 (一般擔保品附條件交易)</text:p>
      <text:p text:style-name="P251"><text:span text:style-name="T252">(1)、報價：對任一期別</text:span>(包含其他債券)<text:span text:style-name="T253">、全市場（或券商組合）進行附條件報價。</text:span></text:p>
      <text:p text:style-name="P254"><text:span text:style-name="T255">(2)、交易：對任一期別</text:span>(包含其他債券)<text:span text:style-name="T256">進行T+0附條件交易。</text:span></text:p>
      <text:p text:style-name="P257">(3)、成交狀況查詢：查詢附條件成交紀錄是否正確。</text:p>
      <text:p text:style-name="P258">(4)、成交行情揭示：查詢附條件市場成交行情紀錄是否正確。</text:p>
      <text:p text:style-name="P259">(5)、配券:對尚未配券之期別進行配券(賣方進行配券)。</text:p>
      <text:p text:style-name="P260"/>
      <text:soft-page-break/>
      <text:p text:style-name="P261">10、組合交易</text:p>
      <text:p text:style-name="P262">(1)、新舊券報價：對任一新舊券組合、全市場（或券商組合）進行報價。</text:p>
      <text:p text:style-name="P263">(2)、新舊券交易：對任一新舊券組合進行交易。</text:p>
      <text:p text:style-name="P264">(3)、新舊券行情：查詢新舊券組合成交行情揭示是否正確。</text:p>
      <text:p text:style-name="P265">(4)、長短券報價：對任一長短券組合、全市場（或券商組合）進行報價。</text:p>
      <text:p text:style-name="P266">(5)、長短券交易：對任一長短券組合進行交易。</text:p>
      <text:p text:style-name="P267">(6)、長短券行情：查詢長短券組合成交行情揭示是否正確。</text:p>
      <text:p text:style-name="P268">(7)、成交查詢：請由公債買賣斷成交查詢畫面核對組合交易成交資料是否正確。</text:p>
      <text:p text:style-name="P269"/>
      <text:p text:style-name="P270"/>
      <text:p text:style-name="P271">11、檔案傳輸</text:p>
      <text:p text:style-name="P272">(1)、處所議價資料（tran01、tran02）資料傳輸</text:p>
      <text:p text:style-name="P273">請產製tran01、tran02後進行資料傳輸。</text:p>
      <text:p text:style-name="P274">(2)、中央登錄公債存量部位日申報（tran03）資料傳輸</text:p>
      <text:p text:style-name="P275">請產製tran03後進行資料傳輸。</text:p>
      <text:p text:style-name="P276">(3)、中央登錄公債部位成本月申報（tran03M）資料傳輸</text:p>
      <text:p text:style-name="P277">請產製tran03M後進行資料傳輸。</text:p>
      <text:p text:style-name="P278">(4)、等殖系統--比對交易資料（tran05）資料傳輸</text:p>
      <text:p text:style-name="P279">請產製tran05後進行資料傳輸。</text:p>
      <text:p text:style-name="P280">(5)、國際債券處所議價資料（tran06）資料傳輸</text:p>
      <text:p text:style-name="P281">請產製tran06後進行資料傳輸。<text:span text:style-name="T282"><text:s text:c="4"/></text:span></text:p>
      <text:p text:style-name="P283">(6)、固定收益處所議價資料傳輸（tran07）</text:p>
      <text:p text:style-name="P284">請產製tran07後進行資料傳輸。<text:span text:style-name="T285"><text:s text:c="2"/></text:span></text:p>
      <text:p text:style-name="P286">(7)、券商議借申報資料（tran08）資料傳輸</text:p>
      <text:p text:style-name="P287">請產製tran08後進行資料傳輸。</text:p>
      <text:p text:style-name="P288"><text:span text:style-name="T289">(8)、</text:span><text:span text:style-name="T290">外國債券庫存申報資料(tran09)</text:span><text:span text:style-name="T291">資料傳輸</text:span></text:p>
      <text:p text:style-name="P292">請產製tran09後進行資料傳輸。</text:p>
      <text:p text:style-name="P293"><text:span text:style-name="T294">(9)、</text:span><text:span text:style-name="T295">外國債券成交申報資料(tran10)</text:span><text:span text:style-name="T296">資料傳輸</text:span></text:p>
      <text:p text:style-name="P297">請產製tran10後進行資料傳輸。</text:p>
      <text:p text:style-name="P298"><text:span text:style-name="T299">(</text:span><text:span text:style-name="T300">10</text:span><text:span text:style-name="T301">)、</text:span><text:span text:style-name="T302">財務顧問業務相關交易資料</text:span><text:span text:style-name="T303">申報資料(tran1</text:span><text:span text:style-name="T304">1</text:span><text:span text:style-name="T305">)</text:span><text:span text:style-name="T306">資料傳輸：</text:span></text:p>
      <text:p text:style-name="P307"><text:span text:style-name="T308">請產製tran1</text:span><text:span text:style-name="T309">1</text:span><text:span text:style-name="T310">後進行資料傳輸。</text:span></text:p>
      <text:p text:style-name="P311"/>
      <text:soft-page-break/>
      <text:p text:style-name="P312"><text:s text:c="9"/>12、查詢列印</text:p>
      <text:p text:style-name="P313">(1)、查詢各項檔案傳輸結果是否正確。</text:p>
      <text:p text:style-name="P314"><text:span text:style-name="T315">(2)、查詢日結後相關報表資料內容是否正確。</text:span></text:p>
      <text:p text:style-name="P316"/>
      <text:p text:style-name="P317">13、測試時序對照表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內文"><text:span text:style-name="T324">債券等殖成交系統</text:span>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市場實況模擬</text:p>
            <text:p text:style-name="內文"><text:span text:style-name="T330">測試時間</text:span></text:p>
          </table:table-cell>
          <table:table-cell table:style-name="TableCell331">
            <text:p text:style-name="P332">對照之營業日</text:p>
            <text:p text:style-name="內文"><text:span text:style-name="T333">交易時間</text:span>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08:00</text:p>
          </table:table-cell>
          <table:table-cell table:style-name="TableCell339">
            <text:p text:style-name="P340">08:00</text:p>
          </table:table-cell>
          <table:table-cell table:style-name="TableCell341">
            <text:p text:style-name="P342">Gateway連線</text:p>
          </table:table-cell>
        </table:table-row>
        <table:table-row table:style-name="TableRow343">
          <table:table-cell table:style-name="TableCell344">
            <text:p text:style-name="P345">08:30</text:p>
          </table:table-cell>
          <table:table-cell table:style-name="TableCell346">
            <text:p text:style-name="P347">08:30</text:p>
          </table:table-cell>
          <table:table-cell table:style-name="TableCell348">
            <text:p text:style-name="P349">報價</text:p>
          </table:table-cell>
        </table:table-row>
        <table:table-row table:style-name="TableRow350">
          <table:table-cell table:style-name="TableCell351">
            <text:p text:style-name="P352">09:00</text:p>
          </table:table-cell>
          <table:table-cell table:style-name="TableCell353">
            <text:p text:style-name="P354">09:00</text:p>
          </table:table-cell>
          <table:table-cell table:style-name="TableCell355">
            <text:p text:style-name="P356">報價、交易</text:p>
          </table:table-cell>
        </table:table-row>
        <table:table-row table:style-name="TableRow357">
          <table:table-cell table:style-name="TableCell358">
            <text:p text:style-name="P359">09:45</text:p>
          </table:table-cell>
          <table:table-cell table:style-name="TableCell360">
            <text:p text:style-name="P361">10:00</text:p>
          </table:table-cell>
          <table:table-cell table:style-name="TableCell362">
            <text:p text:style-name="P363">T+0日結</text:p>
          </table:table-cell>
        </table:table-row>
        <table:table-row table:style-name="TableRow364">
          <table:table-cell table:style-name="TableCell365">
            <text:p text:style-name="P366">10:00</text:p>
          </table:table-cell>
          <table:table-cell table:style-name="TableCell367">
            <text:p text:style-name="P368">10:30</text:p>
          </table:table-cell>
          <table:table-cell table:style-name="TableCell369">
            <text:p text:style-name="P370">T+0交易報表下載</text:p>
          </table:table-cell>
        </table:table-row>
        <table:table-row table:style-name="TableRow371">
          <table:table-cell table:style-name="TableCell372">
            <text:p text:style-name="P373">10:10</text:p>
          </table:table-cell>
          <table:table-cell table:style-name="TableCell374">
            <text:p text:style-name="P375">11:00</text:p>
          </table:table-cell>
          <table:table-cell table:style-name="TableCell376">
            <text:p text:style-name="P377">借券結束日結</text:p>
          </table:table-cell>
        </table:table-row>
        <table:table-row table:style-name="TableRow378">
          <table:table-cell table:style-name="TableCell379">
            <text:p text:style-name="P380">10:20</text:p>
          </table:table-cell>
          <table:table-cell table:style-name="TableCell381">
            <text:p text:style-name="P382">11:20</text:p>
          </table:table-cell>
          <table:table-cell table:style-name="TableCell383">
            <text:p text:style-name="P384">借券報表</text:p>
          </table:table-cell>
        </table:table-row>
        <table:table-row table:style-name="TableRow385">
          <table:table-cell table:style-name="TableCell386">
            <text:p text:style-name="P387">10:30</text:p>
          </table:table-cell>
          <table:table-cell table:style-name="TableCell388">
            <text:p text:style-name="P389">13:30</text:p>
          </table:table-cell>
          <table:table-cell table:style-name="TableCell390">
            <text:p text:style-name="P391">交易結束</text:p>
          </table:table-cell>
        </table:table-row>
        <table:table-row table:style-name="TableRow392">
          <table:table-cell table:style-name="TableCell393">
            <text:p text:style-name="P394">10:40</text:p>
          </table:table-cell>
          <table:table-cell table:style-name="TableCell395">
            <text:p text:style-name="P396">13:40</text:p>
          </table:table-cell>
          <table:table-cell table:style-name="TableCell397">
            <text:p text:style-name="P398">T+2轉下午盤報價</text:p>
            <text:p text:style-name="P399">公債指數報價</text:p>
          </table:table-cell>
        </table:table-row>
        <table:table-row table:style-name="TableRow400">
          <table:table-cell table:style-name="TableCell401">
            <text:p text:style-name="P402">10:50</text:p>
          </table:table-cell>
          <table:table-cell table:style-name="TableCell403">
            <text:p text:style-name="P404">14:00</text:p>
          </table:table-cell>
          <table:table-cell table:style-name="TableCell405">
            <text:p text:style-name="P406">T+2下午盤交易</text:p>
          </table:table-cell>
        </table:table-row>
        <table:table-row table:style-name="TableRow407">
          <table:table-cell table:style-name="TableCell408">
            <text:p text:style-name="P409">11:30</text:p>
          </table:table-cell>
          <table:table-cell table:style-name="TableCell410">
            <text:p text:style-name="P411">16:00</text:p>
          </table:table-cell>
          <table:table-cell table:style-name="TableCell412">
            <text:p text:style-name="P413">收盤及傳檔結束</text:p>
          </table:table-cell>
        </table:table-row>
        <table:table-row table:style-name="TableRow414">
          <table:table-cell table:style-name="TableCell415">
            <text:p text:style-name="P416">12:10</text:p>
          </table:table-cell>
          <table:table-cell table:style-name="TableCell417">
            <text:p text:style-name="P418">16:30</text:p>
          </table:table-cell>
          <table:table-cell table:style-name="TableCell419">
            <text:p text:style-name="P420">報表下載</text:p>
          </table:table-cell>
        </table:table-row>
        <table:table-row table:style-name="TableRow421">
          <table:table-cell table:style-name="TableCell422">
            <text:p text:style-name="P423">12:30</text:p>
          </table:table-cell>
          <table:table-cell table:style-name="TableCell424">
            <text:p text:style-name="P425">18:00</text:p>
          </table:table-cell>
          <table:table-cell table:style-name="TableCell426">
            <text:p text:style-name="P427">結束</text:p>
          </table:table-cell>
        </table:table-row>
      </table:table>
      <text:p text:style-name="P428"/>
      <text:p text:style-name="P429"><text:span text:style-name="T430">請 <text:s/>貴公司務必於測試前做好資料備份工作，測試結束後還原系統資料</text:span>。</text:p>
      <text:p text:style-name="P431"/>
      <text:h text:style-name="P432" text:outline-level="1"><text:bookmark-start text:name="_Toc322347660"/>捌、連絡電話<text:bookmark-end text:name="_Toc88281530"/><text:bookmark-end text:name="_Toc322347660"/></text:h>
      <text:p text:style-name="P433"><text:span text:style-name="T434"><text:tab/></text:span><text:span text:style-name="T435"><text:tab/></text:span><text:span text:style-name="T436">吳先生</text:span><text:span text:style-name="T437"><text:tab/><text:s text:c="2"/></text:span><text:span text:style-name="T438">電話：</text:span><text:span text:style-name="T439">2366-</text:span><text:span text:style-name="T440">6149</text:span><text:span text:style-name="T441">　　　　</text:span><text:span text:style-name="T442">楊小姐</text:span><text:span text:style-name="T443"><text:s text:c="2"/></text:span><text:span text:style-name="T444">電話：</text:span><text:span text:style-name="T445">2366-5935</text:span></text:p>
      <text:h text:style-name="P446" text:outline-level="1"><text:bookmark-start text:name="_Toc322347661"/><text:soft-page-break/><text:span text:style-name="T447">玖、證券商測試作業底稿</text:span><text:bookmark-end text:name="_Toc322347661"/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text:s text:c="21"/></text:span></text:h>
      <text:p text:style-name="P455">債券等殖成交系統測試底稿 <text:s text:c="31"/></text:p>
      <text:p text:style-name="內文"><text:span text:style-name="T456">(</text:span><text:span text:style-name="T457">自行留存，無須傳真回櫃買中心）</text:span><text:span text:style-name="T458"><text:s text:c="28"/></text:span><text:span text:style-name="T459">測試日期：</text:span><text:span text:style-name="T460">10</text:span><text:span text:style-name="T461">5</text:span><text:span text:style-name="T462">/</text:span><text:span text:style-name="T463">1</text:span><text:span text:style-name="T464">0</text:span><text:span text:style-name="T465">/</text:span><text:span text:style-name="T466">3</text:span><text:span text:style-name="T467">0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 table:number-columns-spanned="3">
              <text:p text:style-name="P474">證商代號：_________ <text:s/><text:tab/><text:tab/><text:tab/><text:tab/><text:tab/>測試負責人簽名：_________</text:p>
              <text:p text:style-name="P475">證商名稱：_________<text:tab/><text:tab/><text:tab/><text:tab/><text:tab/><text:tab/><text:tab/><text:tab/><text:tab/><text:tab/></text:p>
            </table:table-cell>
            <table:covered-table-cell/>
            <table:covered-table-cell/>
          </table:table-row>
          <table:table-row table:style-name="TableRow476">
            <table:table-cell table:style-name="TableCell477">
              <text:p text:style-name="P478">備援模擬會測</text:p>
              <text:p text:style-name="P479">測試時間</text:p>
            </table:table-cell>
            <table:table-cell table:style-name="TableCell480">
              <text:p text:style-name="P481">作<text:s text:c="2"/>業<text:s text:c="2"/>事<text:s text:c="2"/>項</text:p>
            </table:table-cell>
            <table:table-cell table:style-name="TableCell482">
              <text:p text:style-name="P483">一般營業日</text:p>
              <text:p text:style-name="P484">交易時間</text:p>
            </table:table-cell>
          </table:table-row>
        </table:table-header-rows>
        <table:table-row table:style-name="TableRow485">
          <table:table-cell table:style-name="TableCell486">
            <text:p text:style-name="P487"><text:span text:style-name="T488">0</text:span><text:span text:style-name="T489">8</text:span><text:span text:style-name="T490">:</text:span><text:span text:style-name="T491">0</text:span><text:span text:style-name="T492">0</text:span><text:span text:style-name="T493">~0</text:span><text:span text:style-name="T494">8</text:span><text:span text:style-name="T495">:</text:span><text:span text:style-name="T496">3</text:span><text:span text:style-name="T497">0</text:span></text:p>
            <text:p text:style-name="P498"/>
          </table:table-cell>
          <table:table-cell table:style-name="TableCell499">
            <text:p text:style-name="P500">※序前作業</text:p>
            <text:list text:style-name="LFO5" text:continue-numbering="true">
              <text:list-item>
                <text:p text:style-name="P501"><text:span text:style-name="T502">1</text:span><text:span text:style-name="T503">.</text:span><text:span text:style-name="T504">證券商資訊伺服器連線</text:span></text:p>
              </text:list-item>
            </text:list>
            <text:p text:style-name="P505"/>
          </table:table-cell>
          <table:table-cell table:style-name="TableCell506">
            <text:p text:style-name="P507">08:00~08:30</text:p>
          </table:table-cell>
        </table:table-row>
        <table:table-row table:style-name="TableRow508">
          <table:table-cell table:style-name="TableCell509">
            <text:p text:style-name="P510">08:30~09:00</text:p>
            <text:p text:style-name="P511"/>
          </table:table-cell>
          <table:table-cell table:style-name="TableCell512">
            <text:p text:style-name="P513">※進行系統功能測試</text:p>
            <text:p text:style-name="P514">一、系統登入</text:p>
            <text:p text:style-name="P515">□ 測試人員登入系統</text:p>
            <text:p text:style-name="P516">二、電腦議價</text:p>
            <text:p text:style-name="T1.">□ <text:s/>1.報價輸入：對任一債券進行全市場（或券商組合）參考或確定報價。</text:p>
            <text:p text:style-name="P517">三、國際債券</text:p>
            <text:p text:style-name="T1.">□<text:s/>1. 進行國際債券電腦議價報價輸入。</text:p>
            <text:p text:style-name="T1.">□<text:s/>2. 進行國際債券附條件報價輸入。</text:p>
            <text:p text:style-name="P518">四、其他債券</text:p>
            <text:p text:style-name="P519">□<text:s/>1. 進行其他債券電腦議價報價輸入。</text:p>
            <text:p text:style-name="P520">五、T+2附條件交易</text:p>
            <text:p text:style-name="T1.">□<text:s/>1.報價輸入：對任一附條件、全市場(或券商組合)進行確定報價。</text:p>
            <text:p text:style-name="P521">六、T+0附條件交易 (T+0附條件交易)</text:p>
            <text:p text:style-name="T1.">□報價輸入</text:p>
            <text:p text:style-name="P522">七、組合交易</text:p>
            <text:p text:style-name="T1.">□<text:s/>1.新舊券報價：對任一新舊券組合、全市場（或券商組合）進行報價。</text:p>
            <text:p text:style-name="T1.">□<text:s/>2.長短券報價：對任一長短券組合、全市場（或券商組合）進行報價。</text:p>
            <text:p text:style-name="P523"/>
          </table:table-cell>
          <table:table-cell table:style-name="TableCell524">
            <text:p text:style-name="P525">08:30~09:00</text:p>
          </table:table-cell>
        </table:table-row>
        <table:table-row table:style-name="TableRow526">
          <table:table-cell table:style-name="TableCell527">
            <text:p text:style-name="P528"><text:span text:style-name="T529">09:00~</text:span><text:span text:style-name="T530">09:30</text:span></text:p>
            <text:p text:style-name="P531"/>
          </table:table-cell>
          <table:table-cell table:style-name="TableCell532">
            <text:list text:style-name="LFO7" text:continue-numbering="true">
              <text:list-item>
                <text:p text:style-name="P533"><text:span text:style-name="T534">進行系統功能測試</text:span></text:p>
              </text:list-item>
            </text:list>
            <text:p text:style-name="P535"><text:span text:style-name="T536">一、T+0附條件交易</text:span></text:p>
            <text:p text:style-name="P537"><text:s text:c="2"/>□報價輸入</text:p>
            <text:p text:style-name="T1.">□交易輸入</text:p>
            <text:p text:style-name="T1."/>
          </table:table-cell>
          <table:table-cell table:style-name="TableCell538">
            <text:p text:style-name="P539">09:00~09:30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09</text:span><text:span text:style-name="T545">:00~</text:span><text:span text:style-name="T546">09</text:span><text:span text:style-name="T547">:</text:span><text:span text:style-name="T548">40</text:span></text:p>
            <text:p text:style-name="P549"/>
          </table:table-cell>
          <table:table-cell table:style-name="TableCell550">
            <text:list text:style-name="LFO7" text:continue-numbering="true">
              <text:list-item>
                <text:p text:style-name="P551">進行系統功能測試</text:p>
              </text:list-item>
            </text:list>
            <text:p text:style-name="T一">一、T+0附條件交易(T+0附條件交易)</text:p>
            <text:soft-page-break/>
            <text:p text:style-name="T一"><text:s text:c="2"/><text:span text:style-name="T552"><text:s/></text:span>□賣方配券</text:p>
            <text:p text:style-name="T1."/>
          </table:table-cell>
          <table:table-cell table:style-name="TableCell553">
            <text:p text:style-name="P554">09:00~09:45</text:p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>09:00~10:30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09:00~10:30</text:p>
            <text:p text:style-name="P608"/>
            <text:p text:style-name="P609"/>
            <text:p text:style-name="P610"/>
            <text:p text:style-name="P611"/>
          </table:table-cell>
          <table:table-cell table:style-name="TableCell612">
            <text:p text:style-name="P613">※進行系統功能測試</text:p>
            <text:p text:style-name="T一">一、電腦議價</text:p>
            <text:p text:style-name="T1.">□<text:s/>1、報價輸入：對任一債券、全市場（或券商組合）進行參考或確定報價。</text:p>
            <text:p text:style-name="T1.">□<text:s/>2、交易輸入：對任一債券進行參考或確定交易。</text:p>
            <text:p text:style-name="T1.">□<text:s/>3、線上詢價：對任一債券、任一券商（或券商組合）進行詢價。</text:p>
            <text:p text:style-name="T1.">□<text:s/>4、成交狀況查詢：查詢成交紀錄是否正確。</text:p>
            <text:p text:style-name="T1.">□<text:s/>5、成交行情揭示：查詢市場成交行情紀錄是否正確。</text:p>
            <text:p text:style-name="T一">二、國際債券</text:p>
            <text:p text:style-name="T1.">□<text:s/>1、報價：對任一國際債券、全市場（或券商組合）進行參考或確定報價。</text:p>
            <text:p text:style-name="T1.">□<text:s/>2、交易：對任一債券進行參考或確定交易。</text:p>
            <text:p text:style-name="T1.">□<text:s/>3、詢價：對任一債券、任一券商（或券商組合）進行詢價。</text:p>
            <text:p text:style-name="T1.">□<text:s/>4、成交查詢：查詢成交紀錄是否正確。</text:p>
            <text:p text:style-name="T1.">□<text:s/>5、行情揭示：查詢市場成交行情紀錄是否正確。</text:p>
            <text:p text:style-name="T一">三、其他債券</text:p>
            <text:p text:style-name="T1.">□<text:s/>1、報價：對任一其他債券、全市場（或券商組合）進行參考或確定報價。</text:p>
            <text:p text:style-name="T1.">□<text:s/>2、交易：對任一其他債券進行參考或確定交易。</text:p>
            <text:p text:style-name="T1.">□<text:s/>3、詢價：對任一其他債券、任一券商（或券商組合）進行詢價。</text:p>
            <text:p text:style-name="T1.">□<text:s/>4、成交查詢：查詢成交紀錄是否正確。</text:p>
            <text:p text:style-name="T1.">□<text:s/>5、行情揭示：查詢市場成交行情紀錄是否正確。</text:p>
            <text:p text:style-name="T一">四、處所議價</text:p>
            <text:p text:style-name="T1.">□<text:s/>1、報價輸入：對買賣斷交易（或附條件交易）進行報價。</text:p>
            <text:p text:style-name="T1.">□<text:s/>2、買賣斷報價查詢：查詢買賣斷報價紀錄是否正確。</text:p>
            <text:p text:style-name="T1.">□<text:s/>3、附條件報價查詢：查詢附條件報價紀錄是否<text:soft-page-break/>正確。</text:p>
            <text:p text:style-name="T1.">□<text:s/>4、國際債券報價輸入：對國際債券進行報價。</text:p>
            <text:p text:style-name="T1.">□<text:s/>5、國際債券報價查詢：查詢國際債券報價紀錄是否正確。</text:p>
            <text:p text:style-name="T一">五、T+2附條件交易</text:p>
            <text:p text:style-name="T1.">□<text:s/>1、報價輸入：對任一債券、全市場（或券商組合）進行附條件報價。</text:p>
            <text:p text:style-name="T1.">□<text:s/>2、交易輸入：對任一債券進行附條件交易。</text:p>
            <text:p text:style-name="T1.">□<text:s/>3、成交狀況查詢：查詢附條件成交紀錄是否正確。</text:p>
            <text:p text:style-name="T1.">□<text:s/>4、行情揭示：查詢附條件市場成交行情紀錄是否正確。</text:p>
            <text:p text:style-name="T1.">□<text:s/>5.國際債券附條件報價：對國際債券進行附條件報價輸入。</text:p>
            <text:p text:style-name="T1.">□<text:s/>6.國際債券附條件交易：對國際債券進行附條件交易<text:span text:style-name="T614">。</text:span></text:p>
            <text:p text:style-name="T一">六、債券借券交易</text:p>
            <text:p text:style-name="T1.">□<text:s/>1、借方定價交易（適用於債券自營商、證券經紀商、期貨商）：對任一債券進行借券委託輸入（或修改、刪除），由系統自動撮合。</text:p>
            <text:p text:style-name="T1.">□<text:s/>2、貸方定價交易（適用於清算銀行）：對任一債券進行貸券委託輸入（或修改、刪除），由系統自動撮合。</text:p>
            <text:p text:style-name="T1.">□<text:s/>3、議價議借交易：對任一債券進行議價、議借比對輸入（或修改、刪除），由系統自動比對。</text:p>
            <text:p text:style-name="T1.">□<text:s/>4、定價委託歷史查詢：查詢委託歷史資料是否正確。</text:p>
            <text:p text:style-name="T1.">□<text:s/>5、定價交易成交查詢：查詢成交資料是否正確。</text:p>
            <text:p text:style-name="T1.">□<text:s/>6、定價交易行情揭示：查詢任一借券行情揭示是否正確。</text:p>
            <text:p text:style-name="T1.">□<text:s/>7、客戶擔保金查詢：查詢客戶之可動支擔保金現值是否正確。</text:p>
            <text:p text:style-name="P615">七、組合交易</text:p>
            <text:p text:style-name="T1.">□ 1、新舊券報價：對任一組合、全市場（或券商組合）進行報價。</text:p>
            <text:soft-page-break/>
            <text:p text:style-name="T1.">□ 2、新舊券交易：對任一組合進行交易。</text:p>
            <text:p text:style-name="T1.">□ 3、新舊券行情：查詢新舊券成交行情揭示是否正確。</text:p>
            <text:p text:style-name="T1.">□ 4、長短券報價：對任一組合、全市場（或券商組合）進行報價。</text:p>
            <text:p text:style-name="T1.">□ 5、長短券交易：對任一組合進行交易。</text:p>
            <text:p text:style-name="T1.">□ 6、長短券行情：查詢新舊券成交行情揭示是否正確。</text:p>
          </table:table-cell>
          <table:table-cell table:style-name="TableCell616">
            <text:p text:style-name="P617"/>
            <text:p text:style-name="P618">09:00~13:30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09:00~13:30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09:00~</text:span><text:span text:style-name="T684">1</text:span><text:span text:style-name="T685">1</text:span><text:span text:style-name="T686">:</text:span><text:span text:style-name="T687">3</text:span><text:span text:style-name="T688">0</text:span></text:p>
            <text:p text:style-name="P689"/>
          </table:table-cell>
          <table:table-cell table:style-name="TableCell690">
            <text:p text:style-name="P691">※進行系統功能測試</text:p>
            <text:p text:style-name="P692">一、固定收益處所議價資料傳輸</text:p>
            <text:p text:style-name="T1.">□<text:s/>tran07資料傳輸</text:p>
            <text:p text:style-name="T一">二、公司債參考利率報價</text:p>
            <text:p text:style-name="T1.">□<text:s/>進行公司債參考利率報價。</text:p>
            <text:p text:style-name="P693">三、<text:span text:style-name="T694">外國債券成交資料申報</text:span></text:p>
            <text:p text:style-name="T1.">□<text:s/>進行tran10資料傳輸</text:p>
            <text:p text:style-name="P695"><text:s text:c="2"/>四、財務顧問業務相關交易資料<text:span text:style-name="T696">申報</text:span></text:p>
            <text:p text:style-name="T1.">□<text:s/>進行tran11資料傳輸</text:p>
            <text:p text:style-name="T1."/>
          </table:table-cell>
          <table:table-cell table:style-name="TableCell697">
            <text:p text:style-name="P698">一、tran07</text:p>
            <text:p text:style-name="P699"><text:span text:style-name="T700">09:00~16:00</text:span></text:p>
            <text:p text:style-name="P701">二、公司債參考利率報價：</text:p>
            <text:p text:style-name="P702">09:00~15:00</text:p>
            <text:p text:style-name="P703">三、tran10、tran11</text:p>
            <text:p text:style-name="P704">傳輸：</text:p>
            <text:p text:style-name="P705"><text:span text:style-name="T706">09:00~17:00</text:span></text:p>
          </table:table-cell>
        </table:table-row>
        <table:table-row table:style-name="TableRow707">
          <table:table-cell table:style-name="TableCell708">
            <text:p text:style-name="P709">09:45~10:00</text:p>
          </table:table-cell>
          <table:table-cell table:style-name="TableCell710">
            <text:p text:style-name="P711">T+0附條件交易日結處理，各測試單位無須作業。</text:p>
            <text:p text:style-name="T一"><text:span text:style-name="T712">（櫃買中心作業）</text:span></text:p>
            <text:p text:style-name="P713"/>
          </table:table-cell>
          <table:table-cell table:style-name="TableCell714">
            <text:p text:style-name="P715"><text:span text:style-name="T716">10:00~10:30</text:span></text:p>
          </table:table-cell>
        </table:table-row>
        <table:table-row table:style-name="TableRow717">
          <table:table-cell table:style-name="TableCell718">
            <text:p text:style-name="P719"><text:span text:style-name="T720">10:</text:span><text:span text:style-name="T721">00</text:span><text:span text:style-name="T722">~</text:span></text:p>
            <text:p text:style-name="P723"/>
          </table:table-cell>
          <table:table-cell table:style-name="TableCell724">
            <text:list text:style-name="LFO7" text:continue-numbering="true">
              <text:list-item>
                <text:p text:style-name="P725">進行系統功能測試</text:p>
              </text:list-item>
            </text:list>
            <text:list text:style-name="LFO8" text:continue-numbering="true">
              <text:list-item>
                <text:p text:style-name="P726">下載當日交割報表(含T+0附條件)</text:p>
              </text:list-item>
            </text:list>
            <text:p text:style-name="T1.">□查詢交割報表內容是否正確</text:p>
          </table:table-cell>
          <table:table-cell table:style-name="TableCell727">
            <text:p text:style-name="P728">10:30~11:00</text:p>
          </table:table-cell>
        </table:table-row>
        <table:table-row table:style-name="TableRow729">
          <table:table-cell table:style-name="TableCell730">
            <text:p text:style-name="P731"><text:span text:style-name="T732">1</text:span><text:span text:style-name="T733">0</text:span><text:span text:style-name="T734">:</text:span><text:span text:style-name="T735">1</text:span><text:span text:style-name="T736">0</text:span></text:p>
          </table:table-cell>
          <table:table-cell table:style-name="TableCell737">
            <text:p text:style-name="P738">一、債券借券交易時間結束</text:p>
          </table:table-cell>
          <table:table-cell table:style-name="TableCell739">
            <text:p text:style-name="P740">債券借券:</text:p>
            <text:p text:style-name="P741"><text:span text:style-name="T742">11:00</text:span></text:p>
            <text:p text:style-name="P743"/>
          </table:table-cell>
        </table:table-row>
        <table:table-row table:style-name="TableRow744">
          <table:table-cell table:style-name="TableCell745">
            <text:p text:style-name="P746">10:10~10:20</text:p>
            <text:p text:style-name="P747"/>
          </table:table-cell>
          <table:table-cell table:style-name="TableCell748">
            <text:p text:style-name="T一"><text:span text:style-name="T749">債券借券</text:span><text:span text:style-name="T750">交易日結處理，各測試單位無須作業。</text:span></text:p>
            <text:p text:style-name="T一"><text:span text:style-name="T751">（櫃買中心作業）</text:span></text:p>
            <text:p text:style-name="P752"/>
          </table:table-cell>
          <table:table-cell table:style-name="TableCell753">
            <text:p text:style-name="P754"><text:span text:style-name="T755">11:00~11:20</text:span></text:p>
          </table:table-cell>
        </table:table-row>
        <table:table-row table:style-name="TableRow756">
          <table:table-cell table:style-name="TableCell757">
            <text:p text:style-name="P758">10:20~</text:p>
            <text:p text:style-name="P759"/>
          </table:table-cell>
          <table:table-cell table:style-name="TableCell760">
            <text:list text:style-name="LFO7" text:continue-numbering="true">
              <text:list-item>
                <text:p text:style-name="P761">進行系統功能測試</text:p>
              </text:list-item>
            </text:list>
            <text:p text:style-name="T1.">□下載債券借券當日報表</text:p>
            <text:p text:style-name="T1.">□查詢債券借券報表內容是否正確</text:p>
            <text:p text:style-name="T1."/>
          </table:table-cell>
          <table:table-cell table:style-name="TableCell762">
            <text:p text:style-name="P763">11:20~</text:p>
          </table:table-cell>
        </table:table-row>
        <text:soft-page-break/>
        <table:table-row table:style-name="TableRow764">
          <table:table-cell table:style-name="TableCell765">
            <text:p text:style-name="P766"><text:span text:style-name="T767">10:30</text:span></text:p>
            <text:p text:style-name="P768"/>
          </table:table-cell>
          <table:table-cell table:style-name="TableCell769">
            <text:list text:style-name="LFO13" text:continue-numbering="true">
              <text:list-item>
                <text:p text:style-name="P770">電腦議價交易時間結束</text:p>
              </text:list-item>
            </text:list>
            <text:p text:style-name="P771">二、國際債券交易時間結束</text:p>
            <text:p text:style-name="P772">三、<text:span text:style-name="T773">其他債券交易時間結束</text:span></text:p>
            <text:p text:style-name="T一">四、上午盤之T+2附條件交易時間結束</text:p>
            <text:p text:style-name="P774">五、處所議價報價時間結束</text:p>
            <text:p text:style-name="P775"><text:span text:style-name="T776">六、組合交易時間結束</text:span></text:p>
            <text:p text:style-name="P777"/>
          </table:table-cell>
          <table:table-cell table:style-name="TableCell778">
            <text:list text:style-name="LFO10" text:continue-numbering="true">
              <text:list-item>
                <text:p text:style-name="P779">固定收益：</text:p>
              </text:list-item>
            </text:list>
            <text:p text:style-name="P780">13:30</text:p>
            <text:list text:style-name="LFO10" text:continue-numbering="true">
              <text:list-item>
                <text:p text:style-name="P781"><text:span text:style-name="T782">電腦議價:</text:span></text:p>
              </text:list-item>
            </text:list>
            <text:p text:style-name="P783"><text:span text:style-name="T784">13:30</text:span></text:p>
            <text:list text:style-name="LFO10" text:continue-numbering="true">
              <text:list-item>
                <text:p text:style-name="P785">T+2附條件交易：13:30</text:p>
              </text:list-item>
              <text:list-item>
                <text:p text:style-name="P786"><text:span text:style-name="T787">國際債券:</text:span></text:p>
              </text:list-item>
            </text:list>
            <text:p text:style-name="P788">13:30</text:p>
            <text:list text:style-name="LFO10" text:continue-numbering="true">
              <text:list-item>
                <text:p text:style-name="P789"><text:span text:style-name="T790">處所議價報價:</text:span></text:p>
              </text:list-item>
            </text:list>
            <text:p text:style-name="P791">13:30</text:p>
            <text:p text:style-name="P792"><text:span text:style-name="T793">六、組合交易:</text:span></text:p>
            <text:p text:style-name="P794"><text:span text:style-name="T795">13:30</text:span></text:p>
          </table:table-cell>
        </table:table-row>
        <table:table-row table:style-name="TableRow796">
          <table:table-cell table:style-name="TableCell797">
            <text:p text:style-name="P798">10:30~11:30</text:p>
            <text:p text:style-name="P799"/>
          </table:table-cell>
          <table:table-cell table:style-name="TableCell800">
            <text:p text:style-name="T一"><text:span text:style-name="T801">※續行系統功能測試</text:span></text:p>
            <text:p text:style-name="T一">一、檔案傳輸</text:p>
            <text:p text:style-name="T1.">□<text:s/>1、處所議價資料：進行tran01資料傳輸。</text:p>
            <text:p text:style-name="T1.">□<text:s/>2、處所議價資料：進行tran02資料傳輸。</text:p>
            <text:p text:style-name="T1.">□<text:s/>3、國際債券處所議價資料：進行tran06資料傳輸中。</text:p>
            <text:p text:style-name="T1.">□<text:s/>4、券商議借申報：進行tran08資料傳輸中。</text:p>
          </table:table-cell>
          <table:table-cell table:style-name="TableCell802">
            <text:p text:style-name="P803">一、tran01傳輸：</text:p>
            <text:p text:style-name="P804">12:00~16:00</text:p>
            <text:p text:style-name="P805">二、tran02傳輸：</text:p>
            <text:p text:style-name="P806">12:00~16:00</text:p>
            <text:p text:style-name="P807">三、tran06傳輸：</text:p>
            <text:p text:style-name="P808">12:00~16:00</text:p>
            <text:list text:style-name="LFO11" text:continue-numbering="true">
              <text:list-item>
                <text:p text:style-name="P809">tran08傳輸</text:p>
              </text:list-item>
            </text:list>
            <text:p text:style-name="P810"><text:span text:style-name="T811">12:00~16:00</text:span></text:p>
          </table:table-cell>
        </table:table-row>
        <table:table-row table:style-name="TableRow812">
          <table:table-cell table:style-name="TableCell813">
            <text:p text:style-name="P814">10:30~11:30</text:p>
            <text:p text:style-name="P815"/>
          </table:table-cell>
          <table:table-cell table:style-name="TableCell816">
            <text:p text:style-name="T一">一、檔案傳輸</text:p>
            <text:p text:style-name="P817">□<text:s/>1、比對資料：進行tran05資料傳輸。</text:p>
            <text:p text:style-name="P818">□<text:s/>2、中央登錄公債存量部位日申報：</text:p>
            <text:p text:style-name="P819">進行tran03資料傳輸。</text:p>
            <text:p text:style-name="T1.">□<text:s/>3、中央登錄公債部位成本月申報：</text:p>
            <text:p text:style-name="P820">進行tran03M資料傳輸。</text:p>
            <text:p text:style-name="P821">□<text:s/>4、<text:span text:style-name="T822">外國債券庫存資料申報</text:span>：</text:p>
            <text:p text:style-name="P823">進行tran09資料傳輸。</text:p>
            <text:p text:style-name="P824"/>
          </table:table-cell>
          <table:table-cell table:style-name="TableCell825">
            <text:p text:style-name="P826">一、tran05傳輸：</text:p>
            <text:p text:style-name="P827">13:30~16:00</text:p>
            <text:p text:style-name="P828">二、tan03傳輸：</text:p>
            <text:p text:style-name="P829">13:30~17:00三、tran03M傳輸：</text:p>
            <text:p text:style-name="P830">13:30~17:00</text:p>
            <text:p text:style-name="P831">四、tan09傳輸：</text:p>
            <text:p text:style-name="P832">13:30~16:00</text:p>
          </table:table-cell>
        </table:table-row>
        <table:table-row table:style-name="TableRow833">
          <table:table-cell table:style-name="TableCell834">
            <text:p text:style-name="P835">10:40~11:30</text:p>
            <text:p text:style-name="P836"/>
          </table:table-cell>
          <table:table-cell table:style-name="TableCell837">
            <text:p text:style-name="T一">一、T+2附條件報價</text:p>
            <text:p text:style-name="T1.">□<text:s/>1.買超券轉報價輸入</text:p>
            <text:p text:style-name="T1.">下午盤附條件報價輸入：主要交易商就『附條件交</text:p>
            <text:p text:style-name="T1.">易買超部位自動出借機制』之應申報RP出借部位進</text:p>
            <text:p text:style-name="T1.">行報價。</text:p>
          </table:table-cell>
          <table:table-cell table:style-name="TableCell838">
            <text:p text:style-name="P839">13:40~15:00</text:p>
          </table:table-cell>
        </table:table-row>
        <table:table-row table:style-name="TableRow840">
          <table:table-cell table:style-name="TableCell841">
            <text:p text:style-name="P842">10:40~11:30</text:p>
            <text:p text:style-name="P843"/>
          </table:table-cell>
          <table:table-cell table:style-name="TableCell844">
            <text:p text:style-name="T一">一、公債指數報價</text:p>
            <text:p text:style-name="T1.">□<text:s/>1、債券自營商開始公債指數報價</text:p>
            <text:p text:style-name="T1."/>
          </table:table-cell>
          <table:table-cell table:style-name="TableCell845">
            <text:p text:style-name="P846">13:40~15:00</text:p>
          </table:table-cell>
        </table:table-row>
        <text:soft-page-break/>
        <table:table-row table:style-name="TableRow847">
          <table:table-cell table:style-name="TableCell848">
            <text:p text:style-name="P849">10:50~11:30</text:p>
            <text:p text:style-name="P850"/>
          </table:table-cell>
          <table:table-cell table:style-name="TableCell851">
            <text:p text:style-name="P852">一、T+2附條件交易</text:p>
            <text:p text:style-name="T1.">□<text:s/>1、RP/RS報價：對任一債券、全市場（或券商組合）進行附條件報價。</text:p>
            <text:p text:style-name="T1.">□<text:s/>2、RP/RS交易：對任一債券進行附條件交易。</text:p>
            <text:p text:style-name="T1.">□<text:s/>3、RP/RS成交查詢：查詢附條件成交紀錄是否正確。</text:p>
            <text:p text:style-name="T1.">□<text:s/>4、RP/RS行情揭示：查詢附條件市場成交行情紀錄是否正確。</text:p>
            <text:p text:style-name="T1.">□<text:s/>5.以國際債券模擬進行各項RP/RS報價、交易、成交查詢及行情揭示功能是否正確。</text:p>
          </table:table-cell>
          <table:table-cell table:style-name="TableCell853">
            <text:p text:style-name="P854">14:00~15:00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>11:30</text:p>
            <text:p text:style-name="P866"/>
          </table:table-cell>
          <table:table-cell table:style-name="TableCell867">
            <text:p text:style-name="P868">收盤</text:p>
            <text:p text:style-name="P869"/>
          </table:table-cell>
          <table:table-cell table:style-name="TableCell870">
            <text:p text:style-name="P871">16:00</text:p>
          </table:table-cell>
        </table:table-row>
        <table:table-row table:style-name="TableRow872">
          <table:table-cell table:style-name="TableCell873">
            <text:p text:style-name="P874">11:30~12:10</text:p>
            <text:p text:style-name="P875"/>
          </table:table-cell>
          <table:table-cell table:style-name="TableCell876">
            <text:list text:style-name="LFO7" text:continue-numbering="true">
              <text:list-item>
                <text:p text:style-name="P877">收盤日結作業，各測試單位無須作業。</text:p>
              </text:list-item>
            </text:list>
            <text:p text:style-name="P878">(櫃買中心作業)</text:p>
            <text:p text:style-name="P879"/>
          </table:table-cell>
          <table:table-cell table:style-name="TableCell880">
            <text:p text:style-name="P881">16:00~16:30</text:p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12:10~12:30</text:p>
            <text:p text:style-name="P887"/>
          </table:table-cell>
          <table:table-cell table:style-name="TableCell888">
            <text:p text:style-name="T一">一、查詢列印</text:p>
            <text:list text:style-name="LFO4" text:continue-numbering="true">
              <text:list-item>
                <text:p text:style-name="P889">1.檢核系統行情及相關報表是否正確?</text:p>
              </text:list-item>
            </text:list>
            <text:p text:style-name="P890"/>
          </table:table-cell>
          <table:table-cell table:style-name="TableCell891">
            <text:p text:style-name="P892">16:30~18:00</text:p>
          </table:table-cell>
        </table:table-row>
        <table:table-row table:style-name="TableRow893">
          <table:table-cell table:style-name="TableCell894" table:number-columns-spanned="3">
            <text:p text:style-name="P895">還原測試:以下進行櫃買中心線路切換回主系統後之連線驗證及還原測試</text:p>
            <text:p text:style-name="P896"><text:span text:style-name="T897">請各測試單位務必參加測試</text:span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>12:30~13:00</text:p>
            <text:p text:style-name="P901"><text:span text:style-name="T902">(</text:span><text:span text:style-name="T903">暫停連線</text:span><text:span text:style-name="T904">)</text:span></text:p>
          </table:table-cell>
          <table:table-cell table:style-name="TableCell905" table:number-columns-spanned="2">
            <text:p text:style-name="P906">※等待櫃買中心切換網路連線至主系統(主機房)，此段時間請勿進行報價及成交等作業及其他連線作業。</text:p>
            <text:p text:style-name="P907"/>
          </table:table-cell>
          <table:covered-table-cell/>
        </table:table-row>
        <text:soft-page-break/>
        <table:table-row table:style-name="TableRow908">
          <table:table-cell table:style-name="TableCell909">
            <text:p text:style-name="P910">13:00~15:00</text:p>
            <text:p text:style-name="P911"/>
          </table:table-cell>
          <table:table-cell table:style-name="TableCell912" table:number-columns-spanned="2">
            <text:p text:style-name="P913">※櫃買中心主系統網路連線驗證及還原測試<text:s/></text:p>
            <text:p text:style-name="P914">一、連線登入</text:p>
            <text:list text:style-name="LFO4" text:continue-numbering="true">
              <text:list-item>
                <text:p text:style-name="P915">1.系統測試人員重新登入系統。</text:p>
              </text:list-item>
            </text:list>
            <text:p text:style-name="P916">二、電腦議價</text:p>
            <text:list text:style-name="LFO4" text:continue-numbering="true">
              <text:list-item>
                <text:p text:style-name="P917">報價、交易、線上詢價、成交狀況查詢、成交行情揭示</text:p>
              </text:list-item>
            </text:list>
            <text:p text:style-name="P918">三、國際債券</text:p>
            <text:list text:style-name="LFO4" text:continue-numbering="true">
              <text:list-item>
                <text:p text:style-name="P919">報價、交易、線上詢價、成交狀況查詢、成交行情揭示</text:p>
              </text:list-item>
            </text:list>
            <text:p text:style-name="P920">四、其他債券</text:p>
            <text:p text:style-name="P921">□<text:s/>1. 進行其他債券電腦議價報價輸入。</text:p>
            <text:p text:style-name="P922">五、處所議價</text:p>
            <text:list text:style-name="LFO4" text:continue-numbering="true">
              <text:list-item>
                <text:p text:style-name="P923">報價、買賣斷報價查詢、附條件報價查詢</text:p>
              </text:list-item>
            </text:list>
            <text:p text:style-name="P924">六、T+2附條件交易</text:p>
            <text:list text:style-name="LFO4" text:continue-numbering="true">
              <text:list-item>
                <text:p text:style-name="P925">報價、交易、成交狀況查詢、成交行情揭示</text:p>
              </text:list-item>
            </text:list>
            <text:p text:style-name="P926">七、債券借券交易中心</text:p>
            <text:list text:style-name="LFO4" text:continue-numbering="true">
              <text:list-item>
                <text:p text:style-name="P927">借方及貸方定價交易、委託歷史查詢、成交查詢、行情揭示</text:p>
              </text:list-item>
            </text:list>
            <text:p text:style-name="P928">八、檔案傳輸</text:p>
            <text:list text:style-name="LFO4" text:continue-numbering="true">
              <text:list-item>
                <text:p text:style-name="P929">處所議價資料（tran01）等檔案傳送</text:p>
              </text:list-item>
            </text:list>
            <text:p text:style-name="P930">九、T+0附條件交易</text:p>
            <text:p text:style-name="P931">□報價、交易、成交狀況查詢、成交行情揭示</text:p>
            <text:p text:style-name="P932">十、組合交易</text:p>
            <text:p text:style-name="T1.">□ 1、新舊券：進行報價、交易、線上詢價、成交狀況查詢、成交行情揭示。</text:p>
            <text:p text:style-name="T1.">□ 2、長短券：進行報價、交易、線上詢價、成交狀況查詢、成交行情揭示。</text:p>
            <text:p text:style-name="P933"/>
            <text:p text:style-name="P934"><text:span text:style-name="T935">註：此階段不產製報表</text:span></text:p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2">
            <text:p text:style-name="P941">※如有異常狀況，請填寫測試狀況回覆表</text:p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>完成上述還原測試作業後，即算測試完成。</text:p>
            <text:p text:style-name="P946">感謝您的合作!</text:p>
          </table:table-cell>
          <table:covered-table-cell/>
          <table:covered-table-cell/>
        </table:table-row>
      </table:table>
      <text:h text:style-name="P947" text:outline-level="1"><text:bookmark-start text:name="_Toc523301805"/><text:bookmark-start text:name="_Toc322347662"/></text:h>
      <text:soft-page-break/>
      <text:h text:style-name="P948" text:outline-level="1">拾、資訊公司測試作業底稿<text:bookmark-end text:name="_Toc322347662"/><text:tab/><text:tab/><text:tab/><text:s text:c="17"/><text:tab/><text:tab/><text:tab/><text:tab/><text:s/><text:bookmark-end text:name="_Toc523301805"/></text:h>
      <text:p text:style-name="內文"><text:span text:style-name="T949">（自行留存，無須傳真回櫃買中心）</text:span><text:span text:style-name="T950"><text:s text:c="30"/></text:span><text:span text:style-name="T951">測試日期：</text:span><text:span text:style-name="T952">10</text:span><text:span text:style-name="T953">5</text:span><text:span text:style-name="T954">/</text:span><text:span text:style-name="T955">1</text:span><text:span text:style-name="T956">0/</text:span><text:span text:style-name="T957">3</text:span><text:span text:style-name="T958">0</text:span></text:p>
      <text:p text:style-name="P959"/>
      <text:p text:style-name="P960">公司代號：_______________<text:s/><text:tab/>　　　　　測試負責人簽名：_________</text:p>
      <text:p text:style-name="P961">公司名稱：_______________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時<text:s text:c="4"/>間</text:p>
          </table:table-cell>
          <table:table-cell table:style-name="TableCell969">
            <text:p text:style-name="P970">作<text:s text:c="2"/>業<text:s text:c="2"/>事<text:s text:c="2"/>項</text:p>
          </table:table-cell>
        </table:table-row>
        <table:table-row table:style-name="TableRow971">
          <table:table-cell table:style-name="TableCell972">
            <text:p text:style-name="P973">08:30以前</text:p>
          </table:table-cell>
          <table:table-cell table:style-name="TableCell974">
            <text:p text:style-name="P975">□一.啟動交易資訊接收</text:p>
          </table:table-cell>
        </table:table-row>
        <table:table-row table:style-name="TableRow976">
          <table:table-cell table:style-name="TableCell977">
            <text:p text:style-name="P978">08:30~11:40</text:p>
          </table:table-cell>
          <table:table-cell table:style-name="TableCell979">
            <text:p text:style-name="P980">□二.接受備援主機傳送之各項交易資訊</text:p>
            <text:p text:style-name="P981">□三.11:30後接收收盤資訊</text:p>
          </table:table-cell>
        </table:table-row>
        <table:table-row table:style-name="TableRow982">
          <table:table-cell table:style-name="TableCell983" table:number-columns-spanned="2">
            <text:p text:style-name="P984">復原測試:以下進行櫃買中心線路切換回主系統後之連線驗證測試</text:p>
          </table:table-cell>
          <table:covered-table-cell/>
        </table:table-row>
        <table:table-row table:style-name="TableRow985">
          <table:table-cell table:style-name="TableCell986">
            <text:p text:style-name="P987">12:30~13:00</text:p>
            <text:p text:style-name="P988"><text:span text:style-name="T989">(</text:span><text:span text:style-name="T990">暫停連線</text:span><text:span text:style-name="T991">)</text:span></text:p>
          </table:table-cell>
          <table:table-cell table:style-name="TableCell992">
            <text:p text:style-name="P993">□四.等待櫃買中心自主系統(主機房)傳送之資料。</text:p>
          </table:table-cell>
        </table:table-row>
        <table:table-row table:style-name="TableRow994">
          <table:table-cell table:style-name="TableCell995">
            <text:p text:style-name="P996">13:00~15:00</text:p>
          </table:table-cell>
          <table:table-cell table:style-name="TableCell997">
            <text:p text:style-name="P998">□五.接收還原測試交易資訊。(至少接收一筆資料)</text:p>
          </table:table-cell>
        </table:table-row>
        <table:table-row table:style-name="TableRow999">
          <table:table-cell table:style-name="TableCell1000">
            <text:p text:style-name="P1001">15:00</text:p>
          </table:table-cell>
          <table:table-cell table:style-name="TableCell1002">
            <text:p text:style-name="P1003">測試結束</text:p>
          </table:table-cell>
        </table:table-row>
        <table:table-row table:style-name="TableRow1004">
          <table:table-cell table:style-name="TableCell1005">
            <text:p text:style-name="P1006">15:00~</text:p>
          </table:table-cell>
          <table:table-cell table:style-name="TableCell1007">
            <text:p text:style-name="P1008">※請注意次日使用資料之還原。</text:p>
          </table:table-cell>
        </table:table-row>
        <table:table-row table:style-name="TableRow1009">
          <table:table-cell table:style-name="TableCell1010" table:number-columns-spanned="2">
            <text:p text:style-name="P1011">完成上述復原測試作業後，即算測試完成。</text:p>
            <text:p text:style-name="P1012">感謝您的合作!</text:p>
          </table:table-cell>
          <table:covered-table-cell/>
        </table:table-row>
      </table:table>
      <text:p text:style-name="P1013"/>
      <text:p text:style-name="P1014"/>
      <text:h text:style-name="P1015" text:outline-level="1"><text:bookmark-start text:name="_Toc88281532"/><text:bookmark-start text:name="_Toc322347664"/>&lt;附件&gt; <text:s text:c="19"/>測試狀況回覆表<text:bookmark-end text:name="_Toc88281532"/><text:bookmark-end text:name="_Toc322347664"/></text:h>
      <text:p text:style-name="P1016">券商代號：<text:s text:c="17"/>券商名稱：</text:p>
      <text:p text:style-name="P1017">測試負責人：<text:s text:c="15"/>聯絡電話：</text:p>
      <text:p text:style-name="P1018"><text:span text:style-name="T1019">測試日期：</text:span><text:span text:style-name="T1020"><text:s/></text:span><text:span text:style-name="T1021">10</text:span><text:span text:style-name="T1022">5</text:span><text:span text:style-name="T1023">年</text:span><text:span text:style-name="T1024">1</text:span><text:span text:style-name="T1025">0</text:span><text:span text:style-name="T1026">月</text:span><text:span text:style-name="T1027">3</text:span><text:span text:style-name="T1028">0</text:span><text:span text:style-name="T1029">日</text:span><text:span text:style-name="T1030"><text:s text:c="26"/></text:span><text:span text:style-name="T1031">頁次：</text:span><text:span text:style-name="T1032"><text:s text:c="3"/></text:span><text:span text:style-name="T1033">之</text:span><text:span text:style-name="T1034"><text:s text:c="3"/></text:span></text:p>
      <table:table table:style-name="Table1035">
        <table:table-columns>
          <table:table-column table:style-name="TableColumn1036"/>
        </table:table-columns>
        <table:table-row table:style-name="TableRow1037">
          <table:table-cell table:style-name="TableCell1038">
            <text:p text:style-name="P1039"/>
            <text:list text:style-name="LFO1" text:continue-numbering="true">
              <text:list-item>
                <text:p text:style-name="P1040">測試業務項目：債券等殖成交系統</text:p>
              </text:list-item>
            </text:list>
            <text:p text:style-name="P1041">□<text:s/>電腦議價<text:s text:c="8"/>□<text:s/>處所議價<text:s text:c="8"/>□<text:s/>T+2附條件交易</text:p>
            <text:p text:style-name="P1042">□<text:s/>債券借券交易<text:s text:c="4"/>□<text:s/>公債指數報價<text:s text:c="4"/></text:p>
            <text:p text:style-name="P1043">□<text:s/>國際債券交易<text:s text:c="4"/>□<text:s/>T+0附條件交易(一般擔保品附條件交易)</text:p>
            <text:p text:style-name="P1044"><text:span text:style-name="T1045">□</text:span><text:span text:style-name="T1046"><text:s/></text:span><text:span text:style-name="T1047">其他債券交易</text:span><text:span text:style-name="T1048"><text:s text:c="4"/></text:span><text:span text:style-name="T1049">□</text:span><text:span text:style-name="T1050"><text:s/></text:span><text:span text:style-name="T1051">組合交易</text:span></text:p>
            <text:p text:style-name="P1052"/>
            <text:p text:style-name="P1053">◎<text:s/>檔案傳輸</text:p>
            <text:p text:style-name="P1054">□tran01、□tran02、□tran03、□tran03M</text:p>
            <text:p text:style-name="P1055">□tran05、□tran06、□tran07、□tran08</text:p>
            <text:p text:style-name="P1056">□tran09、□tran10、□tran11</text:p>
            <text:p text:style-name="P1057"/>
            <text:list text:style-name="LFO5" text:continue-numbering="true">
              <text:list-item>
                <text:p text:style-name="P1058">日結報表</text:p>
              </text:list-item>
            </text:list>
            <text:p text:style-name="P1059"><text:s text:c="4"/></text:p>
            <text:list text:style-name="LFO1" text:continue-numbering="true">
              <text:list-item>
                <text:p text:style-name="P1060">測試狀況</text:p>
              </text:list-item>
            </text:list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<text:s text:c="2"/>三、意見說明</text:p>
            <text:p text:style-name="P1071"/>
            <text:p text:style-name="P1072"/>
            <text:p text:style-name="P1073"/>
            <text:p text:style-name="P1074"/>
            <text:p text:style-name="P1075"/>
          </table:table-cell>
        </table:table-row>
      </table:table>
      <text:p text:style-name="P1076"><text:span text:style-name="T1077">測試結束後，如有異常狀況請填妥本回覆表並傳真至本中心，謝謝</text:span><text:span text:style-name="T1078">!</text:span><text:span text:style-name="T1079">!</text:span></text:p>
      <text:p text:style-name="P1080"/>
      <text:p text:style-name="P1081"><text:span text:style-name="T1082">傳真電話：（</text:span><text:span text:style-name="T1083">02</text:span><text:span text:style-name="T1084">）</text:span><text:span text:style-name="T1085">2369</text:span><text:span text:style-name="T1086">-</text:span><text:span text:style-name="T1087">1223</text:span><text:span text:style-name="T1088">、</text:span><text:span text:style-name="T1089">(02)2364-8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margin-bottom="0.125in"/>
      <style:text-properties style:font-name="標楷體" style:font-name-asian="標楷體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E" style:display-name="1、" style:family="paragraph" style:parent-style-name="內文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319in" fo:text-indent="0.000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一" style:display-name="T一、" style:family="paragraph" style:parent-style-name="內文">
      <style:paragraph-properties style:snap-to-layout-grid="false" fo:margin-left="0.5395in" fo:text-indent="-0.3937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E0" style:display-name="(1)、" style:family="paragraph" style:parent-style-name="內文">
      <style:paragraph-properties style:snap-to-layout-grid="false" fo:margin-left="0.5902in" fo:text-indent="-0.1388in">
        <style:tab-stops/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E0">
      <style:paragraph-properties fo:margin-left="1.7472in" fo:text-indent="-0.3055in">
        <style:tab-stops/>
      </style:paragraph-properties>
      <style:text-properties fo:hyphenate="false"/>
    </style:style>
    <style:style style:name="T1." style:display-name="T1." style:family="paragraph" style:parent-style-name="本文縮排" style:auto-update="true">
      <style:paragraph-properties style:snap-to-layout-grid="false" fo:margin-bottom="0.0694in" fo:margin-left="0.925in" fo:text-indent="-0.4916in">
        <style:tab-stops/>
      </style:paragraph-properties>
      <style:text-properties fo:hyphenate="false"/>
    </style:style>
    <style:style style:name="一" style:display-name="一、" style:family="paragraph" style:parent-style-name="內文" style:auto-update="true">
      <style:paragraph-properties style:snap-to-layout-grid="false" fo:margin-left="0.8847in" fo:text-indent="0.08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、" style:family="paragraph" style:parent-style-name="E">
      <style:paragraph-properties fo:text-align="justify" fo:line-height="0.2777in" fo:margin-left="0.4513in" fo:text-indent="-0.1388in">
        <style:tab-stops/>
      </style:paragraph-properties>
      <style:text-properties fo:color="#000000" fo:hyphenate="false"/>
    </style:style>
    <style:style style:name="一內文" style:display-name="(一)、內文" style:family="paragraph" style:parent-style-name="一0">
      <style:paragraph-properties fo:margin-left="0.497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-asian="標楷體" fo:font-size="20pt" style:font-size-asian="20pt" fo:hyphenate="false"/>
    </style:style>
    <style:style style:name="一內文0" style:display-name="一、內文" style:family="paragraph" style:parent-style-name="E">
      <style:paragraph-properties fo:text-align="justify" fo:line-height="0.2777in" fo:margin-left="0.6944in">
        <style:tab-stops/>
      </style:paragraph-properties>
      <style:text-properties style:font-weight-complex="bold" fo:color="#000000" fo:hyphenate="false"/>
    </style:style>
    <style:style style:name="一1" style:display-name="一" style:family="paragraph" style:parent-style-name="內文">
      <style:paragraph-properties style:snap-to-layout-grid="false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1" style:display-name="(一)內文" style:family="paragraph" style:parent-style-name="本文縮排">
      <style:paragraph-properties fo:text-align="start" fo:margin-left="0.9166in" fo:text-indent="0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櫃股票市場會測程序</dc:title>
    <dc:subject/>
    <meta:initial-creator>Y.S. Twu</meta:initial-creator>
    <dc:creator>ww</dc:creator>
    <meta:creation-date>2016-10-18T00:51:00Z</meta:creation-date>
    <dc:date>2016-10-18T00:51:00Z</dc:date>
    <meta:print-date>2011-03-25T06:43:00Z</meta:print-date>
    <meta:template xlink:href="Normal.dotm" xlink:type="simple"/>
    <meta:editing-cycles>2</meta:editing-cycles>
    <meta:editing-duration>PT0S</meta:editing-duration>
    <meta:document-statistic meta:page-count="17" meta:paragraph-count="19" meta:word-count="1459" meta:character-count="9759" meta:row-count="69" meta:non-whitespace-character-count="8319"/>
  </office:meta>
</office:document-meta>
</file>