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507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40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74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07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40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74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07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40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74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076in" text:min-label-width="0.25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798in" text:min-label-width="0.25in"/>
      </text:list-level-style-number>
      <text:list-level-style-number text:level="2" style:num-suffix="、" style:num-format="甲, 乙, 丙, ...">
        <style:list-level-properties text:space-before="0.8131in" text:min-label-width="0.3333in"/>
      </text:list-level-style-number>
      <text:list-level-style-number text:level="3" style:num-suffix="." style:num-format="i">
        <style:list-level-properties fo:text-align="end" text:space-before="1.1465in" text:min-label-width="0.3333in"/>
      </text:list-level-style-number>
      <text:list-level-style-number text:level="4" style:num-suffix="." style:num-format="1">
        <style:list-level-properties text:space-before="1.4798in" text:min-label-width="0.3333in"/>
      </text:list-level-style-number>
      <text:list-level-style-number text:level="5" style:num-suffix="、" style:num-format="甲, 乙, 丙, ...">
        <style:list-level-properties text:space-before="1.8131in" text:min-label-width="0.3333in"/>
      </text:list-level-style-number>
      <text:list-level-style-number text:level="6" style:num-suffix="." style:num-format="i">
        <style:list-level-properties fo:text-align="end" text:space-before="2.1465in" text:min-label-width="0.3333in"/>
      </text:list-level-style-number>
      <text:list-level-style-number text:level="7" style:num-suffix="." style:num-format="1">
        <style:list-level-properties text:space-before="2.4798in" text:min-label-width="0.3333in"/>
      </text:list-level-style-number>
      <text:list-level-style-number text:level="8" style:num-suffix="、" style:num-format="甲, 乙, 丙, ...">
        <style:list-level-properties text:space-before="2.8131in" text:min-label-width="0.3333in"/>
      </text:list-level-style-number>
      <text:list-level-style-number text:level="9" style:num-suffix="." style:num-format="i">
        <style:list-level-properties fo:text-align="end" text:space-before="3.146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507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840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74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07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40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74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07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40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74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format="1" text:start-value="3">
        <style:list-level-properties text:space-before="0.5076in" text:min-label-width="0.25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791in" text:min-label-width="0.3333in"/>
      </text:list-level-style-number>
      <text:list-level-style-number text:level="2" style:num-suffix="、" style:num-format="甲, 乙, 丙, ...">
        <style:list-level-properties text:space-before="1.3125in" text:min-label-width="0.3333in"/>
      </text:list-level-style-number>
      <text:list-level-style-number text:level="3" style:num-suffix="." style:num-format="i">
        <style:list-level-properties fo:text-align="end" text:space-before="1.6458in" text:min-label-width="0.3333in"/>
      </text:list-level-style-number>
      <text:list-level-style-number text:level="4" style:num-suffix="." style:num-format="1">
        <style:list-level-properties text:space-before="1.9791in" text:min-label-width="0.3333in"/>
      </text:list-level-style-number>
      <text:list-level-style-number text:level="5" style:num-suffix="、" style:num-format="甲, 乙, 丙, ...">
        <style:list-level-properties text:space-before="2.3125in" text:min-label-width="0.3333in"/>
      </text:list-level-style-number>
      <text:list-level-style-number text:level="6" style:num-suffix="." style:num-format="i">
        <style:list-level-properties fo:text-align="end" text:space-before="2.6458in" text:min-label-width="0.3333in"/>
      </text:list-level-style-number>
      <text:list-level-style-number text:level="7" style:num-suffix="." style:num-format="1">
        <style:list-level-properties text:space-before="2.9791in" text:min-label-width="0.3333in"/>
      </text:list-level-style-number>
      <text:list-level-style-number text:level="8" style:num-suffix="、" style:num-format="甲, 乙, 丙, ...">
        <style:list-level-properties text:space-before="3.3125in" text:min-label-width="0.3333in"/>
      </text:list-level-style-number>
      <text:list-level-style-number text:level="9" style:num-suffix="." style:num-format="i">
        <style:list-level-properties fo:text-align="end" text:space-before="3.6458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page-number="auto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="標楷體" style:font-name-asian="標楷體" fo:font-size="22pt" style:font-size-asian="22pt"/>
    </style:style>
    <style:style style:name="P7" style:parent-style-name="內文" style:family="paragraph">
      <style:text-properties style:font-name="標楷體" style:font-name-asian="標楷體"/>
    </style:style>
    <style:style style:name="F8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9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="標楷體" style:font-name-asian="標楷體" fo:font-size="22pt" style:font-size-asian="22pt"/>
    </style:style>
    <style:style style:name="P10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</style:style>
    <style:style style:name="T11" style:parent-style-name="預設段落字型" style:family="text">
      <style:text-properties style:font-name-asian="標楷體" style:font-weight-complex="bold" fo:font-size="22pt" style:font-size-asian="22pt"/>
    </style:style>
    <style:style style:name="P12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="標楷體" style:font-name-asian="標楷體" fo:font-size="22pt" style:font-size-asian="22pt"/>
    </style:style>
    <style:style style:name="P13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="0.0138in" style:shadow="none" fo:text-align="center"/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4" style:parent-style-name="大標1" style:family="paragraph">
      <style:paragraph-properties fo:break-before="page"/>
      <style:text-properties style:font-name="標楷體"/>
    </style:style>
    <style:style style:name="P35" style:parent-style-name="本文縮排2" style:family="paragraph">
      <style:paragraph-properties style:snap-to-layout-grid="false" fo:margin-top="0.0347in" fo:text-indent="0.3888in"/>
      <style:text-properties style:font-name="標楷體"/>
    </style:style>
    <style:style style:name="P36" style:parent-style-name="本文縮排2" style:family="paragraph">
      <style:paragraph-properties style:snap-to-layout-grid="false" fo:margin-top="0.0347in" fo:text-indent="0.3888in"/>
      <style:text-properties style:font-name="標楷體" fo:color="#C0C0C0"/>
    </style:style>
    <style:style style:name="P37" style:parent-style-name="大標1" style:family="paragraph">
      <style:text-properties style:font-name="標楷體"/>
    </style:style>
    <style:style style:name="P38" style:parent-style-name="大標2" style:family="paragraph">
      <style:text-properties style:font-name="標楷體"/>
    </style:style>
    <style:style style:name="P39" style:parent-style-name="內文縮排" style:family="paragraph">
      <style:paragraph-properties style:snap-to-layout-grid="false" fo:margin-top="0.0347in" fo:margin-left="0.6416in">
        <style:tab-stops>
          <style:tab-stop style:type="left" style:position="0.0236in"/>
        </style:tab-stops>
      </style:paragraph-properties>
      <style:text-properties style:font-name="標楷體"/>
    </style:style>
    <style:style style:name="P40" style:parent-style-name="大標2" style:family="paragraph">
      <style:text-properties style:font-name="標楷體"/>
    </style:style>
    <style:style style:name="P41" style:parent-style-name="內文縮排" style:family="paragraph">
      <style:paragraph-properties style:snap-to-layout-grid="false" fo:margin-top="0.0347in" fo:margin-left="-0.0263in" fo:text-indent="0.7777in">
        <style:tab-stops>
          <style:tab-stop style:type="left" style:position="0.6916in"/>
        </style:tab-stops>
      </style:paragraph-properties>
      <style:text-properties style:font-name="標楷體"/>
    </style:style>
    <style:style style:name="P42" style:parent-style-name="內文縮排" style:family="paragraph">
      <style:paragraph-properties style:snap-to-layout-grid="false" fo:margin-top="0.0347in" fo:margin-left="1.125in">
        <style:tab-stops/>
      </style:paragraph-properties>
      <style:text-properties style:font-name="標楷體"/>
    </style:style>
    <style:style style:name="P43" style:parent-style-name="內文縮排" style:family="paragraph">
      <style:paragraph-properties style:snap-to-layout-grid="false" fo:margin-top="0.0347in" fo:margin-left="-0.0263in" fo:text-indent="0.7777in">
        <style:tab-stops>
          <style:tab-stop style:type="left" style:position="0.6916in"/>
        </style:tab-stops>
      </style:paragraph-properties>
      <style:text-properties style:font-name="標楷體"/>
    </style:style>
    <style:style style:name="P44" style:parent-style-name="內文縮排" style:family="paragraph">
      <style:paragraph-properties style:snap-to-layout-grid="false" fo:margin-top="0.0347in" fo:margin-left="1.125in">
        <style:tab-stops/>
      </style:paragraph-properties>
      <style:text-properties style:font-name="標楷體"/>
    </style:style>
    <style:style style:name="P45" style:parent-style-name="內文縮排" style:family="paragraph">
      <style:paragraph-properties style:snap-to-layout-grid="false" fo:margin-top="0.0347in" fo:margin-left="1.125in">
        <style:tab-stops/>
      </style:paragraph-properties>
      <style:text-properties style:font-name="標楷體"/>
    </style:style>
    <style:style style:name="P46" style:parent-style-name="大標1" style:family="paragraph">
      <style:text-properties style:font-name="標楷體"/>
    </style:style>
    <style:style style:name="P47" style:parent-style-name="大標2" style:family="paragraph">
      <style:text-properties style:font-name="標楷體"/>
    </style:style>
    <style:style style:name="P48" style:parent-style-name="大標2" style:family="paragraph">
      <style:text-properties style:font-name="標楷體"/>
    </style:style>
    <style:style style:name="P49" style:parent-style-name="大標2" style:family="paragraph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 style:font-name-complex="標楷體" style:font-size-complex="12pt" fo:language="zh" fo:country="TW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 style:font-name-complex="標楷體" style:font-size-complex="12pt" fo:language="zh" fo:country="TW"/>
    </style:style>
    <style:style style:name="T54" style:parent-style-name="預設段落字型" style:family="text">
      <style:text-properties style:font-name="標楷體" style:font-name-complex="標楷體" style:font-size-complex="12pt" fo:language="zh" fo:country="TW"/>
    </style:style>
    <style:style style:name="T55" style:parent-style-name="預設段落字型" style:family="text">
      <style:text-properties style:font-name="標楷體" style:font-name-complex="標楷體" style:font-size-complex="12pt" fo:language="zh" fo:country="TW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 style:font-name-complex="標楷體" style:font-size-complex="12pt" fo:language="zh" fo:country="TW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style:font-name-complex="標楷體" style:font-size-complex="12pt" fo:language="zh" fo:country="TW"/>
    </style:style>
    <style:style style:name="T60" style:parent-style-name="預設段落字型" style:family="text">
      <style:text-properties style:font-name="標楷體" style:font-name-complex="標楷體" style:font-size-complex="12pt" fo:language="zh" fo:country="TW"/>
    </style:style>
    <style:style style:name="T61" style:parent-style-name="預設段落字型" style:family="text">
      <style:text-properties style:font-name="標楷體" style:font-name-complex="標楷體" style:font-size-complex="12pt" fo:language="zh" fo:country="TW"/>
    </style:style>
    <style:style style:name="T62" style:parent-style-name="預設段落字型" style:family="text">
      <style:text-properties style:font-name="標楷體" style:font-name-complex="標楷體" style:font-size-complex="12pt" fo:language="zh" fo:country="TW"/>
    </style:style>
    <style:style style:name="T63" style:parent-style-name="預設段落字型" style:family="text">
      <style:text-properties style:font-name="標楷體" style:font-name-complex="標楷體" style:font-size-complex="12pt" fo:language="zh" fo:country="TW"/>
    </style:style>
    <style:style style:name="T64" style:parent-style-name="預設段落字型" style:family="text">
      <style:text-properties style:font-name="標楷體" style:font-weight-complex="bold"/>
    </style:style>
    <style:style style:name="P65" style:parent-style-name="大標2" style:family="paragraph">
      <style:text-properties style:font-name="標楷體"/>
    </style:style>
    <style:style style:name="P66" style:parent-style-name="大標2" style:family="paragraph">
      <style:text-properties style:font-name="標楷體"/>
    </style:style>
    <style:style style:name="P67" style:parent-style-name="大標1" style:family="paragraph">
      <style:text-properties style:font-name="標楷體"/>
    </style:style>
    <style:style style:name="P68" style:parent-style-name="大標2" style:family="paragraph">
      <style:text-properties style:font-name="標楷體"/>
    </style:style>
    <style:style style:name="T69" style:parent-style-name="預設段落字型" style:family="text">
      <style:text-properties fo:background-color="#FFFFFF"/>
    </style:style>
    <style:style style:name="P70" style:parent-style-name="內文" style:family="paragraph">
      <style:paragraph-properties style:snap-to-layout-grid="false" fo:margin-top="0.0347in" fo:margin-left="1.5055in" fo:text-indent="-0.281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margin-top="0.0347in" fo:margin-left="1.5055in" fo:text-indent="-0.281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 fo:margin-top="0.0347in" fo:margin-left="1.5055in" fo:text-indent="-0.2819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style:snap-to-layout-grid="false" fo:margin-top="0.0347in" fo:margin-left="1.5055in" fo:text-indent="-0.281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margin-top="0.0347in" fo:margin-left="1.5055in" fo:text-indent="-0.281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margin-top="0.0347in" fo:margin-left="1.5055in" fo:text-indent="-0.2819in">
        <style:tab-stops/>
      </style:paragraph-properties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margin-top="0.0347in" fo:margin-left="1in" fo:text-indent="0.5361in">
        <style:tab-stops/>
      </style:paragraph-properties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margin-top="0.0347in" fo:margin-left="1in" fo:text-indent="0.5361in">
        <style:tab-stops/>
      </style:paragraph-properties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style:snap-to-layout-grid="false" fo:margin-top="0.0347in" fo:margin-left="1in" fo:text-indent="0.5361in">
        <style:tab-stops/>
      </style:paragraph-properties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margin-top="0.0347in" fo:margin-left="1in" fo:text-indent="0.5361in">
        <style:tab-stops/>
      </style:paragraph-properties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style:snap-to-layout-grid="false" fo:margin-top="0.0347in" fo:margin-left="1in" fo:text-indent="0.5361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margin-top="0.0347in" fo:margin-left="1in" fo:text-indent="0.5361in">
        <style:tab-stops/>
      </style:paragraph-properties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style:snap-to-layout-grid="false" fo:margin-top="0.0347in" fo:margin-left="1.1409in" fo:text-indent="-0.4979in">
        <style:tab-stops>
          <style:tab-stop style:type="left" style:position="0.109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10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snap-to-layout-grid="false" fo:margin-top="0.0347in" fo:margin-left="1.0701in">
        <style:tab-stops>
          <style:tab-stop style:type="left" style:position="0.1798in"/>
        </style:tab-stops>
      </style:paragraph-properties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margin-top="0.0347in" fo:margin-left="1.2916in" fo:text-indent="-0.291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 fo:margin-top="0.0347in" fo:margin-left="1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margin-top="0.0347in" fo:margin-left="1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style:snap-to-layout-grid="false" fo:margin-top="0.0347in" fo:margin-left="1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margin-top="0.0347in" fo:margin-left="1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 fo:margin-top="0.0347in" fo:margin-left="1.2916in" fo:text-indent="-0.2916in">
        <style:tab-stops/>
      </style:paragraph-properties>
      <style:text-properties style:font-name="標楷體" style:font-name-asian="標楷體" fo:font-size="14pt" style:font-size-asian="14pt"/>
    </style:style>
    <style:style style:name="P118" style:parent-style-name="大標2" style:family="paragraph">
      <style:text-properties style:font-name="標楷體"/>
    </style:style>
    <style:style style:name="T119" style:parent-style-name="預設段落字型" style:family="text">
      <style:text-properties fo:color="#000000" style:letter-kerning="true" style:font-size-complex="14pt"/>
    </style:style>
    <style:style style:name="T120" style:parent-style-name="預設段落字型" style:family="text">
      <style:text-properties fo:color="#000000" style:letter-kerning="true" style:font-size-complex="14pt"/>
    </style:style>
    <style:style style:name="T121" style:parent-style-name="預設段落字型" style:family="text">
      <style:text-properties fo:color="#000000" style:letter-kerning="true" style:font-size-complex="14pt"/>
    </style:style>
    <style:style style:name="T122" style:parent-style-name="預設段落字型" style:family="text">
      <style:text-properties fo:color="#000000" style:letter-kerning="true" style:font-size-complex="14pt"/>
    </style:style>
    <style:style style:name="T123" style:parent-style-name="預設段落字型" style:family="text">
      <style:text-properties fo:color="#000000" style:letter-kerning="true" style:font-size-complex="14pt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background-color="#FFFFFF"/>
    </style:style>
    <style:style style:name="T136" style:parent-style-name="預設段落字型" style:family="text">
      <style:text-properties fo:font-weight="bold" style:font-weight-asian="bold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大標1" style:family="paragraph">
      <style:text-properties style:font-name="標楷體"/>
    </style:style>
    <style:style style:name="P139" style:parent-style-name="大標2" style:family="paragraph">
      <style:paragraph-properties fo:margin-top="0in"/>
      <style:text-properties style:font-name="標楷體"/>
    </style:style>
    <style:style style:name="P140" style:parent-style-name="內文" style:family="paragraph">
      <style:paragraph-properties style:snap-to-layout-grid="false" fo:margin-left="1.7138in" fo:text-indent="-1.0541in">
        <style:tab-stops/>
      </style:paragraph-properties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margin-left="0.641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margin-left="0.6416in">
        <style:tab-stops/>
      </style:paragraph-properties>
      <style:text-properties style:font-name="標楷體" style:font-name-asian="標楷體" fo:font-size="14pt" style:font-size-asian="14pt"/>
    </style:style>
    <style:style style:name="P153" style:parent-style-name="大標2" style:family="paragraph">
      <style:paragraph-properties fo:margin-top="0in"/>
      <style:text-properties style:font-name="標楷體"/>
    </style:style>
    <style:style style:name="P154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style:snap-to-layout-grid="false" fo:margin-left="0.6416in" fo:text-indent="0.388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大標2" style:family="paragraph">
      <style:paragraph-properties fo:margin-top="0in" fo:margin-left="0.3347in" fo:text-indent="0.4861in">
        <style:tab-stops/>
      </style:paragraph-properties>
      <style:text-properties style:font-name="標楷體"/>
    </style:style>
    <style:style style:name="P161" style:parent-style-name="內文" style:family="paragraph">
      <style:paragraph-properties fo:margin-left="1in">
        <style:tab-stops/>
      </style:paragraph-properties>
      <style:text-properties style:font-name="標楷體" style:font-name-asian="標楷體" fo:font-size="14pt" style:font-size-asian="14pt"/>
    </style:style>
    <style:style style:name="P162" style:parent-style-name="大標1" style:family="paragraph">
      <style:paragraph-properties fo:break-before="page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 fo:font-weight="normal" style:font-weight-asian="normal" style:font-weight-complex="bold"/>
    </style:style>
    <style:style style:name="T170" style:parent-style-name="預設段落字型" style:family="text">
      <style:text-properties style:font-name="標楷體"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center" fo:margin-left="0.5451in" fo:text-indent="-0.54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7" style:parent-style-name="內文" style:family="paragraph">
      <style:paragraph-properties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olumn188" style:family="table-column">
      <style:table-column-properties style:column-width="1.75in" style:use-optimal-column-width="false"/>
    </style:style>
    <style:style style:name="TableColumn189" style:family="table-column">
      <style:table-column-properties style:column-width="4.5in" style:use-optimal-column-width="false"/>
    </style:style>
    <style:style style:name="Table187" style:family="table">
      <style:table-properties style:width="6.25in" fo:margin-left="0.0312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6E6E6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left="0.0951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min-row-height="1.3284in" style:use-optimal-row-height="false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left="0.0951in" fo:text-indent="-0.0951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margin-left="0.4347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snap-to-layout-grid="false" fo:margin-left="0.4347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snap-to-layout-grid="false" fo:margin-left="0.7277in" fo:text-indent="-0.29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snap-to-layout-grid="false" fo:margin-left="0.7277in" fo:text-indent="-0.293in">
        <style:tab-stops/>
      </style:paragraph-properties>
      <style:text-properties style:font-name="標楷體" style:font-name-asian="標楷體"/>
    </style:style>
    <style:style style:name="TableRow209" style:family="table-row">
      <style:table-row-properties style:min-row-height="1.2381in" style:use-optimal-row-height="false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left="0.0951in" fo:text-indent="-0.1118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snap-to-layout-grid="false" fo:margin-left="0.4347in">
        <style:tab-stops/>
      </style:paragraph-properties>
      <style:text-properties style:font-name="標楷體" style:font-name-asian="標楷體"/>
    </style:style>
    <style:style style:name="P216" style:parent-style-name="本文縮排" style:family="paragraph">
      <style:paragraph-properties style:snap-to-layout-grid="false" fo:line-height="100%" fo:margin-left="0.7548in">
        <style:tab-stops/>
      </style:paragraph-properties>
      <style:text-properties style:font-name="標楷體" fo:font-size="12pt" style:font-size-asian="12pt"/>
    </style:style>
    <style:style style:name="P217" style:parent-style-name="內文" style:family="paragraph">
      <style:paragraph-properties style:snap-to-layout-grid="false" fo:margin-left="0.7381in" fo:text-indent="-0.3in">
        <style:tab-stops/>
      </style:paragraph-properties>
      <style:text-properties style:font-name="標楷體" style:font-name-asian="標楷體"/>
    </style:style>
    <style:style style:name="TableRow218" style:family="table-row">
      <style:table-row-properties style:min-row-height="0.6083in" style:use-optimal-row-height="false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left="0.0951in" fo:text-indent="-0.0951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snap-to-layout-grid="false" fo:margin-left="0.4798in">
        <style:tab-stops/>
      </style:paragraph-properties>
      <style:text-properties style:font-name="標楷體" style:font-name-asian="標楷體"/>
    </style:style>
    <style:style style:name="TableRow225" style:family="table-row">
      <style:table-row-properties style:min-row-height="0.8319in" style:use-optimal-row-height="false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margin-left="0.0951in" fo:text-indent="-0.0951in">
        <style:tab-stops/>
      </style:paragraph-properties>
      <style:text-properties style:font-name="標楷體" style:font-name-asian="標楷體"/>
    </style:style>
    <style:style style:name="P231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232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TableRow233" style:family="table-row">
      <style:table-row-properties style:min-row-height="0.7847in" style:use-optimal-row-height="false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left="0.0951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center" fo:margin-left="0.0951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left="0.0229in" fo:text-indent="-0.0381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paragraph-properties style:snap-to-layout-grid="false" fo:margin-left="0.4805in">
        <style:tab-stops/>
      </style:paragraph-properties>
      <style:text-properties style:font-name="標楷體" style:font-name-asian="標楷體"/>
    </style:style>
    <style:style style:name="TableRow240" style:family="table-row">
      <style:table-row-properties style:min-row-height="0.6159in" style:use-optimal-row-height="false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46" style:family="table-row">
      <style:table-row-properties style:min-row-height="0.2243in" style:use-optimal-row-height="false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3B3B3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min-row-height="0.6013in" style:use-optimal-row-height="false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 fo:background-color="#FFFFFF"/>
    </style:style>
    <style:style style:name="T254" style:parent-style-name="預設段落字型" style:family="text">
      <style:text-properties style:font-name="標楷體" style:font-name-asian="標楷體" fo:background-color="#FFFFFF"/>
    </style:style>
    <style:style style:name="T255" style:parent-style-name="預設段落字型" style:family="text">
      <style:text-properties style:font-name="標楷體" style:font-name-asian="標楷體" fo:background-color="#FFFFFF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left="0.3583in" fo:text-indent="-0.3347in">
        <style:tab-stops/>
      </style:paragraph-properties>
      <style:text-properties style:font-name="標楷體" style:font-name-asian="標楷體"/>
    </style:style>
    <style:style style:name="TableRow258" style:family="table-row">
      <style:table-row-properties style:min-row-height="1.0215in" style:use-optimal-row-height="false"/>
    </style:style>
    <style:style style:name="TableCell2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/>
      <style:text-properties style:font-name="標楷體" style:font-name-asian="標楷體"/>
    </style:style>
    <style:style style:name="P263" style:parent-style-name="內文" style:list-style-name="LFO1" style:family="paragraph">
      <style:paragraph-properties style:snap-to-layout-grid="false" fo:margin-left="0.943in" fo:text-indent="-0.4354in">
        <style:tab-stops>
          <style:tab-stop style:type="left" style:position="-0.1854in"/>
        </style:tab-stops>
      </style:paragraph-properties>
      <style:text-properties style:font-name="標楷體" style:font-name-asian="標楷體"/>
    </style:style>
    <style:style style:name="P264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265" style:parent-style-name="內文" style:list-style-name="LFO1" style:family="paragraph">
      <style:paragraph-properties style:snap-to-layout-grid="false" fo:margin-left="0.9333in" fo:text-indent="-0.4256in">
        <style:tab-stops>
          <style:tab-stop style:type="left" style:position="-0.1944in"/>
        </style:tab-stops>
      </style:paragraph-properties>
      <style:text-properties style:font-name="標楷體" style:font-name-asian="標楷體"/>
    </style:style>
    <style:style style:name="P266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margin-left="0.5076in">
        <style:tab-stops/>
      </style:paragraph-properties>
      <style:text-properties style:font-name="標楷體" style:font-name-asian="標楷體"/>
    </style:style>
    <style:style style:name="TableRow268" style:family="table-row">
      <style:table-row-properties style:min-row-height="0.2798in" style:use-optimal-row-height="false"/>
    </style:style>
    <style:style style:name="TableCell2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B3B3B3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271" style:parent-style-name="大標1" style:family="paragraph">
      <style:paragraph-properties fo:break-before="page"/>
    </style:style>
    <style:style style:name="T272" style:parent-style-name="預設段落字型" style:family="text">
      <style:text-properties style:font-name="標楷體"/>
    </style:style>
    <style:style style:name="T273" style:parent-style-name="預設段落字型" style:family="text">
      <style:text-properties style:font-name="標楷體"/>
    </style:style>
    <style:style style:name="T274" style:parent-style-name="預設段落字型" style:family="text">
      <style:text-properties style:font-name="標楷體"/>
    </style:style>
    <style:style style:name="T275" style:parent-style-name="預設段落字型" style:family="text">
      <style:text-properties style:font-name="標楷體"/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/>
    </style:style>
    <style:style style:name="T278" style:parent-style-name="預設段落字型" style:family="text">
      <style:text-properties style:font-name="標楷體" fo:font-weight="normal" style:font-weight-asian="normal" style:font-weight-complex="bold"/>
    </style:style>
    <style:style style:name="T279" style:parent-style-name="預設段落字型" style:family="text">
      <style:text-properties style:font-name="標楷體"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TableColumn294" style:family="table-column">
      <style:table-column-properties style:column-width="1.625in" style:use-optimal-column-width="false"/>
    </style:style>
    <style:style style:name="TableColumn295" style:family="table-column">
      <style:table-column-properties style:column-width="4.625in" style:use-optimal-column-width="false"/>
    </style:style>
    <style:style style:name="Table293" style:family="table">
      <style:table-properties style:width="6.25in" fo:margin-left="0.0312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left="0.0416in">
        <style:tab-stops/>
      </style:paragraph-properties>
      <style:text-properties style:font-name="標楷體" style:font-name-asian="標楷體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paragraph-properties fo:margin-left="0.3548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margin-left="0.3548in">
        <style:tab-stops/>
      </style:paragraph-properties>
      <style:text-properties style:font-name="標楷體" style:font-name-asian="標楷體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paragraph-properties fo:margin-left="0.3555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margin-left="0.3555in">
        <style:tab-stops/>
      </style:paragraph-properties>
      <style:text-properties style:font-name="標楷體" style:font-name-asian="標楷體"/>
    </style:style>
    <style:style style:name="TableRow315" style:family="table-row">
      <style:table-row-properties style:min-row-height="0.2548in" style:use-optimal-row-height="false" fo:keep-together="always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3B3B3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min-row-height="0.2548in" style:use-optimal-row-height="false" fo:keep-together="always"/>
    </style:style>
    <style:style style:name="TableCell3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text-align="center" fo:margin-left="-0.0048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background-color="#FFFFFF"/>
    </style:style>
    <style:style style:name="T323" style:parent-style-name="預設段落字型" style:family="text">
      <style:text-properties style:font-name="標楷體" style:font-name-asian="標楷體" fo:background-color="#FFFFFF"/>
    </style:style>
    <style:style style:name="T324" style:parent-style-name="預設段落字型" style:family="text">
      <style:text-properties style:font-name="標楷體" style:font-name-asian="標楷體" fo:background-color="#FFFFFF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2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Row327" style:family="table-row">
      <style:table-row-properties style:min-row-height="0.2548in" style:use-optimal-row-height="false" fo:keep-together="always"/>
    </style:style>
    <style:style style:name="TableCell3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min-row-height="0.2548in" style:use-optimal-row-height="false" fo:keep-together="always"/>
    </style:style>
    <style:style style:name="TableCell3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2548in" style:use-optimal-row-height="false" fo:keep-together="always"/>
    </style:style>
    <style:style style:name="TableCell3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B3B3B3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342" style:parent-style-name="內文" style:family="paragraph">
      <style:paragraph-properties style:snap-to-layout-grid="false" fo:margin-top="0.0694in" fo:margin-bottom="0.0347in" fo:margin-left="-0.0111in">
        <style:tab-stops/>
      </style:paragraph-properties>
      <style:text-properties style:font-name="標楷體" style:font-name-asian="標楷體"/>
    </style:style>
    <style:style style:name="P343" style:parent-style-name="大標1" style:family="paragraph">
      <style:paragraph-properties fo:break-before="page"/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標楷體"/>
    </style:style>
    <style:style style:name="T346" style:parent-style-name="預設段落字型" style:family="text">
      <style:text-properties style:font-name="標楷體"/>
    </style:style>
    <style:style style:name="T347" style:parent-style-name="預設段落字型" style:family="text">
      <style:text-properties style:font-name="標楷體"/>
    </style:style>
    <style:style style:name="T348" style:parent-style-name="預設段落字型" style:family="text">
      <style:text-properties style:font-name="標楷體"/>
    </style:style>
    <style:style style:name="T349" style:parent-style-name="預設段落字型" style:family="text">
      <style:text-properties style:font-name="標楷體"/>
    </style:style>
    <style:style style:name="T350" style:parent-style-name="預設段落字型" style:family="text">
      <style:text-properties style:font-name="標楷體" fo:font-weight="normal" style:font-weight-asian="normal" style:font-weight-complex="bold"/>
    </style:style>
    <style:style style:name="T351" style:parent-style-name="預設段落字型" style:family="text">
      <style:text-properties style:font-name="標楷體"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fo:font-weight="normal" style:font-weight-asian="normal" style:font-weight-complex="bold" style:text-underline-type="single" style:text-underline-style="solid" style:text-underline-width="auto" style:text-underline-mode="continuous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62" style:parent-style-name="內文" style:family="paragraph">
      <style:text-properties style:font-name="標楷體" style:font-name-asian="標楷體"/>
    </style:style>
    <style:style style:name="TableColumn364" style:family="table-column">
      <style:table-column-properties style:column-width="1.625in" style:use-optimal-column-width="false"/>
    </style:style>
    <style:style style:name="TableColumn365" style:family="table-column">
      <style:table-column-properties style:column-width="4.625in" style:use-optimal-column-width="false"/>
    </style:style>
    <style:style style:name="Table363" style:family="table">
      <style:table-properties style:width="6.25in" fo:margin-left="0.0312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E6E6E6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/>
    </style:style>
    <style:style style:name="TableCell36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fo:padding-top="0in" fo:padding-left="0.0194in" fo:padding-bottom="0in" fo:padding-right="0.0194in"/>
    </style:style>
    <style:style style:name="P370" style:parent-style-name="內文" style:family="paragraph">
      <style:paragraph-properties fo:text-align="center" fo:margin-left="0.0416in">
        <style:tab-stops/>
      </style:paragraph-properties>
      <style:text-properties style:font-name="標楷體" style:font-name-asian="標楷體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list-style-name="LFO2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min-row-height="0.2548in" style:use-optimal-row-height="false" fo:keep-together="always"/>
    </style:style>
    <style:style style:name="TableCell3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B3B3B3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Row387" style:family="table-row">
      <style:table-row-properties style:min-row-height="0.2548in" style:use-optimal-row-height="false" fo:keep-together="always"/>
    </style:style>
    <style:style style:name="TableCell3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/>
    </style:style>
    <style:style style:name="P390" style:parent-style-name="內文" style:family="paragraph">
      <style:paragraph-properties fo:text-align="center" fo:margin-left="-0.0048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background-color="#FFFFFF"/>
    </style:style>
    <style:style style:name="T392" style:parent-style-name="預設段落字型" style:family="text">
      <style:text-properties style:font-name="標楷體" style:font-name-asian="標楷體" fo:background-color="#FFFFFF"/>
    </style:style>
    <style:style style:name="T393" style:parent-style-name="預設段落字型" style:family="text">
      <style:text-properties style:font-name="標楷體" style:font-name-asian="標楷體" fo:background-color="#FFFFFF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95" style:parent-style-name="內文" style:family="paragraph">
      <style:paragraph-properties fo:margin-left="0.4069in" fo:text-indent="-0.4069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Row398" style:family="table-row">
      <style:table-row-properties style:min-row-height="0.2548in" style:use-optimal-row-height="false" fo:keep-together="always"/>
    </style:style>
    <style:style style:name="TableCell3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 style:min-row-height="0.2548in" style:use-optimal-row-height="false" fo:keep-together="always"/>
    </style:style>
    <style:style style:name="TableCell4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 fo:margin-left="-0.0048in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 style:min-row-height="0.2548in" style:use-optimal-row-height="false" fo:keep-together="always"/>
    </style:style>
    <style:style style:name="TableCell41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B3B3B3" fo:padding-top="0in" fo:padding-left="0.0194in" fo:padding-bottom="0in" fo:padding-right="0.0194in"/>
    </style:style>
    <style:style style:name="P412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/>
    </style:style>
    <style:style style:name="P413" style:parent-style-name="大標1" style:family="paragraph">
      <style:text-properties style:font-name="標楷體"/>
    </style:style>
    <style:style style:name="P414" style:parent-style-name="大標1" style:family="paragraph">
      <style:text-properties style:font-name="標楷體"/>
    </style:style>
    <style:style style:name="T415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bookmark-start text:name="_Toc515783828"/><text:bookmark-start text:name="_Toc515783861"/><text:bookmark-start text:name="_Toc515784892"/><text:bookmark-start text:name="_Toc515787988"/><text:bookmark-start text:name="_Toc523301792"/></text:p>
      <text:p text:style-name="P3"/>
      <text:p text:style-name="P4"/>
      <text:p text:style-name="P5"/>
      <text:p text:style-name="P7"><draw:frame draw:style-name="F8" text:anchor-type="paragraph" svg:x="1.2638in" svg:y="0.0006in" svg:width="5.7784in" draw:z-index="0"><draw:text-box fo:min-height="1.8097in"><text:p text:style-name="P6"/><text:p text:style-name="P9">中華民國證券櫃檯買賣中心</text:p><text:p text:style-name="P10"><text:span text:style-name="T11">上櫃股票等價成交系統</text:span></text:p><text:p text:style-name="P12">異地備援市場實況模擬測試程序</text:p><text:p text:style-name="P13"/></draw:text-box></draw:frame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財團法人中華民國證券櫃檯買賣中心</text:span></text:p>
      <text:p text:style-name="P33">106年6月11日</text:p>
      <text:soft-page-break/>
      <text:p text:style-name="P34">壹、測試目的<text:bookmark-end text:name="_Toc515783828"/><text:bookmark-end text:name="_Toc515783861"/><text:bookmark-end text:name="_Toc515784892"/><text:bookmark-end text:name="_Toc515787988"/><text:bookmark-end text:name="_Toc523301792"/></text:p>
      <text:p text:style-name="P35">為確保櫃買市場交易系統遠端異地備援電腦系統能順利運作，及加強系統操作之熟練度，故定期每年邀請所有證券商、資訊公司進行市場實況模擬演練。本次演練假設櫃買市場主機因大台北地區災變，於交易時間前發生異常，故隔日改由櫃買市場遠端異地備援中心直接啟動交易系統之情境。請各與測單位直接與本中心遠端異地備援中心連線進行交易。資訊公司請由本中心遠端異地備援中心接收行情資訊，並請各單位配合檢查各項作業是否皆可順利進行。各證券商於遠端異地備援中心連線後，輸入委託進行交易。</text:p>
      <text:p text:style-name="P36"/>
      <text:p text:style-name="P37"><text:bookmark-start text:name="_Toc515783829"/><text:bookmark-start text:name="_Toc515783862"/><text:bookmark-start text:name="_Toc515784893"/><text:bookmark-start text:name="_Toc515787989"/><text:bookmark-start text:name="_Toc523301793"/>貳、測試日期及時間<text:bookmark-end text:name="_Toc515783829"/><text:bookmark-end text:name="_Toc515783862"/><text:bookmark-end text:name="_Toc515784893"/><text:bookmark-end text:name="_Toc515787989"/><text:bookmark-end text:name="_Toc523301793"/></text:p>
      <text:p text:style-name="P38"><text:bookmark-start text:name="_Toc515787990"/><text:bookmark-start text:name="_Toc523301794"/>一、測試日期<text:bookmark-end text:name="_Toc515787990"/><text:bookmark-end text:name="_Toc523301794"/></text:p>
      <text:p text:style-name="P39">民國106年6月11日（星期日）</text:p>
      <text:p text:style-name="P40"><text:bookmark-start text:name="_Toc515787991"/><text:bookmark-start text:name="_Toc523301795"/>二、測試時間<text:bookmark-end text:name="_Toc515787991"/><text:bookmark-end text:name="_Toc523301795"/></text:p>
      <text:p text:style-name="P41">第一階段:<text:s/>10:00~12:30（遠端異地備援中心）</text:p>
      <text:p text:style-name="P42">普通交易系統測試</text:p>
      <text:p text:style-name="P43"><text:bookmark-start text:name="_Toc515783830"/><text:bookmark-start text:name="_Toc515783863"/><text:bookmark-start text:name="_Toc515784894"/><text:bookmark-start text:name="_Toc515787992"/>第二階段:<text:s/>14:00~16:00（主中心）</text:p>
      <text:p text:style-name="P44">還原測試，請務必確認每一PVC線路或TCP/IP socket均可正常收送資料。</text:p>
      <text:p text:style-name="P45"/>
      <text:p text:style-name="P46"><text:bookmark-start text:name="_Toc523301796"/>參、參加測試連線<text:bookmark-end text:name="_Toc515783830"/><text:bookmark-end text:name="_Toc515783863"/><text:bookmark-end text:name="_Toc515784894"/>單位<text:bookmark-end text:name="_Toc515787992"/><text:bookmark-end text:name="_Toc523301796"/></text:p>
      <text:p text:style-name="P47"><text:bookmark-start text:name="_Toc515783831"/><text:bookmark-start text:name="_Toc515783864"/><text:bookmark-start text:name="_Toc515784895"/><text:bookmark-start text:name="_Toc515787993"/><text:bookmark-start text:name="_Toc515877608"/><text:bookmark-start text:name="_Toc523301797"/>一、證券商<text:bookmark-end text:name="_Toc515783831"/><text:bookmark-end text:name="_Toc515783864"/><text:bookmark-end text:name="_Toc515784895"/><text:bookmark-end text:name="_Toc515787993"/><text:bookmark-end text:name="_Toc515877608"/>總分公司<text:bookmark-end text:name="_Toc523301797"/></text:p>
      <text:p text:style-name="P48"><text:bookmark-start text:name="_Toc515783832"/><text:bookmark-start text:name="_Toc515783865"/><text:bookmark-start text:name="_Toc515784896"/><text:bookmark-start text:name="_Toc515787994"/><text:bookmark-start text:name="_Toc515877609"/><text:bookmark-start text:name="_Toc523301798"/>二、資訊公司<text:bookmark-end text:name="_Toc515783832"/><text:bookmark-end text:name="_Toc515783865"/><text:bookmark-end text:name="_Toc515784896"/><text:bookmark-end text:name="_Toc515787994"/><text:bookmark-end text:name="_Toc515877609"/><text:bookmark-end text:name="_Toc523301798"/></text:p>
      <text:p text:style-name="P49">三、台灣集中保管結算所股份有限公司</text:p>
      <text:p text:style-name="大標2"><text:bookmark-start text:name="_Toc515783834"/><text:bookmark-start text:name="_Toc515783867"/><text:bookmark-start text:name="_Toc515784898"/><text:bookmark-start text:name="_Toc515787996"/><text:bookmark-start text:name="_Toc515877611"/><text:bookmark-start text:name="_Toc523301799"/><text:span text:style-name="T50">四、</text:span><text:span text:style-name="T51">台灣期貨交易所股份有限公司</text:span></text:p>
      <text:p text:style-name="大標2"><text:span text:style-name="T52">五、</text:span><text:span text:style-name="T53">臺灣證券交易所</text:span><text:span text:style-name="T54">股份有限公司</text:span></text:p>
      <text:p text:style-name="大標2"><text:span text:style-name="T55">六、</text:span><text:span text:style-name="T56">中華電信數據分公司、</text:span><text:span text:style-name="T57">中華電信股份有限公司</text:span></text:p>
      <text:p text:style-name="大標2"><text:span text:style-name="T58">七、</text:span><text:bookmark-start text:name="_Toc515783835"/><text:bookmark-start text:name="_Toc515783868"/><text:bookmark-start text:name="_Toc515784899"/><text:bookmark-start text:name="_Toc515787997"/><text:bookmark-start text:name="_Toc515877612"/><text:bookmark-start text:name="_Toc523301800"/><text:bookmark-end text:name="_Toc515783834"/><text:bookmark-end text:name="_Toc515783867"/><text:bookmark-end text:name="_Toc515784898"/><text:bookmark-end text:name="_Toc515787996"/><text:bookmark-end text:name="_Toc515877611"/><text:bookmark-end text:name="_Toc523301799"/><text:span text:style-name="T59">新世紀資通股份有限公司、</text:span><text:span text:style-name="T60">遠傳電信股份有限公司</text:span></text:p>
      <text:p text:style-name="大標2"><text:span text:style-name="T61">八</text:span><text:span text:style-name="T62">、台灣固網股份有限公司</text:span><text:span text:style-name="T63">、</text:span><text:span text:style-name="T64">台灣大哥大股份有限公司</text:span><text:bookmark-end text:name="_Toc515783835"/><text:bookmark-end text:name="_Toc515783868"/><text:bookmark-end text:name="_Toc515784899"/><text:bookmark-end text:name="_Toc515787997"/><text:bookmark-end text:name="_Toc515877612"/><text:bookmark-end text:name="_Toc523301800"/></text:p>
      <text:p text:style-name="大標2">九、櫃買中心-交易部、資訊部</text:p>
      <text:p text:style-name="P65"/>
      <text:p text:style-name="P66"/>
      <text:p text:style-name="P67"><text:bookmark-start text:name="_Toc515783836"/><text:bookmark-start text:name="_Toc515783869"/><text:bookmark-start text:name="_Toc515784900"/><text:bookmark-start text:name="_Toc515787998"/><text:bookmark-start text:name="_Toc523301801"/>肆、測試業務項目<text:bookmark-end text:name="_Toc515783836"/><text:bookmark-end text:name="_Toc515783869"/><text:bookmark-end text:name="_Toc515784900"/><text:bookmark-end text:name="_Toc515787998"/><text:bookmark-end text:name="_Toc523301801"/></text:p>
      <text:p text:style-name="P68"><text:bookmark-start text:name="_Toc515783837"/><text:bookmark-start text:name="_Toc515783870"/><text:bookmark-start text:name="_Toc515784901"/><text:bookmark-start text:name="_Toc515787999"/><text:bookmark-start text:name="_Toc523301802"/>一、作業項目<text:bookmark-end text:name="_Toc515783837"/><text:bookmark-end text:name="_Toc515783870"/><text:bookmark-end text:name="_Toc515784901"/><text:bookmark-end text:name="_Toc515787999"/><text:bookmark-end text:name="_Toc523301802"/></text:p>
      <text:p text:style-name="大標3"><text:bookmark-start text:name="_Toc515783838"/>(一)櫃買中心於遠端異地備援中心啟動交易系統，請與<text:span text:style-name="T69">遠端異地備援中心</text:span>連線執行。</text:p>
      <text:p text:style-name="P70"><text:span text:style-name="T71">1、</text:span><text:span text:style-name="T72">櫃買中心</text:span><text:span text:style-name="T73">以遠端異地備援中心與證券商及資訊公司連線。</text:span></text:p>
      <text:p text:style-name="P74"><text:span text:style-name="T75">2、證券商使用證券交易資訊網路與</text:span><text:span text:style-name="T76">櫃買中心</text:span><text:span text:style-name="T77">連線者，無需作任何更動即可與</text:span><text:span text:style-name="T78">櫃買中心</text:span><text:span text:style-name="T79">遠端異地備援中心連線。</text:span></text:p>
      <text:p text:style-name="P80"><text:span text:style-name="T81">3、證券商使用專線與</text:span><text:span text:style-name="T82">櫃買中心</text:span><text:span text:style-name="T83">連線者，請改採備援撥接方式與</text:span><text:span text:style-name="T84">櫃買中心</text:span><text:span text:style-name="T85">遠端異地備援中心連線。</text:span></text:p>
      <text:p text:style-name="P86"><text:span text:style-name="T87">4、證券商使用備援撥接線路與</text:span><text:span text:style-name="T88">櫃買中心</text:span><text:span text:style-name="T89">連線者，請重新採用原撥接號碼與</text:span><text:span text:style-name="T90">櫃買中心</text:span><text:span text:style-name="T91">遠端異地備援中心連線。</text:span></text:p>
      <text:p text:style-name="P92"><text:span text:style-name="T93">5、台灣集中保管結算所股份有限公司請採用可與</text:span><text:span text:style-name="T94">櫃買中心</text:span><text:span text:style-name="T95">遠端異地備援中心連線之專線進行連線。</text:span></text:p>
      <text:p text:style-name="P96">6、與備援中心連線執行部份：</text:p>
      <text:p text:style-name="P97"><text:bookmark-start text:name="_Toc515783840"/>(1)委託<text:s text:c="4"/>：10:00~12:30</text:p>
      <text:p text:style-name="P98">(2)開盤 <text:s text:c="3"/>：10:30</text:p>
      <text:p text:style-name="P99">(3)成交回報：10:30~12:40</text:p>
      <text:p text:style-name="P100">(4)收盤<text:s text:c="4"/>：12:30</text:p>
      <text:p text:style-name="P101">(5)行情資訊：10:00~12:40</text:p>
      <text:p text:style-name="P102"/>
      <text:p text:style-name="大標3"><text:bookmark-start text:name="_Toc515783839"/><text:bookmark-end text:name="_Toc515783840"/>(二)<text:bookmark-end text:name="_Toc515783839"/>序前檔案傳輸(報表列印，例如漲跌幅度表、融資融券餘額檔、信用額度總量管制餘額檔…等)<text:bookmark-end text:name="_Toc515783838"/><text:s/>。</text:p>
      <text:p text:style-name="大標3"><text:tab/><text:tab/><text:tab/></text:p>
      <text:p text:style-name="P103"><text:span text:style-name="T104">(</text:span><text:span text:style-name="T105">三)</text:span><text:span text:style-name="T106">還原測試：</text:span></text:p>
      <text:p text:style-name="P107">委託、成交回報、檔案傳輸：14:00~16:00</text:p>
      <text:p text:style-name="P108"><text:span text:style-name="T109">1</text:span><text:span text:style-name="T110">、待交易資訊網路切換至主中心後，與</text:span><text:span text:style-name="T111">主中心</text:span><text:span text:style-name="T112">進行連線測試。</text:span></text:p>
      <text:p text:style-name="P113">2、該時段內，請確認各PVC或TCP/IP socket皆可輸入委託資料至主中心，或接收成交資料後，即算測試完成。</text:p>
      <text:p text:style-name="P114">3、資訊公司於該時段內，至少可自主中心接收一筆行情資料，即算測試完成。</text:p>
      <text:p text:style-name="P115">4、台灣集中保管結算所股份有限公司於該時段內，至少可自主中心接收一筆成交資料，即算測試完成，可進行系統還原作業。</text:p>
      <text:p text:style-name="P116"/>
      <text:p text:style-name="P117"/>
      <text:p text:style-name="P118"><text:bookmark-start text:name="_Toc515783842"/><text:bookmark-start text:name="_Toc515783871"/><text:bookmark-start text:name="_Toc515784902"/><text:bookmark-start text:name="_Toc515788000"/><text:bookmark-start text:name="_Toc523301803"/><text:soft-page-break/>二、注意事項<text:bookmark-end text:name="_Toc515783842"/><text:bookmark-end text:name="_Toc515783871"/><text:bookmark-end text:name="_Toc515784902"/><text:bookmark-end text:name="_Toc515788000"/><text:bookmark-end text:name="_Toc523301803"/></text:p>
      <text:p text:style-name="大標3"><text:bookmark-start text:name="_Toc515783843"/>(一)「TCPIP證券交易資訊網路」連接本中心遠端異地備援中心路徑:<text:span text:style-name="T119"><text:s/></text:span><text:span text:style-name="T120">交易線路</text:span><text:span text:style-name="T121">及</text:span><text:span text:style-name="T122">行情傳輸線路使用Tunnel5、Tunnel6。</text:span></text:p>
      <text:p text:style-name="大標3">(二)請各證券商與資訊公司於5月31日至6月9日自行檢查路由器已完成備援路徑之設定，且可Ping通本中心路由器。<text:span text:style-name="T123">(</text:span><text:span text:style-name="T124">若有相關問題請電02-23272108<text:s/></text:span><text:span text:style-name="T125">張峻僑</text:span><text:span text:style-name="T126">，測試期間請電</text:span><text:span text:style-name="T127">(0</text:span><text:span text:style-name="T128">4</text:span><text:span text:style-name="T129">)</text:span><text:span text:style-name="T130">2359</text:span><text:span text:style-name="T131">-</text:span><text:span text:style-name="T132">8661。</text:span><text:span text:style-name="T133">)</text:span></text:p>
      <text:p text:style-name="大標3">(三)<text:bookmark-end text:name="_Toc515783843"/>為易於達到測試之目的，請依照<text:span text:style-name="T134">測試當日所列印之漲跌幅度表與其它相關委託報表</text:span>，模擬委託輸入，且以易於成交之價格與正常數量輸入委託。</text:p>
      <text:p text:style-name="大標3"><text:bookmark-start text:name="_Toc515783845"/>(四)使用正式系統參加測試，連線上不用做任何更動。<text:bookmark-end text:name="_Toc515783845"/></text:p>
      <text:p text:style-name="大標3"><text:bookmark-start text:name="_Toc515783846"/>(五)<text:span text:style-name="T135">測試前應做好資料備份工作，測試結束應做還原動作</text:span>，再做仔細檢查。<text:bookmark-end text:name="_Toc515783846"/></text:p>
      <text:p text:style-name="大標3">(六)<text:bookmark-start text:name="_Toc515783847"/>請事先研擬周詳之測試計劃。<text:bookmark-end text:name="_Toc515783847"/></text:p>
      <text:p text:style-name="大標3">(七)<text:bookmark-start text:name="_Toc515783848"/>請在測試作業底稿註記，檢查是否已完成所有作業事項並留存備查，測試期間如無任何問題<text:span text:style-name="T136">無須傳回</text:span>。<text:bookmark-end text:name="_Toc515783848"/></text:p>
      <text:p text:style-name="P137"/>
      <text:p text:style-name="P138">伍、測試事宜連絡</text:p>
      <text:p text:style-name="P139">一、測試前詢問有關測試事宜或異常狀況處理</text:p>
      <text:p text:style-name="P140">一般交易 <text:s text:c="4"/>(02)<text:s/>2327-2114 薛博仁</text:p>
      <text:p text:style-name="P141"><text:span text:style-name="T142">資訊網路 <text:s text:c="4"/></text:span><text:span text:style-name="T143">(0</text:span><text:span text:style-name="T144">2</text:span><text:span text:style-name="T145">)</text:span><text:span text:style-name="T146"><text:s/></text:span><text:span text:style-name="T147">2327-</text:span><text:span text:style-name="T148">2</text:span><text:span text:style-name="T149">108</text:span><text:span text:style-name="T150"><text:s/></text:span><text:span text:style-name="T151">張峻僑</text:span></text:p>
      <text:p text:style-name="P152">傳 <text:s text:c="3"/>真 <text:s text:c="4"/>(02)<text:s/>2327-2121</text:p>
      <text:p text:style-name="P153">二、測試期間如需詢問測試進行情形，測試當天連絡電話如下：</text:p>
      <text:p text:style-name="大標3">(一)主中心測試期間:</text:p>
      <text:p text:style-name="P154">(02)2327-3233<text:s/>(代表號)</text:p>
      <text:p text:style-name="P155"><text:span text:style-name="T156">傳真：(02)</text:span><text:span text:style-name="T157">2327-</text:span><text:span text:style-name="T158">3241</text:span><text:a xlink:href="mailto:" office:target-frame-name="_top" xlink:show="replace"/><text:span text:style-name="T159"><text:s/></text:span></text:p>
      <text:p text:style-name="P160"><text:s text:c="2"/></text:p>
      <text:p text:style-name="大標3">(二)遠端異地備援中心測試期間:</text:p>
      <text:p text:style-name="P161">(04)2359-8661(代表號)</text:p>
      <text:p text:style-name="P162"><text:bookmark-start text:name="_Toc515783850"/><text:bookmark-start text:name="_Toc515783872"/><text:bookmark-start text:name="_Toc515784903"/><text:bookmark-start text:name="_Toc515788001"/><text:bookmark-start text:name="_Toc523301804"/><text:soft-page-break/><text:span text:style-name="T163">陸、證券商測試作業底稿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測試日期：</text:span><text:bookmark-end text:name="_Toc515783850"/><text:bookmark-end text:name="_Toc515783872"/><text:bookmark-end text:name="_Toc515784903"/><text:bookmark-end text:name="_Toc515788001"/><text:span text:style-name="T170">10</text:span><text:span text:style-name="T171">6</text:span><text:span text:style-name="T172">/</text:span><text:bookmark-end text:name="_Toc523301804"/><text:span text:style-name="T173">06</text:span><text:span text:style-name="T174">/</text:span><text:span text:style-name="T175">11</text:span></text:p>
      <text:p text:style-name="P176">櫃買中心遠端異地備援</text:p>
      <text:p text:style-name="P177"><text:span text:style-name="T178">（</text:span><text:span text:style-name="T179">當日測試結束後，如下列檢查項目中有異常者，請將本底稿傳真，否則請自行留存，無須傳回，</text:span><text:span text:style-name="T180">傳真號碼</text:span><text:span text:style-name="T181">: (02</text:span><text:span text:style-name="T182">)</text:span><text:span text:style-name="T183">2327-</text:span><text:span text:style-name="T184">3241~</text:span><text:span text:style-name="T185">5</text:span><text:span text:style-name="T186">）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 table:number-columns-spanned="2">
              <text:p text:style-name="P192">證商代號：_________ <text:s/><text:tab/><text:tab/><text:tab/><text:tab/><text:tab/>測試負責人簽名：_________</text:p>
              <text:p text:style-name="P193">證商名稱：_________<text:tab/><text:tab/><text:tab/><text:tab/><text:tab/><text:tab/><text:tab/><text:tab/><text:tab/><text:tab/></text:p>
            </table:table-cell>
            <table:covered-table-cell/>
          </table:table-row>
          <table:table-row table:style-name="TableRow194">
            <table:table-cell table:style-name="TableCell195">
              <text:p text:style-name="P196">時<text:s text:c="4"/>間</text:p>
            </table:table-cell>
            <table:table-cell table:style-name="TableCell197">
              <text:p text:style-name="P198">作<text:s text:c="2"/>業<text:s text:c="2"/>事<text:s text:c="2"/>項</text:p>
            </table:table-cell>
          </table:table-row>
        </table:table-header-rows>
        <table:table-row table:style-name="TableRow199">
          <table:table-cell table:style-name="TableCell200">
            <text:p text:style-name="P201">09:00~10:00</text:p>
            <text:p text:style-name="P202">(與備援中心連線)</text:p>
          </table:table-cell>
          <table:table-cell table:style-name="TableCell203">
            <text:p text:style-name="P204">一.序前檔案傳輸(報表列印)</text:p>
            <text:p text:style-name="P205">□1.漲跌幅度表(T30)<text:s/></text:p>
            <text:p text:style-name="P206">□2.融資融券餘額檔(T40)</text:p>
            <text:p text:style-name="P207">□3.信用額度總量管制餘額檔(T41)</text:p>
            <text:p text:style-name="P208">□4.其它委託相關報表</text:p>
          </table:table-cell>
        </table:table-row>
        <table:table-row table:style-name="TableRow209">
          <table:table-cell table:style-name="TableCell210">
            <text:p text:style-name="P211">10:00~12:30</text:p>
            <text:p text:style-name="P212">(與備援中心連線)</text:p>
          </table:table-cell>
          <table:table-cell table:style-name="TableCell213">
            <text:p text:style-name="P214">二、普通交易委託輸入</text:p>
            <text:p text:style-name="P215">□1.委託輸入</text:p>
            <text:p text:style-name="P216">依照前項所列印出漲跌幅度表（當日之漲跌幅）模擬股票委託輸入</text:p>
            <text:p text:style-name="P217">□2. 務必執行買、賣、減量、取消、查詢之功能。</text:p>
          </table:table-cell>
        </table:table-row>
        <table:table-row table:style-name="TableRow218">
          <table:table-cell table:style-name="TableCell219">
            <text:p text:style-name="P220">10:30</text:p>
            <text:p text:style-name="P221">(與備援中心連線)</text:p>
          </table:table-cell>
          <table:table-cell table:style-name="TableCell222">
            <text:p text:style-name="P223">三、開盤</text:p>
            <text:p text:style-name="P224">□1.檢查開盤前各項作業是否正常?</text:p>
          </table:table-cell>
        </table:table-row>
        <table:table-row table:style-name="TableRow225">
          <table:table-cell table:style-name="TableCell226">
            <text:p text:style-name="P227">10:30~12:40</text:p>
            <text:p text:style-name="P228">(與備援中心連線)</text:p>
          </table:table-cell>
          <table:table-cell table:style-name="TableCell229">
            <text:p text:style-name="P230">四、成交回報</text:p>
            <text:list text:style-name="LFO1" text:continue-numbering="true">
              <text:list-item>
                <text:p text:style-name="P231">1.列印成交回報，注意回報資料正確否</text:p>
              </text:list-item>
              <text:list-item>
                <text:p text:style-name="P232">2.補印成交回報，至少執行一次補印回報作業(R40)</text:p>
              </text:list-item>
            </text:list>
          </table:table-cell>
        </table:table-row>
        <table:table-row table:style-name="TableRow233">
          <table:table-cell table:style-name="TableCell234">
            <text:p text:style-name="P235">09:30~12:40</text:p>
            <text:p text:style-name="P236">(與備援中心連線)</text:p>
          </table:table-cell>
          <table:table-cell table:style-name="TableCell237">
            <text:p text:style-name="P238">五、測試事宜連絡</text:p>
            <text:p text:style-name="P239">□ 以主機連線公告測試進展</text:p>
          </table:table-cell>
        </table:table-row>
        <table:table-row table:style-name="TableRow240">
          <table:table-cell table:style-name="TableCell241">
            <text:p text:style-name="P242">12:30</text:p>
            <text:p text:style-name="P243">(與備援中心連線)</text:p>
          </table:table-cell>
          <table:table-cell table:style-name="TableCell244">
            <text:p text:style-name="P245">六、收盤</text:p>
          </table:table-cell>
        </table:table-row>
        <table:table-row table:style-name="TableRow246">
          <table:table-cell table:style-name="TableCell247" table:number-columns-spanned="2">
            <text:p text:style-name="P248">還原測試:以下進行櫃買中心線路切換回主中心後之連線驗證測試</text:p>
          </table:table-cell>
          <table:covered-table-cell/>
        </table:table-row>
        <table:table-row table:style-name="TableRow249">
          <table:table-cell table:style-name="TableCell250">
            <text:p text:style-name="P251">13:00~14:00</text:p>
            <text:p text:style-name="P252"><text:span text:style-name="T253">(</text:span><text:span text:style-name="T254">暫停連線</text:span><text:span text:style-name="T255">)</text:span></text:p>
          </table:table-cell>
          <table:table-cell table:style-name="TableCell256">
            <text:p text:style-name="P257">七、等待櫃買中心切換網路連線至主中心(主機房)，此段時間請勿輸入委託及其他連線作業。</text:p>
          </table:table-cell>
        </table:table-row>
        <table:table-row table:style-name="TableRow258">
          <table:table-cell table:style-name="TableCell259">
            <text:p text:style-name="P260">14:00~16:00</text:p>
          </table:table-cell>
          <table:table-cell table:style-name="TableCell261">
            <text:p text:style-name="P262">八、與櫃買中心主中心網路連線驗證作業</text:p>
            <text:list text:style-name="LFO1" text:continue-numbering="true">
              <text:list-item>
                <text:p text:style-name="P263">1.各委託委託線路須至少各輸入買賣一筆委託資料。</text:p>
              </text:list-item>
              <text:list-item>
                <text:p text:style-name="P264">2.各成交回報線路至少接收一筆成交回報 <text:s/><text:s/><text:line-break/><text:s text:c="2"/>資料。（約14:05~）</text:p>
              </text:list-item>
              <text:list-item>
                <text:p text:style-name="P265">3.各檔案傳輸線路(IN, OUT)需至少傳送/接收一檔<text:soft-page-break/>案。</text:p>
              </text:list-item>
              <text:list-item>
                <text:p text:style-name="P266">4.若無法連線，請儘速連絡證交所操作機房</text:p>
              </text:list-item>
            </text:list>
            <text:p text:style-name="P267"><text:s text:c="6"/>(02)23273233</text:p>
          </table:table-cell>
        </table:table-row>
        <text:soft-page-break/>
        <table:table-row table:style-name="TableRow268">
          <table:table-cell table:style-name="TableCell269" table:number-columns-spanned="2">
            <text:p text:style-name="P270">完成上述還原測試作業後，即算測試完成，感謝您的合作!</text:p>
          </table:table-cell>
          <table:covered-table-cell/>
        </table:table-row>
      </table:table>
      <text:p text:style-name="大標1"><text:bookmark-start text:name="_Toc515783852"/><text:bookmark-start text:name="_Toc515783874"/><text:bookmark-start text:name="_Toc515784905"/><text:bookmark-start text:name="_Toc515788003"/></text:p>
      <text:p text:style-name="P271"><text:bookmark-start text:name="_Toc523301805"/><text:bookmark-end text:name="_Toc515783852"/><text:bookmark-end text:name="_Toc515783874"/><text:bookmark-end text:name="_Toc515784905"/><text:bookmark-end text:name="_Toc515788003"/><text:soft-page-break/><text:span text:style-name="T272">柒、資訊公司測試作業底稿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測試日期：</text:span><text:span text:style-name="T279"><text:s/></text:span><text:span text:style-name="T280">10</text:span><text:span text:style-name="T281">6</text:span><text:span text:style-name="T282">/</text:span><text:span text:style-name="T283">6</text:span><text:span text:style-name="T284">/</text:span><text:bookmark-end text:name="_Toc523301805"/><text:span text:style-name="T285">11</text:span><text:span text:style-name="T286"><text:s/></text:span></text:p>
      <text:p text:style-name="內文"><text:span text:style-name="T287">（自行留存，無須傳真回</text:span><text:span text:style-name="T288">櫃買中心</text:span><text:span text:style-name="T289">）</text:span></text:p>
      <text:p text:style-name="P290"/>
      <text:p text:style-name="P291">公司名稱：_______________<text:s/><text:tab/>　　　　　測試負責人簽名：_________</text:p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時<text:s text:c="4"/>間</text:p>
          </table:table-cell>
          <table:table-cell table:style-name="TableCell299">
            <text:p text:style-name="P300">作<text:s text:c="2"/>業<text:s text:c="2"/>事<text:s text:c="2"/>項</text:p>
          </table:table-cell>
        </table:table-row>
        <table:table-row table:style-name="TableRow301">
          <table:table-cell table:style-name="TableCell302">
            <text:p text:style-name="P303">10:00以前</text:p>
          </table:table-cell>
          <table:table-cell table:style-name="TableCell304">
            <text:p text:style-name="P305">□一.啟動交易資訊接收</text:p>
            <text:p text:style-name="P306">1.請注意各資訊格式接收情況。</text:p>
            <text:p text:style-name="P307"/>
          </table:table-cell>
        </table:table-row>
        <table:table-row table:style-name="TableRow308">
          <table:table-cell table:style-name="TableCell309">
            <text:p text:style-name="P310">10:00~12:40</text:p>
          </table:table-cell>
          <table:table-cell table:style-name="TableCell311">
            <text:p text:style-name="P312">□二.接受交易資訊</text:p>
            <text:p text:style-name="P313">1.檢查各項交易資訊是否正確。</text:p>
            <text:p text:style-name="P314">2.<text:s/>11:00後接收收盤資訊</text:p>
          </table:table-cell>
        </table:table-row>
        <table:table-row table:style-name="TableRow315">
          <table:table-cell table:style-name="TableCell316" table:number-columns-spanned="2">
            <text:p text:style-name="P317">還原測試：以下進行櫃買中心線路切換回主中心後之連線驗證測試</text:p>
          </table:table-cell>
          <table:covered-table-cell/>
        </table:table-row>
        <table:table-row table:style-name="TableRow318">
          <table:table-cell table:style-name="TableCell319">
            <text:p text:style-name="P320">13:00~14:00</text:p>
            <text:p text:style-name="P321"><text:span text:style-name="T322">(</text:span><text:span text:style-name="T323">暫停連線</text:span><text:span text:style-name="T324">)</text:span></text:p>
          </table:table-cell>
          <table:table-cell table:style-name="TableCell325">
            <text:p text:style-name="P326">□三.等待櫃買中心自主中心(主機房)傳送之資料。</text:p>
          </table:table-cell>
        </table:table-row>
        <table:table-row table:style-name="TableRow327">
          <table:table-cell table:style-name="TableCell328">
            <text:p text:style-name="P329">14:00~16:00</text:p>
          </table:table-cell>
          <table:table-cell table:style-name="TableCell330">
            <text:p text:style-name="P331">□四.接收還原測試交易資訊。(至少接收一筆資料)</text:p>
            <text:p text:style-name="P332"/>
          </table:table-cell>
        </table:table-row>
        <table:table-row table:style-name="TableRow333">
          <table:table-cell table:style-name="TableCell334">
            <text:p text:style-name="P335">16:00~</text:p>
          </table:table-cell>
          <table:table-cell table:style-name="TableCell336">
            <text:p text:style-name="P337">□五.請注意次日使用資料之還原。</text:p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完成上述還原測試作業後，即算測試完成，感謝您的合作!</text:p>
          </table:table-cell>
          <table:covered-table-cell/>
        </table:table-row>
      </table:table>
      <text:p text:style-name="P342"/>
      <text:soft-page-break/>
      <text:p text:style-name="P343"><text:span text:style-name="T344">捌、集中保管結算所測試作業底稿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測試日期：</text:span><text:span text:style-name="T351"><text:s/></text:span><text:span text:style-name="T352">10</text:span><text:span text:style-name="T353">6</text:span><text:span text:style-name="T354">/</text:span><text:span text:style-name="T355">6</text:span><text:span text:style-name="T356">/</text:span><text:span text:style-name="T357">11</text:span><text:span text:style-name="T358"><text:s/></text:span></text:p>
      <text:p text:style-name="P359">（自行留存，無須傳真回櫃買中心）</text:p>
      <text:p text:style-name="P360"/>
      <text:p text:style-name="內文"><text:span text:style-name="T361">測試負責人簽名：_________</text:span></text:p>
      <text:p text:style-name="P362"/>
      <table:table table:style-name="Table363">
        <table:table-columns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時<text:s text:c="4"/>間</text:p>
          </table:table-cell>
          <table:table-cell table:style-name="TableCell369">
            <text:p text:style-name="P370">作<text:s text:c="2"/>業<text:s text:c="2"/>事<text:s text:c="2"/>項</text:p>
          </table:table-cell>
        </table:table-row>
        <table:table-row table:style-name="TableRow371">
          <table:table-cell table:style-name="TableCell372">
            <text:p text:style-name="P373">10:00以前</text:p>
          </table:table-cell>
          <table:table-cell table:style-name="TableCell374">
            <text:p text:style-name="P375">□一.啟動成交資料接收作業</text:p>
            <text:p text:style-name="P376"/>
          </table:table-cell>
        </table:table-row>
        <table:table-row table:style-name="TableRow377">
          <table:table-cell table:style-name="TableCell378">
            <text:p text:style-name="P379">10:00~12:30</text:p>
          </table:table-cell>
          <table:table-cell table:style-name="TableCell380">
            <text:p text:style-name="P381">□二.接受交易資訊</text:p>
            <text:list text:style-name="LFO2" text:continue-numbering="true">
              <text:list-item>
                <text:p text:style-name="P382">檢查成交資料接收狀況(10:30~12:40)。</text:p>
              </text:list-item>
            </text:list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還原測試:以下進行櫃買中心線路切換回主中心後之連線驗證測試</text:p>
          </table:table-cell>
          <table:covered-table-cell/>
        </table:table-row>
        <table:table-row table:style-name="TableRow387">
          <table:table-cell table:style-name="TableCell388">
            <text:p text:style-name="P389">13:00~14:00</text:p>
            <text:p text:style-name="P390"><text:span text:style-name="T391">(</text:span><text:span text:style-name="T392">暫停連線</text:span><text:span text:style-name="T393">)</text:span></text:p>
          </table:table-cell>
          <table:table-cell table:style-name="TableCell394">
            <text:p text:style-name="P395">□三.請將線路切換至與櫃買中心主中心(主機房)連線之線路。</text:p>
            <text:p text:style-name="P396">□四.等待櫃買中心自主中心傳送之資料。</text:p>
            <text:p text:style-name="P397"/>
          </table:table-cell>
        </table:table-row>
        <table:table-row table:style-name="TableRow398">
          <table:table-cell table:style-name="TableCell399">
            <text:p text:style-name="P400">14:00~16:00</text:p>
          </table:table-cell>
          <table:table-cell table:style-name="TableCell401">
            <text:p text:style-name="P402">□五.接收還原測試之成交資料。(至少接收一筆資料)</text:p>
            <text:p text:style-name="P403"/>
          </table:table-cell>
        </table:table-row>
        <table:table-row table:style-name="TableRow404">
          <table:table-cell table:style-name="TableCell405">
            <text:p text:style-name="P406">16:00~</text:p>
          </table:table-cell>
          <table:table-cell table:style-name="TableCell407">
            <text:p text:style-name="P408">□六.請注意次日使用資料之還原。</text:p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完成上述還原測試作業後，即算測試完成，感謝您的合作!</text:p>
          </table:table-cell>
          <table:covered-table-cell/>
        </table:table-row>
      </table:table>
      <text:p text:style-name="P413"/>
      <text:p text:style-name="P414"/>
      <text:p text:style-name="大標1"><text:span text:style-name="T4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1" style:display-name="大標1" style:family="paragraph" style:parent-style-name="內文" style:auto-update="true">
      <style:paragraph-properties style:snap-to-layout-grid="false" fo:text-align="justify" style:vertical-align="baseline" fo:margin-left="-0.0263in">
        <style:tab-stops/>
      </style:paragraph-properties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大標2" style:display-name="大標2" style:family="paragraph" style:parent-style-name="內文" style:auto-update="true">
      <style:paragraph-properties style:snap-to-layout-grid="false" fo:text-align="justify" style:vertical-align="baseline" fo:margin-top="0.125in" fo:margin-left="0.334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text-align="justify" style:vertical-align="baseline" style:line-height-at-least="0.25in" fo:margin-left="-0.0402in">
        <style:tab-stops>
          <style:tab-stop style:type="left" style:position="0.7055in"/>
        </style:tab-stops>
      </style:paragraph-properties>
      <style:text-properties style:font-name-asian="標楷體" style:font-weight-complex="bold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style:vertical-align="baseline" style:line-height-at-least="0.25in" fo:margin-left="0.4166in" fo:text-indent="0.4159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大標3" style:display-name="大標3" style:family="paragraph" style:parent-style-name="內文縮排" style:auto-update="true">
      <style:paragraph-properties style:snap-to-layout-grid="false" fo:margin-top="0.0694in" fo:margin-bottom="0.0347in" fo:margin-left="1.0805in" fo:text-indent="-0.4569in">
        <style:tab-stops>
          <style:tab-stop style:type="left" style:position="-0.4152in"/>
        </style:tab-stops>
      </style:paragraph-properties>
      <style:text-properties style:font-name="標楷體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880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style:line-height-at-least="0.25in" fo:margin-left="0.4027in" fo:text-indent="-0.4201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E" style:display-name="1.1.1" style:family="paragraph" style:parent-style-name="內文">
      <style:paragraph-properties style:snap-to-layout-grid="false" fo:text-align="justify" style:line-height-at-least="0.2916in" fo:margin-left="1.0826in" fo:text-indent="-0.472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507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409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74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07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409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74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07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409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743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5076in" text:min-label-width="0.25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798in" text:min-label-width="0.25in"/>
      </text:list-level-style-number>
      <text:list-level-style-number text:level="2" style:num-suffix="、" style:num-format="甲, 乙, 丙, ...">
        <style:list-level-properties text:space-before="0.8131in" text:min-label-width="0.3333in"/>
      </text:list-level-style-number>
      <text:list-level-style-number text:level="3" style:num-suffix="." style:num-format="i">
        <style:list-level-properties fo:text-align="end" text:space-before="1.1465in" text:min-label-width="0.3333in"/>
      </text:list-level-style-number>
      <text:list-level-style-number text:level="4" style:num-suffix="." style:num-format="1">
        <style:list-level-properties text:space-before="1.4798in" text:min-label-width="0.3333in"/>
      </text:list-level-style-number>
      <text:list-level-style-number text:level="5" style:num-suffix="、" style:num-format="甲, 乙, 丙, ...">
        <style:list-level-properties text:space-before="1.8131in" text:min-label-width="0.3333in"/>
      </text:list-level-style-number>
      <text:list-level-style-number text:level="6" style:num-suffix="." style:num-format="i">
        <style:list-level-properties fo:text-align="end" text:space-before="2.1465in" text:min-label-width="0.3333in"/>
      </text:list-level-style-number>
      <text:list-level-style-number text:level="7" style:num-suffix="." style:num-format="1">
        <style:list-level-properties text:space-before="2.4798in" text:min-label-width="0.3333in"/>
      </text:list-level-style-number>
      <text:list-level-style-number text:level="8" style:num-suffix="、" style:num-format="甲, 乙, 丙, ...">
        <style:list-level-properties text:space-before="2.8131in" text:min-label-width="0.3333in"/>
      </text:list-level-style-number>
      <text:list-level-style-number text:level="9" style:num-suffix="." style:num-format="i">
        <style:list-level-properties fo:text-align="end" text:space-before="3.1465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.5076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8409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74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076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409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74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076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409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743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format="1" text:start-value="3">
        <style:list-level-properties text:space-before="0.5076in" text:min-label-width="0.25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9791in" text:min-label-width="0.3333in"/>
      </text:list-level-style-number>
      <text:list-level-style-number text:level="2" style:num-suffix="、" style:num-format="甲, 乙, 丙, ...">
        <style:list-level-properties text:space-before="1.3125in" text:min-label-width="0.3333in"/>
      </text:list-level-style-number>
      <text:list-level-style-number text:level="3" style:num-suffix="." style:num-format="i">
        <style:list-level-properties fo:text-align="end" text:space-before="1.6458in" text:min-label-width="0.3333in"/>
      </text:list-level-style-number>
      <text:list-level-style-number text:level="4" style:num-suffix="." style:num-format="1">
        <style:list-level-properties text:space-before="1.9791in" text:min-label-width="0.3333in"/>
      </text:list-level-style-number>
      <text:list-level-style-number text:level="5" style:num-suffix="、" style:num-format="甲, 乙, 丙, ...">
        <style:list-level-properties text:space-before="2.3125in" text:min-label-width="0.3333in"/>
      </text:list-level-style-number>
      <text:list-level-style-number text:level="6" style:num-suffix="." style:num-format="i">
        <style:list-level-properties fo:text-align="end" text:space-before="2.6458in" text:min-label-width="0.3333in"/>
      </text:list-level-style-number>
      <text:list-level-style-number text:level="7" style:num-suffix="." style:num-format="1">
        <style:list-level-properties text:space-before="2.9791in" text:min-label-width="0.3333in"/>
      </text:list-level-style-number>
      <text:list-level-style-number text:level="8" style:num-suffix="、" style:num-format="甲, 乙, 丙, ...">
        <style:list-level-properties text:space-before="3.3125in" text:min-label-width="0.3333in"/>
      </text:list-level-style-number>
      <text:list-level-style-number text:level="9" style:num-suffix="." style:num-format="i">
        <style:list-level-properties fo:text-align="end" text:space-before="3.64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-<text:s/></text:span><text:span text:style-name="頁碼"><text:page-number text:fixed="false">1</text:page-number></text:span><text:span text:style-name="頁碼"><text:s/>-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壹、測試目的</dc:title>
    <meta:initial-creator>Ivan</meta:initial-creator>
    <dc:creator>ww</dc:creator>
    <meta:creation-date>2017-05-19T07:34:00Z</meta:creation-date>
    <dc:date>2017-05-19T07:34:00Z</dc:date>
    <meta:print-date>2016-10-05T01:49:00Z</meta:print-date>
    <meta:template xlink:href="Normal.dotm" xlink:type="simple"/>
    <meta:editing-cycles>2</meta:editing-cycles>
    <meta:editing-duration>PT0S</meta:editing-duration>
    <meta:user-defined meta:name="_EmailEntryID">00000000DD2095A66400AB4A90025F1521C501FFC45F3700</meta:user-defined>
    <meta:user-defined meta:name="_EmailStoreID0">0000000038A1BB1005E5101AA1BB08002B2A56C20000454D534D44422E444C4C00000000000000001B55FA20AA6611CD9BC800AA002FC45A0C00000045584D4258413056315049002F6F3D545753452F6F753D45786368616E67652041646D696E6973747261746976652047726F7570202846594449424F484632335350444</meta:user-defined>
    <meta:user-defined meta:name="_EmailStoreID1">C54292F636E3D526563697069656E74732F636E3D3131363400</meta:user-defined>
    <meta:user-defined meta:name="_EmailStoreID">0000000038A1BB1005E5101AA1BB08002B2A56C200006D737073742E646C6C00000000004E495441F9BFB80100AA0037D96E0000000044003A005C0045002D006D00610069006C005C0030003600330038002E007000730074000000</meta:user-defined>
    <meta:user-defined meta:name="_ReviewingToolsShownOnce"/>
    <meta:document-statistic meta:page-count="8" meta:paragraph-count="7" meta:word-count="525" meta:character-count="3513" meta:row-count="24" meta:non-whitespace-character-count="2995"/>
  </office:meta>
</office:document-meta>
</file>