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5.5125in"/>
    </style:style>
    <style:style style:name="Table6" style:family="table">
      <style:table-properties style:width="9.9423in" fo:margin-left="-0.0034in" table:align="left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="0.0069in solid #000000" fo:background-color="#BDD6E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BDD6E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widows="2" fo:orphans="2" fo:text-align="justify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4">債券買賣成交單據及債券存摺電子化作業</text:span></text:p>
      <text:p text:style-name="P5">保管機構<text:bookmark-start text:name="_GoBack"/><text:bookmark-end text:name="_GoBack"/>收檔交易清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交易代號</text:p>
          </table:table-cell>
          <table:table-cell table:style-name="TableCell16">
            <text:p text:style-name="P17">交易名稱</text:p>
          </table:table-cell>
          <table:table-cell table:style-name="TableCell18">
            <text:p text:style-name="P19">修正內容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G71F</text:p>
          </table:table-cell>
          <table:table-cell table:style-name="TableCell25">
            <text:p text:style-name="P26">債券議價買賣成交資料查詢收檔</text:p>
          </table:table-cell>
          <table:table-cell table:style-name="TableCell27">
            <text:p text:style-name="P28">1.新增利率及利息之正負符號欄位。</text:p>
            <text:p text:style-name="P29"><text:span text:style-name="T30">2.</text:span><text:span text:style-name="T31">擴大</text:span><text:span text:style-name="T32">債券存摺/保管憑證編號欄位長度，由10位調整為20位</text:span><text:span text:style-name="T33">。</text:span></text:p>
            <text:p text:style-name="P34">3.調整欄位備註內容。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G76F</text:p>
          </table:table-cell>
          <table:table-cell table:style-name="TableCell40">
            <text:p text:style-name="P41">電子債券存摺資料查詢收檔</text:p>
          </table:table-cell>
          <table:table-cell table:style-name="TableCell42">
            <text:p text:style-name="P43"><text:span text:style-name="T44">1.</text:span><text:span text:style-name="T45">新增</text:span><text:span text:style-name="T46">查詢類別「</text:span><text:span text:style-name="T47">&lt;C&gt;債券附條件到期通知媒體收檔</text:span><text:span text:style-name="T48">」之收檔</text:span><text:span text:style-name="T49">格式</text:span><text:span text:style-name="T50">。</text:span></text:p>
            <text:p text:style-name="P51">2.新增狀態欄位。</text:p>
            <text:p text:style-name="P52">3.調整欄位備註內容。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A76F</text:p>
          </table:table-cell>
          <table:table-cell table:style-name="TableCell58">
            <text:p text:style-name="P59">債券附條件交易資料查詢收檔</text:p>
          </table:table-cell>
          <table:table-cell table:style-name="TableCell60">
            <text:p text:style-name="P61">配合查詢交易輸入欄位調整，新增各類型收檔格式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9055in" fo:margin-bottom="0.6888in" fo:margin-right="0.905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挺立</meta:initial-creator>
    <dc:creator>ww</dc:creator>
    <meta:creation-date>2020-08-13T01:59:00Z</meta:creation-date>
    <dc:date>2020-08-13T01:59:00Z</dc:date>
    <meta:print-date>2020-08-04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