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格內文1" style:family="paragraph">
      <style:paragraph-properties fo:text-align="start" fo:line-height="0.2152in" fo:margin-right="0.0791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標題3" style:family="paragraph">
      <style:paragraph-properties fo:line-height="0.2152in" fo:margin-left="0.0013in" fo:text-indent="0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6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標題3" style:family="paragraph">
      <style:paragraph-properties fo:line-height="0.2152in" fo:margin-left="0.0013in" fo:text-indent="0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99" style:parent-style-name="條內文" style:family="paragraph">
      <style:paragraph-properties fo:line-height="0.2152in" fo:margin-left="0.525in" fo:text-indent="-0.52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0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1" style:parent-style-name="條內文" style:family="paragraph">
      <style:paragraph-properties fo:line-height="0.2152in" fo:margin-left="0.525in" fo:text-indent="-0.52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2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3" style:parent-style-name="條內文" style:family="paragraph">
      <style:paragraph-properties fo:line-height="0.2152in" fo:margin-left="0.525in" fo:text-indent="-0.5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27" style:parent-style-name="條內文" style:family="paragraph">
      <style:paragraph-properties fo:line-height="0.2152in" fo:margin-left="0.525in" fo:text-indent="-0.52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28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29" style:parent-style-name="條內文" style:family="paragraph">
      <style:paragraph-properties fo:line-height="0.2152in" fo:margin-left="0.525in" fo:text-indent="-0.52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0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1" style:parent-style-name="條內文" style:family="paragraph">
      <style:paragraph-properties fo:line-height="0.2152in" fo:margin-left="0.525in" fo:text-indent="-0.5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43" style:family="table-row">
      <style:table-row-properties style:min-row-height="0.347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標題3" style:family="paragraph">
      <style:paragraph-properties fo:line-height="0.2152in" fo:margin-left="0.0013in" fo:text-indent="0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62" style:family="table-row">
      <style:table-row-properties style:min-row-height="0.312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69" style:parent-style-name="條內文" style:family="paragraph">
      <style:paragraph-properties fo:line-height="0.2152in" fo:margin-left="0.4916in" fo:text-indent="-0.49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72" style:parent-style-name="條內文" style:family="paragraph">
      <style:paragraph-properties fo:line-height="0.2152in" fo:margin-left="0.4916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80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85" style:parent-style-name="條內文" style:family="paragraph">
      <style:paragraph-properties fo:line-height="0.2152in" fo:margin-left="0.4263in" fo:text-indent="-0.426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88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93" style:parent-style-name="條內文" style:family="paragraph">
      <style:paragraph-properties fo:line-height="0.2152in" fo:margin-left="0.4263in" fo:text-indent="-0.426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27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53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58" style:family="table-row">
      <style:table-row-properties style:min-row-height="0.319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66" style:parent-style-name="條內文" style:family="paragraph">
      <style:paragraph-properties fo:line-height="0.2152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條內文" style:family="paragraph">
      <style:paragraph-properties fo:line-height="0.2152in" fo:margin-left="0.2034in" fo:text-indent="-0.2034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69" style:parent-style-name="條內文" style:family="paragraph">
      <style:paragraph-properties fo:line-height="0.2152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74" style:family="table-row">
      <style:table-row-properties style:min-row-height="0.315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6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條內文" style:family="paragraph">
      <style:paragraph-properties fo:line-height="0.2152in" fo:margin-left="0.7069in" fo:text-indent="-0.688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標題3" style:family="paragraph">
      <style:paragraph-properties fo:line-height="0.2152in" fo:margin-left="0.0013in" fo:text-indent="0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291" style:family="table-row">
      <style:table-row-properties style:min-row-height="0.30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04" style:parent-style-name="條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6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3" style:parent-style-name="條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318" style:family="table-row">
      <style:table-row-properties style:min-row-height="0.3229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1" style:parent-style-name="內文" style:family="paragraph">
      <style:paragraph-properties style:text-autospace="none" fo:line-height="0.2152in"/>
      <style:text-properties style:font-name="標楷體" style:font-name-asian="標楷體" fo:letter-spacing="normal" fo:font-size="12pt" style:font-size-asian="12pt" style:font-size-complex="12pt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條內文" style:family="paragraph">
      <style:paragraph-properties fo:line-height="0.2152in" fo:margin-left="0.2034in" fo:text-indent="-0.2034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3" style:parent-style-name="內文" style:family="paragraph">
      <style:paragraph-properties style:text-autospace="none" fo:line-height="0.2152in"/>
      <style:text-properties style:font-name="標楷體" style:font-name-asian="標楷體" fo:letter-spacing="normal" fo:font-size="12pt" style:font-size-asian="12pt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標題3" style:family="paragraph">
      <style:paragraph-properties fo:line-height="0.2152in" fo:margin-left="0.3423in" fo:text-indent="-0.3402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48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灣集中保管結算所股份有限公司</text:p>
      <text:p text:style-name="P3"><text:bookmark-start text:name="OLE_LINK1"/>辦理境內基金資訊傳輸作業要點</text:p>
      <text:p text:style-name="P4">部分條文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span text:style-name="T12">修正條文</text:span></text:p>
            </table:table-cell>
            <table:table-cell table:style-name="TableCell13">
              <text:p text:style-name="P14"><text:span text:style-name="T15">現行條文</text:span></text:p>
            </table:table-cell>
            <table:table-cell table:style-name="TableCell16">
              <text:p text:style-name="P17"><text:span text:style-name="T18">說</text:span><text:span text:style-name="T19"><text:s text:c="9"/></text:span><text:span text:style-name="T20"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第</text:span><text:span text:style-name="T25">一</text:span><text:span text:style-name="T26">章　</text:span><text:span text:style-name="T27">總則</text:span></text:p>
          </table:table-cell>
          <table:table-cell table:style-name="TableCell28">
            <text:p text:style-name="P29"><text:span text:style-name="T30">第</text:span><text:span text:style-name="T31">一</text:span><text:span text:style-name="T32">章　</text:span><text:span text:style-name="T33">總則</text:span></text:p>
          </table:table-cell>
          <table:table-cell table:style-name="TableCell34">
            <text:h text:style-name="P35" text:outline-level="3"><text:span text:style-name="T36">未調整</text:span><text:span text:style-name="T37">。</text:span></text:h>
          </table:table-cell>
        </table:table-row>
        <table:table-row table:style-name="TableRow38">
          <table:table-cell table:style-name="TableCell39">
            <text:p text:style-name="P40"><text:span text:style-name="T41">第</text:span><text:span text:style-name="T42">一條　</text:span><text:span text:style-name="T43">為使國內證券投資信託事業與期貨信託事業（</text:span><text:span text:style-name="T44">以下</text:span><text:span text:style-name="T45">稱境內基金機構）及境內基金銷售機構與保險業委託之保管機構等使用機構（</text:span><text:span text:style-name="T46">以下</text:span><text:span text:style-name="T47">稱使用機構）辦理境內基金資訊傳輸作業有所依循，爰訂定</text:span><text:span text:style-name="T48">本</text:span><text:span text:style-name="T49">要點。</text:span></text:p>
          </table:table-cell>
          <table:table-cell table:style-name="TableCell50">
            <text:p text:style-name="P51"><text:span text:style-name="T52">第</text:span><text:span text:style-name="T53">一條　</text:span><text:span text:style-name="T54">為使國內證券投資信託事業與期貨信託事業（以下</text:span><text:span text:style-name="T55">簡</text:span><text:span text:style-name="T56">稱境內基金機構）及境內基金銷售機構與保險業委託之保管機構等使用機構（以下</text:span><text:span text:style-name="T57">簡</text:span><text:span text:style-name="T58">稱使用機構）辦理境內基金資訊傳輸作業有所依循，爰訂定本</text:span><text:span text:style-name="T59">作業</text:span><text:span text:style-name="T60">要點。</text:span></text:p>
          </table:table-cell>
          <table:table-cell table:style-name="TableCell61">
            <text:h text:style-name="P62" text:outline-level="3">為使各章則用語一致，爰修正之。</text:h>
            <text:h text:style-name="P63" text:outline-level="3"/>
          </table:table-cell>
        </table:table-row>
        <table:table-row table:style-name="TableRow64">
          <table:table-cell table:style-name="TableCell65">
            <text:p text:style-name="P66"><text:span text:style-name="T67">第</text:span><text:span text:style-name="T68">二</text:span><text:span text:style-name="T69">章　</text:span><text:span text:style-name="T70">連線申請及基本資料維護作業</text:span></text:p>
          </table:table-cell>
          <table:table-cell table:style-name="TableCell71">
            <text:p text:style-name="P72"><text:span text:style-name="T73">第</text:span><text:span text:style-name="T74">二</text:span><text:span text:style-name="T75">章　</text:span><text:span text:style-name="T76">連線申請及基本資料維護作業</text:span></text:p>
          </table:table-cell>
          <table:table-cell table:style-name="TableCell77">
            <text:h text:style-name="P78" text:outline-level="3"><text:span text:style-name="T79">未調整</text:span><text:span text:style-name="T80">。</text:span></text:h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三</text:span><text:span text:style-name="T86">條　</text:span><text:span text:style-name="T87">境內基金機構及使用機構</text:span><text:span text:style-name="T88">首次申請使用</text:span><text:span text:style-name="T89">本公司基金資訊傳輸平台（以下稱本平台）時，</text:span><text:span text:style-name="T90">須備有臺灣</text:span><text:span text:style-name="T91"><text:s text:c="2"/></text:span><text:span text:style-name="T92">網路認證股份有限公司電子憑證（</text:span><text:span text:style-name="T93">以下</text:span><text:span text:style-name="T94">稱臺網電子</text:span><text:span text:style-name="T95"><text:s/></text:span><text:span text:style-name="T96">憑證），並檢</text:span><text:span text:style-name="T97">具</text:span><text:span text:style-name="T98">下列書件向本公司申請：</text:span></text:p>
            <text:p text:style-name="P99">　一、基金資訊傳輸使用契約書。</text:p>
            <text:p text:style-name="P100">　二、印鑑卡一式二份。</text:p>
            <text:p text:style-name="P101">　三、基金資訊傳輸平台作業申請書。</text:p>
            <text:p text:style-name="P102">　四、公司登記證明文件。</text:p>
            <text:p text:style-name="P103"><text:span text:style-name="T104">　</text:span><text:span text:style-name="T105">五、申請使用自動化傳輸之連線作業者，另應</text:span><text:span text:style-name="T106">檢</text:span><text:span text:style-name="T107">具</text:span><text:span text:style-name="T108">「</text:span><text:span text:style-name="T109">基金資訊傳輸平台連線申請書</text:span><text:span text:style-name="T110">」</text:span><text:span text:style-name="T111">。</text:span></text:p>
          </table:table-cell>
          <table:table-cell table:style-name="TableCell112">
            <text:p text:style-name="P113"><text:span text:style-name="T114">第</text:span><text:span text:style-name="T115">三</text:span><text:span text:style-name="T116">條　</text:span><text:span text:style-name="T117">境內基金機構及使用機構</text:span><text:span text:style-name="T118">首次申請使用</text:span><text:span text:style-name="T119">本公司基金資訊傳輸平台（以下</text:span><text:span text:style-name="T120">簡</text:span><text:span text:style-name="T121">稱本平台）時，</text:span><text:span text:style-name="T122">須備有臺灣網路認證股份有限公司電子憑證（以下</text:span><text:span text:style-name="T123">簡</text:span><text:span text:style-name="T124">稱臺網電子憑證），並檢</text:span><text:span text:style-name="T125">附</text:span><text:span text:style-name="T126">下列書件向本公司申請：</text:span></text:p>
            <text:p text:style-name="P127">　一、基金資訊傳輸使用契約書。</text:p>
            <text:p text:style-name="P128">　二、印鑑卡一式二份。</text:p>
            <text:p text:style-name="P129">　三、基金資訊傳輸平台作業申請書。</text:p>
            <text:p text:style-name="P130">　四、公司登記證明文件。</text:p>
            <text:p text:style-name="P131"><text:span text:style-name="T132">　</text:span><text:span text:style-name="T133">五、申請使用自動化傳輸之連線作業者，另應檢</text:span><text:span text:style-name="T134">附</text:span><text:span text:style-name="T135">「</text:span><text:span text:style-name="T136">基金資訊傳輸平台連線申請書</text:span><text:span text:style-name="T137">」</text:span><text:span text:style-name="T138">。</text:span></text:p>
          </table:table-cell>
          <table:table-cell table:style-name="TableCell139">
            <text:h text:style-name="P140" text:outline-level="3"><text:span text:style-name="T141">修正理由同第一</text:span><text:span text:style-name="T142">條。</text:span></text:h>
          </table:table-cell>
        </table:table-row>
        <table:table-row table:style-name="TableRow143">
          <table:table-cell table:style-name="TableCell144">
            <text:p text:style-name="P145"><text:span text:style-name="T146">第</text:span><text:span text:style-name="T147">三</text:span><text:span text:style-name="T148">章　</text:span><text:span text:style-name="T149">境內</text:span><text:span text:style-name="T150">基金資訊傳輸作業</text:span></text:p>
          </table:table-cell>
          <table:table-cell table:style-name="TableCell151">
            <text:p text:style-name="P152"><text:span text:style-name="T153">第</text:span><text:span text:style-name="T154">三</text:span><text:span text:style-name="T155">章　</text:span><text:span text:style-name="T156">境內</text:span><text:span text:style-name="T157">基金資訊傳輸作業</text:span></text:p>
          </table:table-cell>
          <table:table-cell table:style-name="TableCell158">
            <text:h text:style-name="P159" text:outline-level="3"><text:span text:style-name="T160">未調整</text:span><text:span text:style-name="T161">。</text:span></text:h>
          </table:table-cell>
        </table:table-row>
        <table:table-row table:style-name="TableRow162">
          <table:table-cell table:style-name="TableCell163">
            <text:p text:style-name="P164"><text:span text:style-name="T165">第八條　</text:span><text:span text:style-name="T166">使用機構應依</text:span><text:span text:style-name="T167">據</text:span><text:span text:style-name="T168">本公司規定之資訊格式，使用本平台傳送及接收境內基金下單資訊、下單狀態報告及交易確認等資訊。</text:span></text:p>
            <text:p text:style-name="P169"/>
          </table:table-cell>
          <table:table-cell table:style-name="TableCell170">
            <text:p text:style-name="P171">第八條　使用機構應依本公<text:s/>司規定之資訊格式，使用本<text:s/>平台傳送及接收境內基金下單資訊、下單狀態報告及交易確認等資訊。</text:p>
            <text:p text:style-name="P172"/>
          </table:table-cell>
          <table:table-cell table:style-name="TableCell173">
            <text:h text:style-name="P174" text:outline-level="3"><text:span text:style-name="T175">修正理由同第一</text:span><text:span text:style-name="T176">條。</text:span></text:h>
          </table:table-cell>
        </table:table-row>
        <text:soft-page-break/>
        <table:table-row table:style-name="TableRow177">
          <table:table-cell table:style-name="TableCell178">
            <text:p text:style-name="P179">第九條　使用機構應於本公司規定之傳輸時間內，使用本平台辦理境內基金下單資訊傳輸作業，並應核對及確認資料無誤。</text:p>
            <text:p text:style-name="P180"><text:span text:style-name="T181">　　　</text:span><text:span text:style-name="T182">本公司接獲使用機構傳送之境內基金下單資訊，於</text:span><text:span text:style-name="T183">審</text:span><text:span text:style-name="T184">核資訊格式相符後，即將境內基金下單資訊傳送境內基金機構。</text:span></text:p>
            <text:p text:style-name="P185"/>
          </table:table-cell>
          <table:table-cell table:style-name="TableCell186">
            <text:p text:style-name="P187">第九條　使用機構應於本公司規定之傳輸時間內，使用本平台辦理境內基金下單資訊傳輸作業，並應核對及確認資料無誤。</text:p>
            <text:p text:style-name="P188"><text:span text:style-name="T189">　　　</text:span><text:span text:style-name="T190">本公司接獲使用機構傳送之境內基金下單資訊，於</text:span><text:span text:style-name="T191">檢</text:span><text:span text:style-name="T192">核資訊格式相符後，即將境內基金下單資訊傳送境內基金機構。</text:span></text:p>
            <text:p text:style-name="P193"/>
          </table:table-cell>
          <table:table-cell table:style-name="TableCell194">
            <text:h text:style-name="P195" text:outline-level="3"><text:span text:style-name="T196">修正理由同第一</text:span><text:span text:style-name="T197">條。</text:span></text:h>
          </table:table-cell>
        </table:table-row>
        <table:table-row table:style-name="TableRow198">
          <table:table-cell table:style-name="TableCell199">
            <text:p text:style-name="P200"><text:span text:style-name="T201">第十五</text:span><text:span text:style-name="T202">條　</text:span><text:span text:style-name="T203">使用機構因資訊系統因素或業務需要，欲於本公司規定之</text:span><text:span text:style-name="T204">傳輸時間後辦理相關作業，應於傳輸時限前填具</text:span><text:span text:style-name="T205">「</text:span><text:span text:style-name="T206">延長作業時間申請書</text:span><text:span text:style-name="T207">」</text:span><text:span text:style-name="T208">並</text:span><text:span text:style-name="T209">簽</text:span><text:span text:style-name="T210">蓋</text:span><text:span text:style-name="T211">原留印鑑</text:span><text:span text:style-name="T212">，</text:span><text:span text:style-name="T213">向本</text:span><text:span text:style-name="T214"><text:s/></text:span><text:span text:style-name="T215">公司提出申請</text:span><text:span text:style-name="T216">；如以</text:span><text:span text:style-name="T217">傳真</text:span><text:span text:style-name="T218">先行辦理者</text:span><text:span text:style-name="T219">，</text:span><text:span text:style-name="T220">應</text:span><text:span text:style-name="T221">於次一營業日</text:span><text:span text:style-name="T222">將書件</text:span><text:span text:style-name="T223">正本</text:span><text:span text:style-name="T224">送</text:span><text:span text:style-name="T225">至本公司</text:span><text:span text:style-name="T226">。</text:span></text:p>
            <text:p text:style-name="P227"/>
          </table:table-cell>
          <table:table-cell table:style-name="TableCell228">
            <text:p text:style-name="P229"><text:span text:style-name="T230">第十五</text:span><text:span text:style-name="T231">條　</text:span><text:span text:style-name="T232">使用機構因資訊系統因素或業務需要，欲於本公司規定之傳輸時間後辦理相關作業，應於傳輸時限前填具</text:span><text:span text:style-name="T233">「</text:span><text:span text:style-name="T234">延長作業時間申請書</text:span><text:span text:style-name="T235">」</text:span><text:span text:style-name="T236">並</text:span><text:span text:style-name="T237">蓋</text:span><text:span text:style-name="T238">妥</text:span><text:span text:style-name="T239">原留印鑑</text:span><text:span text:style-name="T240">，</text:span><text:span text:style-name="T241">向本公司提出申請</text:span><text:span text:style-name="T242">；如以</text:span><text:span text:style-name="T243">傳真</text:span><text:span text:style-name="T244">先行辦理者</text:span><text:span text:style-name="T245">，</text:span><text:span text:style-name="T246">應</text:span><text:span text:style-name="T247">於次一營業日</text:span><text:span text:style-name="T248">將書件</text:span><text:span text:style-name="T249">正本</text:span><text:span text:style-name="T250">送</text:span><text:span text:style-name="T251">至本公司</text:span><text:span text:style-name="T252">。</text:span></text:p>
            <text:p text:style-name="P253"/>
          </table:table-cell>
          <table:table-cell table:style-name="TableCell254">
            <text:h text:style-name="P255" text:outline-level="3"><text:span text:style-name="T256">修正理由同第一</text:span><text:span text:style-name="T257">條。</text:span></text:h>
          </table:table-cell>
        </table:table-row>
        <table:table-row table:style-name="TableRow258">
          <table:table-cell table:style-name="TableCell259">
            <text:p text:style-name="P260"><text:span text:style-name="T261">第十七</text:span><text:span text:style-name="T262">條　</text:span><text:span text:style-name="T263">境內基金機構應依</text:span><text:span text:style-name="T264">據</text:span><text:span text:style-name="T265">本公司所規定之時間及資訊格式，使用本平台傳送境內基金交易確認資訊，並應核對及確認資料無誤。</text:span></text:p>
            <text:p text:style-name="P266"/>
          </table:table-cell>
          <table:table-cell table:style-name="TableCell267">
            <text:p text:style-name="P268">第十七條　境內基金機構應依本公司所規定之時間及<text:s text:c="2"/>資訊格式，使用本平台傳送境內基金交易確認資訊，並應核對及確認資料無誤。</text:p>
            <text:p text:style-name="P269"/>
          </table:table-cell>
          <table:table-cell table:style-name="TableCell270">
            <text:h text:style-name="P271" text:outline-level="3"><text:span text:style-name="T272">修正理由同第一</text:span><text:span text:style-name="T273">條。</text:span></text:h>
          </table:table-cell>
        </table:table-row>
        <table:table-row table:style-name="TableRow274">
          <table:table-cell table:style-name="TableCell275">
            <text:p text:style-name="P276"><text:span text:style-name="T277">第</text:span><text:span text:style-name="T278">四</text:span><text:span text:style-name="T279">章　</text:span><text:span text:style-name="T280">附則</text:span></text:p>
          </table:table-cell>
          <table:table-cell table:style-name="TableCell281">
            <text:p text:style-name="P282"><text:span text:style-name="T283">第</text:span><text:span text:style-name="T284">四</text:span><text:span text:style-name="T285">章　</text:span><text:span text:style-name="T286">附則</text:span></text:p>
          </table:table-cell>
          <table:table-cell table:style-name="TableCell287">
            <text:h text:style-name="P288" text:outline-level="3"><text:span text:style-name="T289">未調整</text:span><text:span text:style-name="T290">。</text:span></text:h>
          </table:table-cell>
        </table:table-row>
        <table:table-row table:style-name="TableRow291">
          <table:table-cell table:style-name="TableCell292">
            <text:p text:style-name="P293"><text:span text:style-name="T294">第二十三條　</text:span><text:span text:style-name="T295">本公司辦理</text:span><text:span text:style-name="T296">本</text:span><text:span text:style-name="T297"><text:s/></text:span><text:span text:style-name="T298">要點之各項作業</text:span><text:span text:style-name="T299">，依</text:span><text:span text:style-name="T300">據</text:span><text:span text:style-name="T301">本公</text:span><text:span text:style-name="T302"><text:s/></text:span><text:span text:style-name="T303">司基金資訊傳輸作業收費標準計收費用。</text:span></text:p>
            <text:p text:style-name="P304"/>
          </table:table-cell>
          <table:table-cell table:style-name="TableCell305">
            <text:p text:style-name="P306"><text:span text:style-name="T307">第二十三條　</text:span><text:span text:style-name="T308">本公司辦理</text:span><text:span text:style-name="T309">本</text:span><text:span text:style-name="T310">作業</text:span><text:span text:style-name="T311">要點之各項作業</text:span><text:span text:style-name="T312">，依本公司基金資訊傳輸作業收費標準計收費用。</text:span></text:p>
            <text:p text:style-name="P313"/>
          </table:table-cell>
          <table:table-cell table:style-name="TableCell314">
            <text:h text:style-name="P315" text:outline-level="3"><text:span text:style-name="T316">修正理由同第一</text:span><text:span text:style-name="T317">條。</text:span></text:h>
          </table:table-cell>
        </table:table-row>
        <table:table-row table:style-name="TableRow318">
          <table:table-cell table:style-name="TableCell319">
            <text:p text:style-name="P320"><text:span text:style-name="T321">第二十四條　</text:span><text:span text:style-name="T322">本</text:span><text:span text:style-name="T323">要點</text:span><text:span text:style-name="T324">未盡事宜，</text:span><text:span text:style-name="T325">悉</text:span><text:span text:style-name="T326">依相關法令</text:span><text:span text:style-name="T327">及本公司</text:span><text:span text:style-name="T328">其他</text:span><text:span text:style-name="T329">相關規定</text:span><text:span text:style-name="T330">辦理。</text:span></text:p>
            <text:p text:style-name="P331"/>
          </table:table-cell>
          <table:table-cell table:style-name="TableCell332">
            <text:p text:style-name="P333"><text:span text:style-name="T334">第二十四條　</text:span><text:span text:style-name="T335">本</text:span><text:span text:style-name="T336">作業</text:span><text:span text:style-name="T337">要點</text:span><text:span text:style-name="T338">未盡事宜，依相關法令</text:span><text:span text:style-name="T339">及本公司相關</text:span><text:span text:style-name="T340">作業</text:span><text:span text:style-name="T341">規定</text:span><text:span text:style-name="T342">辦理。</text:span></text:p>
            <text:p text:style-name="P343"/>
          </table:table-cell>
          <table:table-cell table:style-name="TableCell344">
            <text:h text:style-name="P345" text:outline-level="3"><text:span text:style-name="T346">修正理由同第一</text:span><text:span text:style-name="T347">條。</text:span></text:h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line-height-at-least="0.25in" fo:margin-left="0.1527in" fo:text-indent="-0.1527in">
        <style:tab-stops/>
      </style:paragraph-properties>
      <style:text-properties style:font-name-asian="華康楷書體W5" fo:letter-spacing="normal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(P)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表格內文1">
      <style:paragraph-properties fo:text-align="justify" style:line-height-at-least="0.25in"/>
      <style:text-properties fo:font-size="11pt" style:font-size-asian="11pt" fo:hyphenate="false"/>
    </style:style>
    <style:style style:name="條" style:display-name="條" style:family="paragraph" style:parent-style-name="內文">
      <style:paragraph-properties style:vertical-align="baseline" style:line-height-at-least="0.25in" fo:margin-left="0.3055in" fo:text-indent="-0.3055in">
        <style:tab-stops/>
      </style:paragraph-properties>
      <style:text-properties style:font-name="華康楷書體W5" fo:letter-spacing="normal" style:letter-kerning="false" fo:font-size="11pt" style:font-size-asian="11pt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 fo:margin-top="0in" fo:margin-bottom="0.2777in" style:line-height-at-least="0in"/>
      <style:text-properties style:font-name="Times New Roman" style:font-name-asian="華康楷書體W5" style:font-weight-complex="normal" fo:letter-spacing="0.0277in" fo:font-size="24pt" style:font-size-asian="24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style:font-name-asian="華康楷書體W5" fo:letter-spacing="-0.0069in" style:letter-kerning="false" fo:font-size="11pt" style:font-size-asian="11pt" fo:hyphenate="false"/>
    </style:style>
    <style:style style:name="條內文" style:display-name="條內文" style:family="paragraph" style:parent-style-name="內文">
      <style:paragraph-properties style:vertical-align="baseline" style:line-height-at-least="0.25in" fo:margin-left="1.3347in">
        <style:tab-stops/>
      </style:paragraph-properties>
      <style:text-properties style:font-name="Bookman Old Style" style:font-name-asian="華康楷書體W5" fo:letter-spacing="normal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63in" fo:text-indent="-0.3763in">
        <style:tab-stops/>
      </style:paragraph-properties>
      <style:text-properties style:font-name="華康楷書體W5" style:font-name-asian="華康楷書體W5" fo:letter-spacing="normal" style:letter-kerning="false" fo:font-size="12pt" style:font-size-asian="12pt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8118in" fo:text-indent="-0.4333in">
        <style:tab-stops/>
      </style:paragraph-properties>
      <style:text-properties style:font-name-asian="華康楷書體W5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(P)" fo:letter-spacing="0.0138i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style:font-name-asian="華康楷書體W5" fo:hyphenate="false"/>
    </style:style>
    <style:style style:name="註解文字字元" style:display-name="註解文字 字元" style:family="text" style:parent-style-name="預設段落字型">
      <style:text-properties style:font-name-asian="華康楷書體W5(P)" fo:letter-spacing="0.0138in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2-1" style:display-name="標題 2-1" style:family="paragraph" style:parent-style-name="標題2" style:default-outline-level="2">
      <style:paragraph-properties style:vertical-align="baseline" fo:margin-bottom="0.1666in" style:line-height-at-least="0.3472in" fo:margin-left="2.3743in">
        <style:tab-stops/>
      </style:paragraph-properties>
      <style:text-properties style:font-name="Times New Roman" style:font-name-asian="華康楷書體W5" style:font-weight-complex="normal" style:letter-kerning="false" fo:font-size="14pt" style:font-size-asian="14pt" style:font-size-complex="10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18pt" style:font-size-asian="18pt" style:font-size-complex="18pt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style:font-name-asian="華康楷書體W5" fo:hyphenate="false"/>
    </style:style>
    <style:style style:name="標題3字元" style:display-name="標題 3 字元" style:family="text" style:parent-style-name="預設段落字型">
      <style:text-properties style:font-name-asian="華康楷書體W5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112LVL1" style:family="text">
      <style:text-properties fo:font-weight="bold" style:font-weight-asian="bold"/>
    </style:style>
    <style:style style:name="WW_CharLFO126LVL1" style:family="text">
      <style:text-properties style:use-window-font-color="true" style:text-underline-type="none"/>
    </style:style>
    <style:style style:name="WW_CharLFO134LVL3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</dc:title>
    <meta:initial-creator>a04_交割組</meta:initial-creator>
    <dc:creator>wwqq</dc:creator>
    <meta:creation-date>2017-07-12T03:25:00Z</meta:creation-date>
    <dc:date>2017-07-12T03:25:00Z</dc:date>
    <meta:print-date>2017-04-28T06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