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純文字" style:family="paragraph">
      <style:paragraph-properties fo:text-align="center" fo:line-height="0.2777in"/>
      <style:text-properties style:font-name="標楷體" style:font-name-asian="標楷體" fo:font-size="14pt" style:font-size-asian="14pt"/>
    </style:style>
    <style:style style:name="P7" style:parent-style-name="純文字" style:family="paragraph">
      <style:paragraph-properties fo:text-align="center" fo:line-height="0.2777in"/>
      <style:text-properties style:font-name="標楷體" style:font-name-asian="標楷體" fo:font-size="14pt" style:font-size-asian="14pt"/>
    </style:style>
    <style:style style:name="P8" style:parent-style-name="純文字" style:family="paragraph">
      <style:paragraph-properties fo:text-align="justify" fo:line-height="0.2777in" fo:text-indent="0.6666in"/>
      <style:text-properties style:font-name="標楷體" style:font-name-asian="標楷體" fo:font-size="14pt" style:font-size-asian="14pt"/>
    </style:style>
    <style:style style:name="P9" style:parent-style-name="純文字" style:family="paragraph">
      <style:paragraph-properties fo:text-align="justify" fo:line-height="0.2777in" fo:text-indent="0.6666in"/>
      <style:text-properties style:font-name="標楷體" style:font-name-asian="標楷體" fo:font-size="14pt" style:font-size-asian="14pt"/>
    </style:style>
    <style:style style:name="P10" style:parent-style-name="純文字" style:family="paragraph">
      <style:paragraph-properties fo:text-align="justify" fo:line-height="0.2777in"/>
      <style:text-properties style:font-name="標楷體" style:font-name-asian="標楷體" fo:font-size="14pt" style:font-size-asian="14pt"/>
    </style:style>
    <style:style style:name="P11" style:parent-style-name="純文字" style:family="paragraph">
      <style:paragraph-properties fo:text-align="justify" fo:margin-bottom="0.0833in" fo:line-height="0.2777in" fo:margin-left="0.3465in" fo:text-indent="0.3187in">
        <style:tab-stops/>
      </style:paragraph-properties>
    </style:style>
    <style:style style:name="T12" style:parent-style-name="預設段落字型" style:family="text">
      <style:text-properties style:font-name="標楷體" style:font-name-asian="標楷體" fo:font-size="14pt" style:font-size-asian="14pt"/>
    </style:style>
    <style:style style:name="TableColumn14" style:family="table-column">
      <style:table-column-properties style:column-width="2.866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5347in" style:use-optimal-column-width="false"/>
    </style:style>
    <style:style style:name="TableColumn17" style:family="table-column">
      <style:table-column-properties style:column-width="2.3541in" style:use-optimal-column-width="false"/>
    </style:style>
    <style:style style:name="Table13" style:family="table">
      <style:table-properties style:width="6.2555in" fo:margin-left="0in" table:align="left"/>
    </style:style>
    <style:style style:name="TableRow18" style:family="table-row">
      <style:table-row-properties style:min-row-height="0.25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361in"/>
      <style:text-properties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標楷體"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Row27" style:family="table-row">
      <style:table-row-properties style:min-row-height="0.25in" style:use-optimal-row-height="false"/>
    </style:style>
    <style:style style:name="P28" style:parent-style-name="內文" style:family="paragraph">
      <style:paragraph-properties fo:text-align="center" fo:line-height="0.2361in"/>
      <style:text-properties style:font-name="標楷體" style:font-name-asian="標楷體"/>
    </style:style>
    <style:style style:name="P29" style:parent-style-name="內文" style:family="paragraph">
      <style:paragraph-properties fo:text-align="center" fo:line-height="0.2361in"/>
      <style:text-properties style:font-name-asian="標楷體"/>
    </style:style>
    <style:style style:name="P30" style:parent-style-name="內文" style:family="paragraph">
      <style:paragraph-properties fo:text-align="center" fo:line-height="0.2361in"/>
      <style:text-properties style:font-name="標楷體" style:font-name-asian="標楷體"/>
    </style:style>
    <style:style style:name="P31" style:parent-style-name="內文" style:family="paragraph">
      <style:paragraph-properties fo:text-align="center" fo:line-height="0.2361in"/>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35" style:parent-style-name="內文" style:family="paragraph">
      <style:paragraph-properties fo:text-align="justify" fo:line-height="0.2361in" fo:margin-left="0.1972in" fo:text-indent="-0.1972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361in" fo:margin-left="0.1972in" fo:text-indent="-0.1972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361in" fo:margin-left="0.4729in" fo:text-indent="-0.275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361in" fo:margin-left="0.6694in" fo:text-indent="-0.1972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361in" fo:margin-left="0.6694in" fo:text-indent="-0.1972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0"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1" style:parent-style-name="內文" style:family="paragraph">
      <style:paragraph-properties fo:text-align="justify" fo:line-height="0.2361in" fo:margin-left="0.4729in" fo:text-indent="-0.2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7"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8"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59"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2"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3"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64" style:parent-style-name="內文" style:family="paragraph">
      <style:paragraph-properties fo:text-align="justify" fo:line-height="0.2361in" fo:margin-left="0.1972in" fo:text-inden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361in" fo:margin-left="0.2756in" fo:text-indent="-0.2756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1"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2" style:parent-style-name="內文" style:family="paragraph">
      <style:paragraph-properties fo:text-align="justify" fo:line-height="0.2361in" fo:margin-left="0.4729in" fo:text-indent="-0.275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7"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78" style:parent-style-name="內文" style:family="paragraph">
      <style:paragraph-properties fo:text-align="justify" fo:line-height="0.2361in" fo:margin-left="0.4729in" fo:text-indent="-0.2756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3" style:parent-style-name="內文" style:family="paragraph">
      <style:paragraph-properties fo:text-align="justify" fo:line-height="0.2361in" fo:margin-left="0.2756in" fo:text-indent="-0.2756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6"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7" style:parent-style-name="內文" style:family="paragraph">
      <style:paragraph-properties fo:text-align="justify" fo:line-height="0.2361in" fo:margin-left="0.2756in" fo:text-indent="-0.275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361in" fo:margin-left="0.2756in" fo:text-indent="-0.275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2361in" fo:margin-left="0.2756in" fo:text-indent="-0.275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rial"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361in" fo:margin-left="0.2756in" fo:text-indent="-0.275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361in" fo:margin-left="0.2756in" fo:text-indent="-0.2756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361in" fo:margin-left="0.2756in" fo:text-indent="-0.2756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2756in" fo:text-indent="-0.275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fo:letter-spacing="-0.0041in"/>
    </style:style>
    <style:style style:name="P119" style:parent-style-name="內文" style:family="paragraph">
      <style:paragraph-properties fo:text-align="justify" fo:line-height="0.2361in" fo:margin-left="0.2756in" fo:text-indent="-0.2756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361in" fo:margin-left="0.2756in" fo:text-indent="-0.2756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29" style:parent-style-name="內文" style:family="paragraph">
      <style:paragraph-properties fo:text-align="justify" fo:line-height="0.2361in" fo:margin-left="0.2756in" fo:text-indent="-0.275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361in" fo:margin-left="0.2756in" fo:text-indent="-0.2756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0" style:parent-style-name="內文" style:family="paragraph">
      <style:paragraph-properties fo:text-align="justify" fo:line-height="0.2361in" fo:margin-left="0.2756in" fo:text-indent="-0.275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361in" fo:margin-left="0.2756in" fo:text-indent="-0.2756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TableCell1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9" style:parent-style-name="內文" style:family="paragraph">
      <style:paragraph-properties fo:text-align="center" fo:line-height="0.2361in"/>
      <style:text-properties style:font-name-asian="標楷體"/>
    </style:style>
    <style:style style:name="P150" style:parent-style-name="內文" style:family="paragraph">
      <style:paragraph-properties fo:text-align="center" fo:line-height="0.2361in"/>
      <style:text-properties style:font-name-asian="標楷體"/>
    </style:style>
    <style:style style:name="P151" style:parent-style-name="內文" style:family="paragraph">
      <style:paragraph-properties fo:text-align="center" fo:line-height="0.2361in"/>
      <style:text-properties style:font-name-asian="標楷體"/>
    </style:style>
    <style:style style:name="P152" style:parent-style-name="內文" style:family="paragraph">
      <style:paragraph-properties fo:text-align="center" fo:line-height="0.2361in"/>
      <style:text-properties style:font-name-asian="標楷體"/>
    </style:style>
    <style:style style:name="P153" style:parent-style-name="內文" style:family="paragraph">
      <style:paragraph-properties fo:text-align="center" fo:line-height="0.2361in"/>
      <style:text-properties style:font-name-asian="標楷體"/>
    </style:style>
    <style:style style:name="P154" style:parent-style-name="內文" style:family="paragraph">
      <style:paragraph-properties fo:text-align="center" fo:line-height="0.2361in"/>
      <style:text-properties style:font-name-asian="標楷體"/>
    </style:style>
    <style:style style:name="P155" style:parent-style-name="內文" style:family="paragraph">
      <style:paragraph-properties fo:text-align="center" fo:line-height="0.2361in"/>
      <style:text-properties style:font-name-asian="標楷體"/>
    </style:style>
    <style:style style:name="P156" style:parent-style-name="內文" style:family="paragraph">
      <style:paragraph-properties fo:text-align="center" fo:line-height="0.2361in"/>
      <style:text-properties style:font-name-asian="標楷體"/>
    </style:style>
    <style:style style:name="P157" style:parent-style-name="內文" style:family="paragraph">
      <style:paragraph-properties fo:text-align="center" fo:line-height="0.2361in"/>
      <style:text-properties style:font-name-asian="標楷體"/>
    </style:style>
    <style:style style:name="P158" style:parent-style-name="內文" style:family="paragraph">
      <style:paragraph-properties fo:text-align="center" fo:line-height="0.2361in"/>
      <style:text-properties style:font-name-asian="標楷體"/>
    </style:style>
    <style:style style:name="P159" style:parent-style-name="內文" style:family="paragraph">
      <style:paragraph-properties fo:text-align="center" fo:line-height="0.2361in"/>
      <style:text-properties style:font-name-asian="標楷體"/>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text-properties style:font-name-asian="標楷體"/>
    </style:style>
    <style:style style:name="P202" style:parent-style-name="內文" style:family="paragraph">
      <style:paragraph-properties fo:text-align="center" fo:line-height="0.2361in"/>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text-properties style:font-name-asian="標楷體"/>
    </style:style>
    <style:style style:name="P205" style:parent-style-name="內文" style:family="paragraph">
      <style:paragraph-properties fo:text-align="center" fo:line-height="0.2361in"/>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text-properties style:font-name-asian="標楷體"/>
    </style:style>
    <style:style style:name="P209" style:parent-style-name="內文" style:family="paragraph">
      <style:paragraph-properties fo:text-align="center" fo:line-height="0.2361in"/>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text-properties style:font-name-asian="標楷體"/>
    </style:style>
    <style:style style:name="P219" style:parent-style-name="內文" style:family="paragraph">
      <style:paragraph-properties fo:text-align="center" fo:line-height="0.2361in"/>
    </style:style>
    <style:style style:name="T220" style:parent-style-name="預設段落字型" style:family="text">
      <style:text-properties style:font-name-asian="標楷體"/>
    </style:style>
    <style:style style:name="P221" style:parent-style-name="內文" style:family="paragraph">
      <style:paragraph-properties fo:text-align="center" fo:line-height="0.2361in"/>
      <style:text-properties style:font-name-asian="標楷體"/>
    </style:style>
    <style:style style:name="P222" style:parent-style-name="內文" style:family="paragraph">
      <style:paragraph-properties fo:text-align="center" fo:line-height="0.2361in"/>
    </style:style>
    <style:style style:name="T223" style:parent-style-name="預設段落字型" style:family="text">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style>
    <style:style style:name="T227" style:parent-style-name="預設段落字型" style:family="text">
      <style:text-properties style:font-name-asian="標楷體"/>
    </style:style>
    <style:style style:name="P228" style:parent-style-name="內文" style:family="paragraph">
      <style:paragraph-properties fo:text-align="center" fo:line-height="0.2361in"/>
      <style:text-properties style:font-name-asian="標楷體"/>
    </style:style>
    <style:style style:name="P229" style:parent-style-name="內文" style:family="paragraph">
      <style:paragraph-properties fo:text-align="center" fo:line-height="0.2361in"/>
      <style:text-properties style:font-name-asian="標楷體"/>
    </style:style>
    <style:style style:name="P230" style:parent-style-name="內文" style:family="paragraph">
      <style:paragraph-properties fo:text-align="center" fo:line-height="0.2361in"/>
      <style:text-properties style:font-name-asian="標楷體"/>
    </style:style>
    <style:style style:name="P231" style:parent-style-name="內文" style:family="paragraph">
      <style:paragraph-properties fo:text-align="center" fo:line-height="0.2361in"/>
      <style:text-properties style:font-name-asian="標楷體"/>
    </style:style>
    <style:style style:name="P232" style:parent-style-name="內文" style:family="paragraph">
      <style:paragraph-properties fo:text-align="center" fo:line-height="0.2361in"/>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text-properties style:font-name-asian="標楷體"/>
    </style:style>
    <style:style style:name="P237" style:parent-style-name="內文" style:family="paragraph">
      <style:paragraph-properties fo:text-align="center" fo:line-height="0.2361in"/>
      <style:text-properties style:font-name-asian="標楷體"/>
    </style:style>
    <style:style style:name="P238" style:parent-style-name="內文" style:family="paragraph">
      <style:paragraph-properties fo:text-align="center" fo:line-height="0.2361in"/>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text-align="center"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text-align="center"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text-align="center" fo:line-height="0.2361in"/>
      <style:text-properties style:font-name-asian="標楷體"/>
    </style:style>
    <style:style style:name="P298" style:parent-style-name="內文" style:family="paragraph">
      <style:paragraph-properties fo:text-align="center"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line-height="0.2361in" fo:text-indent="0.1666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text-align="center" fo:line-height="0.2361in"/>
      <style:text-properties style:font-name-asian="標楷體"/>
    </style:style>
    <style:style style:name="P319" style:parent-style-name="內文" style:family="paragraph">
      <style:paragraph-properties fo:text-align="center" fo:line-height="0.2361in"/>
      <style:text-properties style:font-name-asian="標楷體"/>
    </style:style>
    <style:style style:name="P320" style:parent-style-name="內文" style:family="paragraph">
      <style:paragraph-properties fo:text-align="center" fo:line-height="0.2361in"/>
      <style:text-properties style:font-name-asian="標楷體"/>
    </style:style>
    <style:style style:name="P321" style:parent-style-name="內文" style:family="paragraph">
      <style:paragraph-properties fo:text-align="center" fo:line-height="0.2361in"/>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text-align="center" fo:line-height="0.2361in"/>
      <style:text-properties style:font-name-asian="標楷體"/>
    </style:style>
    <style:style style:name="P324" style:parent-style-name="內文" style:family="paragraph">
      <style:paragraph-properties fo:text-align="center" fo:line-height="0.2361in"/>
      <style:text-properties style:font-name-asian="標楷體"/>
    </style:style>
    <style:style style:name="P325" style:parent-style-name="內文" style:family="paragraph">
      <style:paragraph-properties fo:text-align="center" fo:line-height="0.2361in"/>
      <style:text-properties style:font-name-asian="標楷體"/>
    </style:style>
    <style:style style:name="P326" style:parent-style-name="內文" style:family="paragraph">
      <style:paragraph-properties fo:text-align="center" fo:line-height="0.2361in"/>
      <style:text-properties style:font-name-asian="標楷體"/>
    </style:style>
    <style:style style:name="P327" style:parent-style-name="內文" style:family="paragraph">
      <style:paragraph-properties fo:text-align="center" fo:line-height="0.2361in"/>
      <style:text-properties style:font-name-asian="標楷體"/>
    </style:style>
    <style:style style:name="P328" style:parent-style-name="內文" style:family="paragraph">
      <style:paragraph-properties fo:text-align="center" fo:line-height="0.2361in"/>
      <style:text-properties style:font-name-asian="標楷體"/>
    </style:style>
    <style:style style:name="P329" style:parent-style-name="內文" style:family="paragraph">
      <style:paragraph-properties fo:text-align="center" fo:line-height="0.2361in"/>
      <style:text-properties style:font-name-asian="標楷體"/>
    </style:style>
    <style:style style:name="P330" style:parent-style-name="內文" style:family="paragraph">
      <style:paragraph-properties fo:text-align="center" fo:line-height="0.2361in"/>
      <style:text-properties style:font-name-asian="標楷體"/>
    </style:style>
    <style:style style:name="P331" style:parent-style-name="內文" style:family="paragraph">
      <style:paragraph-properties fo:text-align="center" fo:line-height="0.2361in"/>
      <style:text-properties style:font-name-asian="標楷體"/>
    </style:style>
    <style:style style:name="P332" style:parent-style-name="內文" style:family="paragraph">
      <style:paragraph-properties fo:text-align="center" fo:line-height="0.2361in"/>
      <style:text-properties style:font-name-asian="標楷體"/>
    </style:style>
    <style:style style:name="P333" style:parent-style-name="內文" style:family="paragraph">
      <style:paragraph-properties fo:text-align="center" fo:line-height="0.2361in"/>
      <style:text-properties style:font-name-asian="標楷體"/>
    </style:style>
    <style:style style:name="P334" style:parent-style-name="內文" style:family="paragraph">
      <style:paragraph-properties fo:text-align="center" fo:line-height="0.2361in"/>
      <style:text-properties style:font-name-asian="標楷體"/>
    </style:style>
    <style:style style:name="P335" style:parent-style-name="內文" style:family="paragraph">
      <style:paragraph-properties fo:text-align="center" fo:line-height="0.2361in"/>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style:text-properties style:font-name-asian="標楷體"/>
    </style:style>
    <style:style style:name="P338" style:parent-style-name="內文" style:family="paragraph">
      <style:paragraph-properties fo:text-align="center" fo:line-height="0.2361in"/>
      <style:text-properties style:font-name-asian="標楷體"/>
    </style:style>
    <style:style style:name="P339" style:parent-style-name="內文" style:family="paragraph">
      <style:paragraph-properties fo:text-align="center" fo:line-height="0.2361in"/>
    </style:style>
    <style:style style:name="T340" style:parent-style-name="預設段落字型" style:family="text">
      <style:text-properties style:font-name-asian="標楷體"/>
    </style:style>
    <style:style style:name="TableCell3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2" style:parent-style-name="內文" style:family="paragraph">
      <style:paragraph-properties fo:text-align="center" fo:line-height="0.2361in"/>
      <style:text-properties style:font-name="Arial" style:font-name-asian="標楷體"/>
    </style:style>
    <style:style style:name="TableCell3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4" style:parent-style-name="內文" style:family="paragraph">
      <style:paragraph-properties fo:text-align="center" fo:line-height="0.2361in"/>
      <style:text-properties style:font-name="Arial"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office:automatic-styles>
  <office:body>
    <office:text text:use-soft-page-breaks="true">
      <text:p text:style-name="P1"><text:span text:style-name="T4">附件</text:span><text:span text:style-name="T5">九</text:span></text:p>
      <text:p text:style-name="P6">財團法人中華民國證券櫃檯買賣中心</text:p>
      <text:p text:style-name="P7">申請股票第一上櫃案申請書件記錄表</text:p>
      <text:p text:style-name="P8">發行公司(中文名稱)：</text:p>
      <text:p text:style-name="P9">發行公司(英文名稱)：</text:p>
      <text:p text:style-name="P10">申請書收文日期：　　年　　月　　日，收文字號：第　　　　　號</text:p>
      <text:p text:style-name="P11"><text:span text:style-name="T12">承辦人員：　　　　　　完成日期：　　年　　月　　日</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名 <text:s text:c="7"/>稱</text:p>
            </table:table-cell>
            <table:table-cell table:style-name="TableCell21" table:number-rows-spanned="2">
              <text:p text:style-name="P22">份數</text:p>
            </table:table-cell>
            <table:table-cell table:style-name="TableCell23" table:number-rows-spanned="2">
              <text:p text:style-name="P24">檢送記錄</text:p>
            </table:table-cell>
            <table:table-cell table:style-name="TableCell25" table:number-rows-spanned="2">
              <text:p text:style-name="P26">備 <text:s text:c="7"/>註</text:p>
            </table:table-cell>
          </table:table-row>
          <table:table-row table:style-name="TableRow27">
            <table:covered-table-cell>
              <text:p text:style-name="P28"/>
            </table:covered-table-cell>
            <table:covered-table-cell>
              <text:p text:style-name="P29"/>
            </table:covered-table-cell>
            <table:covered-table-cell>
              <text:p text:style-name="P30"/>
            </table:covered-table-cell>
            <table:covered-table-cell>
              <text:p text:style-name="P31"/>
            </table:covered-table-cell>
          </table:table-row>
        </table:table-header-rows>
        <table:table-row table:style-name="TableRow32">
          <table:table-cell table:style-name="TableCell33">
            <text:list text:style-name="LFO3" text:continue-numbering="true">
              <text:list-item>
                <text:p text:style-name="P34">外國發行人股票第一上櫃申請書。</text:p>
              </text:list-item>
              <text:list-item>
                <text:p text:style-name="P35"><text:span text:style-name="T36">申請公司經我國外交部駐外單位認證之依註冊地國法律組織登記且有效存在之股份有限責任公司之證明文件影本。</text:span></text:p>
              </text:list-item>
              <text:list-item>
                <text:p text:style-name="P37"><text:span text:style-name="T38">申請公司針對下列事項出具之聲明書：</text:span></text:p>
                <text:list text:continue-numbering="true">
                  <text:list-item>
                    <text:p text:style-name="P39"><text:span text:style-name="T40">未違反</text:span><text:span text:style-name="T41">「臺灣地區與大陸地區人民關係條例」相關規範</text:span><text:span text:style-name="T42">。</text:span></text:p>
                    <text:list text:continue-numbering="true">
                      <text:list-item>
                        <text:p text:style-name="P43"><text:span text:style-name="T44">申請公司並非依大陸地區法令組織登記者。</text:span></text:p>
                      </text:list-item>
                      <text:list-item>
                        <text:p text:style-name="P45"><text:span text:style-name="T46">申請公司及其具有中華民國國籍之董事、經理人及持有公司股份超過股份總額百分之十之股東，暨</text:span><text:span text:style-name="T47">申請公司</text:span><text:span text:style-name="T48">所控制之營運主體係依中華民國公司法令組織成立，從事大陸地區投資者，係符合「臺灣地區與大陸地區人民關係條例」及「在大陸地區從事投資或技術合作許可辦法」等規定。</text:span></text:p>
                      </text:list-item>
                      <text:list-item>
                        <text:p text:style-name="P49">申請公司股東屬大陸地區人民來臺投資許可辦法定義之投資人者，其直接或間接持有該公司股份未逾30%，且未具有控制能力。</text:p>
                      </text:list-item>
                      <text:list-item>
                        <text:p text:style-name="P50">無其他違反「臺灣地區與大陸地區人民關係條例」相關規範之情事。</text:p>
                      </text:list-item>
                    </text:list>
                  </text:list-item>
                  <text:list-item>
                    <text:p text:style-name="P51"><text:span text:style-name="T52">在不違反註冊地</text:span><text:span text:style-name="T53">國</text:span><text:span text:style-name="T54">法令情況下，第一上櫃後應於中華民國境內召</text:span><text:soft-page-break/><text:span text:style-name="T55">開股東會。</text:span></text:p>
                  </text:list-item>
                  <text:list-item>
                    <text:p text:style-name="P56">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57">符合本中心外國有價證券櫃檯買賣審查準則第四條第一項第二款及第八條規定。</text:p>
                  </text:list-item>
                  <text:list-item>
                    <text:p text:style-name="P58">本股票第一上櫃申請書及其附件所載事項無虛偽、隱匿情事。</text:p>
                  </text:list-item>
                </text:list>
              </text:list-item>
              <text:list-item>
                <text:p text:style-name="P59">科技事業或文化創意事業檢送經經濟部、行政院農業委員會或本中心委託之專業機構出具其係屬科技事業或文化創意事業且具市場性之評估意見影本。</text:p>
              </text:list-item>
              <text:list-item>
                <text:p text:style-name="P60">董事會或股東會決議申請股票第一上櫃之議事錄影本。</text:p>
              </text:list-item>
              <text:list-item>
                <text:p text:style-name="P61">外國發行人股票第一上櫃契約。</text:p>
              </text:list-item>
              <text:list-item>
                <text:p text:style-name="P62">採無實體發行(含私募有價證券)之登錄證明(但其註冊地法令另有規定者，則不適用)。</text:p>
              </text:list-item>
              <text:list-item>
                <text:p text:style-name="P63">申請公司與推薦證券商簽訂之輔導股票上櫃契約影本。</text:p>
              </text:list-item>
              <text:list-item>
                <text:p text:style-name="P64"><text:span text:style-name="T65">申請公司與主辦推薦證券商簽訂有關其於上櫃掛牌年度及其後</text:span><text:span text:style-name="T66">三</text:span><text:span text:style-name="T67">個會計年度內繼續委任主辦推薦證券商協助其遵循我國證券法令、本中心規章暨公告事項及外國發行人股票第一上櫃契約之契約影本。</text:span></text:p>
              </text:list-item>
              <text:list-item>
                <text:p text:style-name="P68"><text:span text:style-name="T69">股票上櫃審查表。</text:span></text:p>
              </text:list-item>
              <text:list-item>
                <text:p text:style-name="P70">下列以中文版本為主並以新臺幣為編製單位之財務報告：</text:p>
                <text:list text:continue-numbering="true">
                  <text:list-item>
                    <text:p text:style-name="P71">最近二年度經會計師查核簽證之財務報告。</text:p>
                  </text:list-item>
                  <text:list-item>
                    <text:p text:style-name="P72"><text:span text:style-name="T73">申請日期已逾季度終了後四十五天者，加附</text:span><text:span text:style-name="T74">申請年度</text:span><text:span text:style-name="T75">最近一季經會計師核閱之財務報告。</text:span></text:p>
                  </text:list-item>
                  <text:list-item>
                    <text:p text:style-name="P76">會計師專案審查公司內部控制所出具無保留意見之審查報告。</text:p>
                  </text:list-item>
                  <text:list-item>
                    <text:p text:style-name="P77">財務報告內容無虛偽或隱匿之聲明書、相關之會計師查核或核閱工作底稿、永久檔案及「會計師簽證作業覆核表」。</text:p>
                  </text:list-item>
                  <text:list-item>
                    <text:p text:style-name="P78"><text:span text:style-name="T79">會計師就申請公司內部控制制度審查覆核表。</text:span></text:p>
                  </text:list-item>
                </text:list>
              </text:list-item>
              <text:list-item>
                <text:p text:style-name="P80">股權分散表；若未符合股權分散標準，申請公司於掛牌前達成股權分散標準之承諾書。</text:p>
              </text:list-item>
              <text:list-item>
                <text:p text:style-name="P81">依規定委託指定機構集中保管股票之證明書影本或承諾書。</text:p>
              </text:list-item>
              <text:list-item>
                <text:p text:style-name="P82">兩家以上推薦證券商之推薦書(須註明主辦及協辦推薦證券商)及推薦證券商評估報告工作底稿。</text:p>
              </text:list-item>
              <text:list-item>
                <text:p text:style-name="P83"><text:span text:style-name="T84">推薦證券商針對下列事項出具之聲明書：</text:span></text:p>
                <text:list text:continue-numbering="true">
                  <text:list-item>
                    <text:p text:style-name="P85">符合本中心外國有價證券櫃檯買賣審查準則第八條之規定。<text:s/></text:p>
                  </text:list-item>
                  <text:list-item>
                    <text:p text:style-name="P86">評估報告及所提供之資料無虛偽隱匿或遺漏外國發行人重要財務業務資訊之情事。</text:p>
                  </text:list-item>
                </text:list>
              </text:list-item>
              <text:list-item>
                <text:p text:style-name="P87"><text:span text:style-name="T88">訴訟及非</text:span><text:span text:style-name="T89">訴</text:span><text:span text:style-name="T90">訟代理人之基本資料，及該代理人係「在我國境內有住所或居所之自然人」之證明文件影本。</text:span></text:p>
              </text:list-item>
              <text:list-item>
                <text:p text:style-name="P91"><text:span text:style-name="T92">申請公司與訴訟及非</text:span><text:span text:style-name="T93">訴</text:span><text:span text:style-name="T94">訟代理人之授權文件影本。(授權內容至少應有「申請公司以該代理人為證券交易法在我國境內之負責人」)<text:s/></text:span></text:p>
              </text:list-item>
              <text:list-item>
                <text:p text:style-name="P95"><text:span text:style-name="T96">申請公司之承諾書。承諾遵守本中心外國有價證券櫃檯買賣審查準則第四條第一項第十三款規定之事項；承諾於</text:span><text:span text:style-name="T97">上櫃</text:span><text:span text:style-name="T98">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99">；承諾於所屬國辦理增資時，應以書面通知本中心。</text:span></text:p>
              </text:list-item>
              <text:list-item>
                <text:p text:style-name="P100"><text:span text:style-name="T101">推薦證券商填製之「外國審查準則第九條第一項各款情事審查表」、「投資控股公司申請條件審查表」、其評估報告工作分配表</text:span><text:span text:style-name="T102">、</text:span><text:span text:style-name="T103">撰寫評估報告人員名單與相關懲處記錄。</text:span></text:p>
              </text:list-item>
              <text:list-item>
                <text:p text:style-name="P104"><text:span text:style-name="T105">申請日最近一年內申請公司之負責人、董事及持股</text:span><text:span text:style-name="T106">超過股份總額</text:span><text:span text:style-name="T107">百分之十</text:span><text:span text:style-name="T108">之</text:span><text:span text:style-name="T109">股東業已參加證券法規研習課程之證明文件影本(含董事進修公司治理相關課程三小時之證明文件)。</text:span></text:p>
              </text:list-item>
              <text:list-item>
                <text:p text:style-name="P110"><text:span text:style-name="T111">推薦證券商輔導人員進修公司治理相關課程之證明文件影本。</text:span></text:p>
              </text:list-item>
              <text:list-item>
                <text:p text:style-name="P112"><text:span text:style-name="T113">股務代理契約影本；專業股務代理機構經臺灣集中保管結算所股份有限公司出具符合規定之證明文件。</text:span></text:p>
              </text:list-item>
              <text:list-item>
                <text:p text:style-name="P114"><text:span text:style-name="T115">公開說明書稿本(含推薦證券商評估報告)；本次檢送之各期財務報告及</text:span><text:span text:style-name="T116">公開說明書電子檔上傳至</text:span><text:span text:style-name="T117">本中心指定之網際網路資訊申報系統</text:span><text:span text:style-name="T118">之證明文件。</text:span></text:p>
              </text:list-item>
              <text:list-item>
                <text:p text:style-name="P119"><text:span text:style-name="T120">董事、持股超過股份總額百分之十之股東及提出股份供推薦證券商認購之股東如與他人訂有股份附買回條件之協議者，在申請日仍屬有效之協議等相關資料。</text:span></text:p>
              </text:list-item>
              <text:list-item>
                <text:p text:style-name="P121"><text:span text:style-name="T122">申請公司與推薦證券商共同訂定股票承銷價格之依據及方式之說明書。</text:span></text:p>
              </text:list-item>
              <text:list-item>
                <text:p text:style-name="P123">律師填製之「外國發行人註冊地股東權益保護事項檢查表」、「法律事項檢查表」、其工作底稿及律師與申請公司所出具「其彼此間並無前開檢查表之填表注意事項一所列情事」之聲明書。</text:p>
              </text:list-item>
              <text:list-item>
                <text:p text:style-name="P124">會計師出具最近三年內部控制制度建議書(無則免付)。</text:p>
              </text:list-item>
              <text:list-item>
                <text:p text:style-name="P125">申請公司之公司治理自評報告或外部獨立客觀機構之公司治理評量報告。</text:p>
              </text:list-item>
              <text:list-item>
                <text:p text:style-name="P126">董事戶籍及通訊聯絡方式之資料。</text:p>
              </text:list-item>
              <text:list-item>
                <text:p text:style-name="P127">設置中文網站之證明文件。</text:p>
              </text:list-item>
              <text:list-item>
                <text:p text:style-name="P128">推薦證券商、簽證會計師及律師填製之上櫃標準題。</text:p>
              </text:list-item>
              <text:list-item>
                <text:p text:style-name="P129"><text:span text:style-name="T130">送件前六個月申報之「上櫃輔導檢查表」及</text:span><text:span text:style-name="T131">至少二</text:span><text:span text:style-name="T132">個月</text:span><text:span text:style-name="T133">份</text:span><text:span text:style-name="T134">之</text:span><text:span text:style-name="T135">詳式「財務業務重大事件檢查表」(未登錄興櫃者適用)。</text:span></text:p>
              </text:list-item>
              <text:list-item>
                <text:p text:style-name="P136"><text:span text:style-name="T137">申請公司、推薦證券商、律師及會計師所出具之誠信聲明書。</text:span></text:p>
              </text:list-item>
              <text:list-item>
                <text:p text:style-name="P138">股票面額非屬新臺幣10元者，主辦推薦證券商於上櫃前預計辦理之宣導計畫。</text:p>
              </text:list-item>
              <text:list-item>
                <text:p text:style-name="P139">截至次季止之財務預測資訊。</text:p>
              </text:list-item>
              <text:list-item>
                <text:p text:style-name="P140"><text:span text:style-name="T141">申請公司出具之</text:span><text:span text:style-name="T142">公司財務報告編製能力說明評估表暨會計師對公司財務報告編製能力之說明及建議</text:span><text:span text:style-name="T143">。</text:span></text:p>
              </text:list-item>
              <text:list-item>
                <text:p text:style-name="P144"><text:span text:style-name="T145">申請公司購買董事責任保險之相關證明文件。</text:span></text:p>
              </text:list-item>
              <text:list-item>
                <text:p text:style-name="P146">本中心審查外國有價證券櫃檯買賣作業程序附件十「審查報告」內之「申請公司及中介機構補充書件」(補充書件四及七除外)。</text:p>
              </text:list-item>
              <text:list-item>
                <text:p text:style-name="P147">其他必要之證明文件或資料。</text:p>
              </text:list-item>
            </text:list>
          </table:table-cell>
          <table:table-cell table:style-name="TableCell148">
            <text:p text:style-name="P149">2</text:p>
            <text:p text:style-name="P150">1</text:p>
            <text:p text:style-name="P151"/>
            <text:p text:style-name="P152"/>
            <text:p text:style-name="P153"/>
            <text:p text:style-name="P154">1</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1</text:p>
            <text:p text:style-name="P195"/>
            <text:p text:style-name="P196"/>
            <text:p text:style-name="P197"/>
            <text:p text:style-name="P198"/>
            <text:p text:style-name="P199">1</text:p>
            <text:p text:style-name="P200"/>
            <text:p text:style-name="P201">5</text:p>
            <text:p text:style-name="P202">1</text:p>
            <text:p text:style-name="P203"/>
            <text:p text:style-name="P204"/>
            <text:p text:style-name="P205">1</text:p>
            <text:p text:style-name="P206"/>
            <text:p text:style-name="P207">1</text:p>
            <text:p text:style-name="P208"/>
            <text:p text:style-name="P209"/>
            <text:p text:style-name="P210"/>
            <text:p text:style-name="P211"/>
            <text:p text:style-name="P212"/>
            <text:p text:style-name="P213"/>
            <text:p text:style-name="P214"/>
            <text:p text:style-name="P215"/>
            <text:p text:style-name="P216">1</text:p>
            <text:p text:style-name="P217"/>
            <text:p text:style-name="P218"/>
            <text:p text:style-name="P219"><text:span text:style-name="T220">1</text:span></text:p>
            <text:p text:style-name="P221"/>
            <text:p text:style-name="P222"><text:span text:style-name="T223">1</text:span></text:p>
            <text:p text:style-name="P224"/>
            <text:p text:style-name="P225"/>
            <text:p text:style-name="P226"><text:span text:style-name="T227">1</text:span></text:p>
            <text:p text:style-name="P228"/>
            <text:p text:style-name="P229">1</text:p>
            <text:p text:style-name="P230"/>
            <text:p text:style-name="P231"/>
            <text:p text:style-name="P232"/>
            <text:p text:style-name="P233">1</text:p>
            <text:p text:style-name="P234"/>
            <text:p text:style-name="P235">1</text:p>
            <text:p text:style-name="P236"/>
            <text:p text:style-name="P237"/>
            <text:p text:style-name="P238">1</text:p>
            <text:p text:style-name="P239"/>
            <text:p text:style-name="P240">1</text:p>
            <text:p text:style-name="P241"/>
            <text:p text:style-name="P242"/>
            <text:p text:style-name="P243">1</text:p>
            <text:p text:style-name="P244"/>
            <text:p text:style-name="P245"/>
            <text:p text:style-name="P246"/>
            <text:p text:style-name="P247"/>
            <text:p text:style-name="P248"/>
            <text:p text:style-name="P249"/>
            <text:p text:style-name="P250">1</text:p>
            <text:p text:style-name="P251"/>
            <text:p text:style-name="P252"/>
            <text:p text:style-name="P253"/>
            <text:p text:style-name="P254">1</text:p>
            <text:p text:style-name="P255"/>
            <text:p text:style-name="P256"/>
            <text:p text:style-name="P257"/>
            <text:p text:style-name="P258">1</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1</text:p>
            <text:p text:style-name="P274"/>
            <text:p text:style-name="P275"/>
            <text:p text:style-name="P276"/>
            <text:p text:style-name="P277"/>
            <text:p text:style-name="P278"/>
            <text:p text:style-name="P279">1</text:p>
            <text:p text:style-name="P280"/>
            <text:p text:style-name="P281"/>
            <text:p text:style-name="P282"/>
            <text:p text:style-name="P283"/>
            <text:p text:style-name="P284"/>
            <text:p text:style-name="P285">1</text:p>
            <text:p text:style-name="P286"/>
            <text:p text:style-name="P287">1</text:p>
            <text:p text:style-name="P288"/>
            <text:p text:style-name="P289"/>
            <text:p text:style-name="P290">12</text:p>
            <text:p text:style-name="P291">1</text:p>
            <text:p text:style-name="P292"/>
            <text:p text:style-name="P293"/>
            <text:p text:style-name="P294"/>
            <text:p text:style-name="P295">1</text:p>
            <text:p text:style-name="P296"/>
            <text:p text:style-name="P297"/>
            <text:p text:style-name="P298"/>
            <text:p text:style-name="P299"/>
            <text:p text:style-name="P300">1</text:p>
            <text:p text:style-name="P301"/>
            <text:p text:style-name="P302"/>
            <text:p text:style-name="P303">1</text:p>
            <text:p text:style-name="P304"/>
            <text:p text:style-name="P305"/>
            <text:p text:style-name="P306"/>
            <text:p text:style-name="P307"/>
            <text:p text:style-name="P308"/>
            <text:p text:style-name="P309">1</text:p>
            <text:p text:style-name="P310"/>
            <text:p text:style-name="P311">1</text:p>
            <text:p text:style-name="P312"/>
            <text:p text:style-name="P313"/>
            <text:p text:style-name="P314">1</text:p>
            <text:p text:style-name="P315">1</text:p>
            <text:p text:style-name="P316">1</text:p>
            <text:p text:style-name="P317"/>
            <text:p text:style-name="P318">1</text:p>
            <text:p text:style-name="P319"/>
            <text:p text:style-name="P320"/>
            <text:p text:style-name="P321"/>
            <text:p text:style-name="P322">1</text:p>
            <text:p text:style-name="P323"/>
            <text:p text:style-name="P324">1</text:p>
            <text:p text:style-name="P325"/>
            <text:p text:style-name="P326"/>
            <text:p text:style-name="P327">1</text:p>
            <text:p text:style-name="P328">1</text:p>
            <text:p text:style-name="P329"/>
            <text:p text:style-name="P330"/>
            <text:p text:style-name="P331"/>
            <text:p text:style-name="P332"/>
            <text:p text:style-name="P333">1</text:p>
            <text:p text:style-name="P334"/>
            <text:p text:style-name="P335">1</text:p>
            <text:p text:style-name="P336"/>
            <text:p text:style-name="P337"/>
            <text:p text:style-name="P338"/>
            <text:p text:style-name="P339"><text:span text:style-name="T340">1</text:span></text:p>
          </table:table-cell>
          <table:table-cell table:style-name="TableCell341">
            <text:p text:style-name="P342"/>
          </table:table-cell>
          <table:table-cell table:style-name="TableCell343">
            <text:p text:style-name="P344"/>
          </table:table-cell>
        </table:table-row>
      </table:table>
      <text:p text:style-name="內文"><text:span text:style-name="T345">註：Ｖ已送　Ｘ：待補　</text:span><text:span text:style-name="T346">△</text:span><text:span text:style-name="T347">：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13T04:25:00Z</meta:creation-date>
    <dc:date>2021-04-13T04:25:00Z</dc:date>
    <meta:print-date>2018-12-21T02:32:00Z</meta:print-date>
    <meta:template xlink:href="Normal.dotm" xlink:type="simple"/>
    <meta:editing-cycles>2</meta:editing-cycles>
    <meta:editing-duration>PT0S</meta:editing-duration>
    <meta:document-statistic meta:page-count="5" meta:paragraph-count="5" meta:word-count="413" meta:character-count="2768" meta:row-count="19" meta:non-whitespace-character-count="2360"/>
  </office:meta>
</office:document-meta>
</file>