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9" style:family="table">
      <style:table-properties style:width="7.1201in" fo:margin-left="-0.2097in" table:align="left"/>
    </style:style>
    <style:style style:name="TableRow20" style:family="table-row">
      <style:table-row-properties style:min-row-height="0.3555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055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104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2833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49" style:family="table-row">
      <style:table-row-properties style:min-row-height="0.1187in" style:use-optimal-row-height="false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63" style:family="table-row">
      <style:table-row-properties style:min-row-height="0.3354in" style:use-optimal-row-height="false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5" style:family="table-row">
      <style:table-row-properties style:min-row-height="0.3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0555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1618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0555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8" style:family="table-row">
      <style:table-row-properties style:min-row-height="0.3652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3652in" style:use-optimal-row-height="false" fo:keep-together="always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style:font-size-complex="12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465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Row138" style:family="table-row">
      <style:table-row-properties style:min-row-height="1.0361in" style:use-optimal-row-height="false" fo:keep-together="always"/>
    </style:style>
    <style:style style:name="P13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4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25in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1909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style:vertical-align="baseline" fo:line-height="0.1805in" fo:margin-left="0.234in" fo:margin-right="-0.0569in" fo:text-indent="-0.4291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53" style:parent-style-name="內文" style:family="paragraph">
      <style:paragraph-properties fo:text-align="justify" style:vertical-align="baseline" fo:line-height="0.1805in" fo:margin-right="-0.0569in"/>
      <style:text-properties style:font-name="標楷體" style:font-name-asian="標楷體" fo:color="#000000" style:letter-kerning="false" fo:font-size="10pt" style:font-size-asian="10pt"/>
    </style:style>
    <style:style style:name="P154" style:parent-style-name="內文" style:family="paragraph">
      <style:paragraph-properties fo:text-align="justify" style:vertical-align="baseline" fo:line-height="0.1805in" fo:margin-right="-0.0569in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59" style:parent-style-name="內文" style:family="paragraph">
      <style:paragraph-properties fo:text-align="justify" style:vertical-align="baseline" fo:line-height="0.1805in" fo:margin-right="-0.0569in"/>
    </style:style>
    <style:style style:name="T1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63" style:parent-style-name="內文" style:family="paragraph">
      <style:paragraph-properties fo:text-align="justify" style:vertical-align="baseline" fo:line-height="0.1805in" fo:margin-right="-0.0569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67" style:parent-style-name="內文" style:family="paragraph">
      <style:paragraph-properties fo:text-align="justify" style:vertical-align="baseline" fo:line-height="0.1805in" fo:margin-right="-0.0569in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72" style:parent-style-name="內文" style:family="paragraph">
      <style:paragraph-properties style:vertical-align="baseline" fo:line-height="0.4027in" fo:margin-left="0.5in" fo:margin-right="0.0277in" fo:text-indent="-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vertical-align="baseline" fo:line-height="0.2777in" fo:margin-left="0.5in" fo:margin-right="0.0277in" fo:text-indent="-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vertical-align="baseline" fo:line-height="0.4027in" fo:margin-right="0.0277in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180" style:family="table-column">
      <style:table-column-properties style:column-width="1.6611in"/>
    </style:style>
    <style:style style:name="TableColumn181" style:family="table-column">
      <style:table-column-properties style:column-width="1.6618in"/>
    </style:style>
    <style:style style:name="TableColumn182" style:family="table-column">
      <style:table-column-properties style:column-width="1.6618in"/>
    </style:style>
    <style:style style:name="TableColumn183" style:family="table-column">
      <style:table-column-properties style:column-width="1.6618in"/>
    </style:style>
    <style:style style:name="Table179" style:family="table">
      <style:table-properties style:width="6.646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baseline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fo:line-height="0.3888in" fo:margin-right="0.02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baseline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fo:line-height="0.3888in" fo:margin-right="0.0277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fo:min-width="0.37014in" fo:min-height="0.7895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6.22222in" svg:y="0.01111in" svg:width="0.78958in" svg:height="0.37014in" draw:z-index="251657728" draw:id="id0" draw:style-name="a0" draw:name="Rectangle 25" text:anchor-type="paragraph"><svg:desc/><text:p text:style-name="P3"><text:span text:style-name="T4">附件</text:span><text:span text:style-name="T5">2</text:span></text:p><draw:enhanced-geometry draw:type="non-primitive" svg:viewBox="0 0 21600 21600" draw:enhanced-path="M 0 0 L 21600 0 21600 21600 0 21600 Z N"/></draw:custom-shape></text:span><text:span text:style-name="T6">臺灣集中保管結算所</text:span></text:p>
      <text:p text:style-name="P7">網際網路應用系統連線作業申請書<text:bookmark-start text:name="OLE_LINK2"/><text:bookmark-start text:name="OLE_LINK1"/></text:p>
      <text:p text:style-name="P8"><text:bookmark-end text:name="OLE_LINK2"/><text:bookmark-end text:name="OLE_LINK1"/><text:s text:c="51"/>申請日期:<text:s/><text:s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連線單位代號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連線單位名稱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聯絡人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子郵件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聯絡人電話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啟用日期</text:p>
          </table:table-cell>
          <table:table-cell table:style-name="TableCell45" table:number-columns-spanned="3">
            <text:p text:style-name="P46"><text:span text:style-name="T47">年　月　日</text:span><text:span text:style-name="T48">（由集保結算所填寫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集保業務</text:p>
            <text:p text:style-name="P52">人員勾選</text:p>
          </table:table-cell>
          <table:table-cell table:style-name="TableCell53" table:number-columns-spanned="4">
            <text:p text:style-name="P54">網際網路應用系統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網址</text:p>
          </table:table-cell>
          <table:covered-table-cell/>
          <table:covered-table-cell/>
          <table:table-cell table:style-name="TableCell57">
            <text:p text:style-name="P58">IP位址</text:p>
          </table:table-cell>
          <table:table-cell table:style-name="TableCell59">
            <text:p text:style-name="P60">連線服務</text:p>
            <text:p text:style-name="P61"><text:span text:style-name="T62">Port</text:span></text:p>
          </table:table-cell>
        </table:table-row>
        <table:table-row table:style-name="TableRow63">
          <table:table-cell table:style-name="TableCell64" table:number-rows-spanned="4">
            <text:p text:style-name="P65">□</text:p>
          </table:table-cell>
          <table:table-cell table:style-name="TableCell66" table:number-columns-spanned="4">
            <text:p text:style-name="P67">報表網路傳送暨查詢作業系統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ereport2.tdcc.com.tw</text:p>
          </table:table-cell>
          <table:covered-table-cell/>
          <table:covered-table-cell/>
          <table:table-cell table:style-name="TableCell70">
            <text:p text:style-name="P71">211.79.135.149</text:p>
            <text:p text:style-name="P72">211.79.135.213</text:p>
          </table:table-cell>
          <table:table-cell table:style-name="TableCell73">
            <text:p text:style-name="P74">TCP80、443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<text:span text:style-name="T79">發行作業平台</text:span><text:span text:style-name="T80">SH</text:span><text:span text:style-name="T81">C</text:span><text:span text:style-name="T82">AS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shcas.tdcc.com.tw</text:span></text:p>
          </table:table-cell>
          <table:covered-table-cell/>
          <table:covered-table-cell/>
          <table:table-cell table:style-name="TableCell86">
            <text:p text:style-name="P87">211.79.135.216</text:p>
            <text:p text:style-name="P88"><text:span text:style-name="T89">211.79.135.152</text:span></text:p>
          </table:table-cell>
          <table:table-cell table:style-name="TableCell90">
            <text:p text:style-name="P91">TCP 443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跨境保管系統</text:span><text:span text:style-name="T97">CB</text:span><text:span text:style-name="T98">T</text:span><text:span text:style-name="T99">S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cbts.tdcc.com.tw</text:p>
          </table:table-cell>
          <table:covered-table-cell/>
          <table:covered-table-cell/>
          <table:table-cell table:style-name="TableCell102">
            <text:p text:style-name="P103">211.79.135.217</text:p>
            <text:p text:style-name="P104"><text:span text:style-name="T105">211.79.135.153</text:span></text:p>
          </table:table-cell>
          <table:table-cell table:style-name="TableCell106">
            <text:p text:style-name="P107">TCP 443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網際網路專屬檔案傳輸系統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N/A</text:p>
          </table:table-cell>
          <table:covered-table-cell/>
          <table:covered-table-cell/>
          <table:table-cell table:style-name="TableCell114">
            <text:p text:style-name="P115">211.79.135.218</text:p>
            <text:p text:style-name="P116">211.79.135.154</text:p>
          </table:table-cell>
          <table:table-cell table:style-name="TableCell117">
            <text:p text:style-name="P118">TCP 22</text:p>
          </table:table-cell>
        </table:table-row>
        <table:table-row table:style-name="TableRow119">
          <table:table-cell table:style-name="TableCell120">
            <text:p text:style-name="P121">□</text:p>
          </table:table-cell>
          <table:table-cell table:style-name="TableCell122" table:number-columns-spanned="4">
            <text:p text:style-name="P123">基金資訊觀測站-</text:p>
            <text:p text:style-name="P124">基金交易平台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trade.fundclear.com.tw</text:p>
          </table:table-cell>
          <table:covered-table-cell/>
          <table:covered-table-cell/>
          <table:table-cell table:style-name="TableCell127">
            <text:p text:style-name="P128">210.241.84.216</text:p>
            <text:p text:style-name="P129">61.57.46.216</text:p>
          </table:table-cell>
          <table:table-cell table:style-name="TableCell130">
            <text:p text:style-name="P131">TCP 443</text:p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□異動</text:p>
            <text:p text:style-name="P135">(含首次申請)</text:p>
          </table:table-cell>
          <table:covered-table-cell/>
          <table:table-cell table:style-name="TableCell136" table:number-columns-spanned="8">
            <text:p text:style-name="P137">異動後-網際網路IP資訊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8">
            <text:list text:style-name="LFO6" text:continue-numbering="true">
              <text:list-item>
                <text:p text:style-name="P141"><text:s/>____________.____________.____________.____________</text:p>
              </text:list-item>
              <text:list-item>
                <text:p text:style-name="P142"><text:s/>____________.____________.____________.____________</text:p>
              </text:list-item>
              <text:list-item>
                <text:p text:style-name="P143"><text:s/>____________.____________.____________.____________</text:p>
              </text:list-item>
              <text:list-item>
                <text:p text:style-name="P144"><text:s/>____________.____________.____________.____________</text:p>
              </text:list-item>
              <text:list-item>
                <text:p text:style-name="P145"><text:s/>____________.____________.____________.____________</text:p>
              </text:list-item>
              <text:list-item>
                <text:p text:style-name="P146"><text:s/>____________.____________.____________.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□註銷</text:p>
          </table:table-cell>
          <table:covered-table-cell/>
          <table:table-cell table:style-name="TableCell150" table:number-columns-spanned="8">
            <text:p text:style-name="P151">刪除所有申請之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註：</text:p>
      <text:list text:style-name="LFO5" text:continue-numbering="true">
        <text:list-item>
          <text:p text:style-name="P153">連線單位倘需使用上列之網際網路應用系統連線作業時，請填寫本申請書。</text:p>
        </text:list-item>
        <text:list-item>
          <text:p text:style-name="P154"><text:span text:style-name="T155">每一連線單位代號以申請最多6個網際網路IP為限，申請時需提供 貴公司</text:span><text:span text:style-name="T156">對外連線(含備援線路)之固</text:span><text:span text:style-name="T157">定IP資訊，「網際網路IP資訊」欄位請填寫所有可連線的IP，以供本公司進行連線控管，填寫之IP位址需明確不得以‘*’代替。</text:span><text:span text:style-name="T158"><text:s/></text:span></text:p>
        </text:list-item>
        <text:list-item>
          <text:p text:style-name="P159"><text:span text:style-name="T160">倘連線單位申請IP異動時，列出異動後</text:span><text:span text:style-name="T161">所有</text:span><text:span text:style-name="T162">與本公司連線之IP資訊。</text:span></text:p>
        </text:list-item>
        <text:list-item>
          <text:p text:style-name="P163"><text:span text:style-name="T164">倘連線單位申請IP註銷時，係表示連線單位申請終止</text:span><text:span text:style-name="T165">所有</text:span><text:span text:style-name="T166">與本公司之IP連線，異動後網際網路IP資訊不需填寫，請空白。</text:span></text:p>
        </text:list-item>
        <text:list-item>
          <text:p text:style-name="P167"><text:span text:style-name="T168">倘有相關申請網際網路IP問題時，請洽本公司</text:span><text:span text:style-name="T169">資訊作業部網路人員窗口，電話(02)2655378</text:span><text:span text:style-name="T170">8</text:span><text:span text:style-name="T171">，分機685、676。</text:span></text:p>
        </text:list-item>
      </text:list>
      <text:p text:style-name="P172"><text:s text:c="8"/>此致</text:p>
      <text:p text:style-name="P173">臺灣集中保管結算所股份有限公司</text:p>
      <text:p text:style-name="P174"><text:span text:style-name="T175">申請人：</text:span><text:span text:style-name="T176"><text:s text:c="26"/></text:span><text:span text:style-name="T177"><text:s text:c="2"/></text:span><text:span text:style-name="T178">(請簽蓋留存「印鑑卡」之印鑑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業務單位</text:p>
          </table:table-cell>
          <table:table-cell table:style-name="TableCell187">
            <text:p text:style-name="P188">核印經辦</text:p>
          </table:table-cell>
          <table:table-cell table:style-name="TableCell189">
            <text:p text:style-name="P190">組級主管</text:p>
          </table:table-cell>
          <table:table-cell table:style-name="TableCell191">
            <text:p text:style-name="P192">申請日期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大標1" style:display-name="大標1" style:family="paragraph" style:parent-style-name="內文" style:auto-update="true">
      <style:paragraph-properties fo:text-align="center" style:vertical-align="baseline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vertical-align="baseline" style:line-height-at-least="0.25in" fo:margin-left="0.6236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style:vertical-align="baseline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bold" style:font-weight-asian="bold"/>
    </style:style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4062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04-22T04:03:00Z</meta:creation-date>
    <dc:date>2020-04-22T04:03:00Z</dc:date>
    <meta:print-date>2019-12-17T08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