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3">
        <style:list-level-properties text:space-before="1.125in" text:min-label-width="0.8958in" text:list-level-position-and-space-mode="label-alignment">
          <style:list-level-label-alignment text:label-followed-by="listtab" fo:margin-left="2.0208in" fo:text-indent="-0.8958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suffix="、" style:num-format="一, 十, 一百(繁), ...">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style:style style:name="P1" style:parent-style-name="標題1" style:master-page-name="MP0" style:family="paragraph">
      <style:paragraph-properties fo:break-before="page" fo:margin-bottom="0.25in" fo:line-height="0.3194in"/>
      <style:text-properties style:font-name="標楷體" style:font-name-asian="標楷體" fo:letter-spacing="normal" style:font-size-complex="18pt"/>
    </style:style>
    <style:style style:name="P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6"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3"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6"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3"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6"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3" style:parent-style-name="內容說明" style:family="paragraph">
      <style:paragraph-properties fo:text-align="start" fo:line-height="0.1944in" fo:margin-left="4.5in">
        <style:tab-stops/>
      </style:paragraph-properties>
      <style:text-properties style:font-name="標楷體" style:font-name-asian="標楷體"/>
    </style:style>
    <style:style style:name="P34" style:parent-style-name="內容說明" style:family="paragraph">
      <style:paragraph-properties fo:text-align="start" fo:line-height="0.1944in" fo:margin-left="4.5in">
        <style:tab-stops/>
      </style:paragraph-properties>
      <style:text-properties style:font-name="標楷體" style:font-name-asian="標楷體"/>
    </style:style>
    <style:style style:name="P35" style:parent-style-name="內容說明" style:family="paragraph">
      <style:paragraph-properties fo:text-align="start" fo:line-height="0.1944in" fo:margin-left="4.5in">
        <style:tab-stops/>
      </style:paragraph-properties>
      <style:text-properties style:font-name="標楷體" style:font-name-asian="標楷體"/>
    </style:style>
    <style:style style:name="P36" style:parent-style-name="內容說明" style:family="paragraph">
      <style:paragraph-properties fo:text-align="start" fo:line-height="0.1944in" fo:margin-left="4.5in">
        <style:tab-stops/>
      </style:paragraph-properties>
      <style:text-properties style:font-name="標楷體" style:font-name-asian="標楷體"/>
    </style:style>
    <style:style style:name="P37" style:parent-style-name="內容說明" style:family="paragraph">
      <style:paragraph-properties fo:text-align="start" fo:line-height="0.1944in" fo:margin-left="4.5in">
        <style:tab-stops/>
      </style:paragraph-properties>
      <style:text-properties style:font-name="標楷體" style:font-name-asian="標楷體"/>
    </style:style>
    <style:style style:name="P38" style:parent-style-name="內容說明" style:family="paragraph">
      <style:paragraph-properties fo:text-align="start" fo:line-height="0.1944in" fo:margin-left="4.5in">
        <style:tab-stops/>
      </style:paragraph-properties>
      <style:text-properties style:font-name="標楷體" style:font-name-asian="標楷體"/>
    </style:style>
    <style:style style:name="P39" style:parent-style-name="內容說明" style:family="paragraph">
      <style:paragraph-properties fo:text-align="start" fo:line-height="0.1944in" fo:margin-left="4.5in">
        <style:tab-stops/>
      </style:paragraph-properties>
      <style:text-properties style:font-name="標楷體" style:font-name-asian="標楷體"/>
    </style:style>
    <style:style style:name="P40" style:parent-style-name="內容說明" style:family="paragraph">
      <style:paragraph-properties fo:text-align="start" fo:line-height="0.1944in" fo:margin-left="4.5in">
        <style:tab-stops/>
      </style:paragraph-properties>
      <style:text-properties style:font-name="標楷體" style:font-name-asian="標楷體"/>
    </style:style>
    <style:style style:name="P41" style:parent-style-name="內容說明" style:family="paragraph">
      <style:paragraph-properties fo:text-align="start" fo:line-height="0.1944in" fo:margin-left="4.5in">
        <style:tab-stops/>
      </style:paragraph-properties>
      <style:text-properties style:font-name="標楷體" style:font-name-asian="標楷體"/>
    </style:style>
    <style:style style:name="P42" style:parent-style-name="內容說明" style:family="paragraph">
      <style:paragraph-properties fo:text-align="start" fo:line-height="0.1944in" fo:margin-left="4.5in">
        <style:tab-stops/>
      </style:paragraph-properties>
      <style:text-properties style:font-name="標楷體" style:font-name-asian="標楷體"/>
    </style:style>
    <style:style style:name="P43"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44"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45" style:parent-style-name="條" style:family="paragraph">
      <style:paragraph-properties fo:line-height="0.3194in" fo:margin-left="0.9722in" fo:text-indent="-0.9722in">
        <style:tab-stops/>
      </style:paragraph-properties>
    </style:style>
    <style:style style:name="T46" style:parent-style-name="預設段落字型" style:family="text">
      <style:text-properties style:font-name="標楷體" style:font-name-asian="標楷體" fo:letter-spacing="normal"/>
    </style:style>
    <style:style style:name="T47" style:parent-style-name="預設段落字型" style:family="text">
      <style:text-properties style:font-name="標楷體" style:font-name-asian="標楷體" fo:color="#000000" fo:letter-spacing="normal"/>
    </style:style>
    <style:style style:name="P48" style:parent-style-name="條" style:family="paragraph">
      <style:paragraph-properties fo:line-height="0.3194in" fo:margin-left="0.9722in" fo:text-indent="-0.9722in">
        <style:tab-stops/>
      </style:paragraph-properties>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color="#000000" fo:letter-spacing="normal"/>
    </style:style>
    <style:style style:name="P51" style:parent-style-name="條" style:family="paragraph">
      <style:paragraph-properties fo:line-height="0.3194in" fo:margin-left="0.9722in" fo:text-indent="-0.9722in">
        <style:tab-stops/>
      </style:paragraph-properties>
    </style:style>
    <style:style style:name="T52" style:parent-style-name="預設段落字型" style:family="text">
      <style:text-properties style:font-name="標楷體" style:font-name-asian="標楷體" fo:letter-spacing="normal"/>
    </style:style>
    <style:style style:name="T53" style:parent-style-name="預設段落字型" style:family="text">
      <style:text-properties style:font-name="標楷體" style:font-name-asian="標楷體" fo:color="#000000" fo:letter-spacing="normal"/>
    </style:style>
    <style:style style:name="P54" style:parent-style-name="條" style:family="paragraph">
      <style:paragraph-properties fo:line-height="0.3194in" fo:margin-left="0.9722in" fo:text-indent="-0.9722in">
        <style:tab-stops/>
      </style:paragraph-properties>
    </style:style>
    <style:style style:name="T55" style:parent-style-name="預設段落字型" style:family="text">
      <style:text-properties style:font-name="標楷體" style:font-name-asian="標楷體" fo:letter-spacing="normal"/>
    </style:style>
    <style:style style:name="T56" style:parent-style-name="預設段落字型" style:family="text">
      <style:text-properties style:font-name="標楷體" style:font-name-asian="標楷體" fo:color="#000000" fo:letter-spacing="normal"/>
    </style:style>
    <style:style style:name="P57" style:parent-style-name="條" style:family="paragraph">
      <style:paragraph-properties fo:line-height="0.3194in" fo:margin-left="0.9722in" fo:text-indent="-0.9722in">
        <style:tab-stops/>
      </style:paragraph-properties>
    </style:style>
    <style:style style:name="T58" style:parent-style-name="預設段落字型" style:family="text">
      <style:text-properties style:font-name="標楷體" style:font-name-asian="標楷體" fo:letter-spacing="normal"/>
    </style:style>
    <style:style style:name="T59" style:parent-style-name="預設段落字型" style:family="text">
      <style:text-properties style:font-name="標楷體" style:font-name-asian="標楷體" fo:color="#000000" fo:letter-spacing="normal"/>
    </style:style>
    <style:style style:name="P60"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61" style:parent-style-name="條" style:family="paragraph">
      <style:paragraph-properties fo:line-height="0.3194in" fo:margin-left="0.9722in" fo:text-indent="-0.9722in">
        <style:tab-stops/>
      </style:paragraph-properties>
    </style:style>
    <style:style style:name="T62" style:parent-style-name="預設段落字型" style:family="text">
      <style:text-properties style:font-name="標楷體" style:font-name-asian="標楷體" fo:letter-spacing="normal"/>
    </style:style>
    <style:style style:name="T63" style:parent-style-name="預設段落字型" style:family="text">
      <style:text-properties style:font-name="標楷體" style:font-name-asian="標楷體" fo:color="#000000" fo:letter-spacing="normal"/>
    </style:style>
    <style:style style:name="P64" style:parent-style-name="條一" style:family="paragraph">
      <style:paragraph-properties fo:line-height="0.3194in" fo:margin-left="1.7555in" fo:text-indent="-0.3888in">
        <style:tab-stops/>
      </style:paragraph-properties>
    </style:style>
    <style:style style:name="T65" style:parent-style-name="預設段落字型" style:family="text">
      <style:text-properties style:font-name="標楷體" style:font-name-asian="標楷體" fo:color="#000000" fo:letter-spacing="normal"/>
    </style:style>
    <style:style style:name="P66"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67"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68" style:parent-style-name="條二" style:family="paragraph">
      <style:paragraph-properties fo:line-height="0.3194in" fo:margin-left="2.1388in" fo:text-indent="-0.3888in">
        <style:tab-stops/>
      </style:paragraph-properties>
    </style:style>
    <style:style style:name="T69" style:parent-style-name="預設段落字型" style:family="text">
      <style:text-properties style:font-name="標楷體" style:font-name-asian="標楷體" fo:color="#000000" fo:letter-spacing="normal"/>
    </style:style>
    <style:style style:name="P70"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71" style:parent-style-name="條一" style:family="paragraph">
      <style:paragraph-properties fo:line-height="0.3194in" fo:margin-left="1.7555in" fo:text-indent="-0.3888in">
        <style:tab-stops/>
      </style:paragraph-properties>
    </style:style>
    <style:style style:name="T72" style:parent-style-name="預設段落字型" style:family="text">
      <style:text-properties style:font-name="標楷體" style:font-name-asian="標楷體" fo:color="#000000" fo:letter-spacing="normal"/>
    </style:style>
    <style:style style:name="P73"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74"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75" style:parent-style-name="條" style:family="paragraph">
      <style:paragraph-properties fo:line-height="0.3194in" fo:margin-left="1in" fo:text-indent="0.3888in">
        <style:tab-stops/>
      </style:paragraph-properties>
    </style:style>
    <style:style style:name="T76" style:parent-style-name="預設段落字型" style:family="text">
      <style:text-properties style:font-name="標楷體" style:font-name-asian="標楷體" fo:color="#000000" fo:letter-spacing="normal"/>
    </style:style>
    <style:style style:name="P77" style:parent-style-name="條" style:family="paragraph">
      <style:paragraph-properties fo:line-height="0.3194in" fo:margin-left="0.9722in" fo:text-indent="-0.9722in">
        <style:tab-stops/>
      </style:paragraph-properties>
    </style:style>
    <style:style style:name="T78" style:parent-style-name="預設段落字型" style:family="text">
      <style:text-properties style:font-name="標楷體" style:font-name-asian="標楷體" fo:color="#000000" fo:letter-spacing="normal"/>
    </style:style>
    <style:style style:name="T79" style:parent-style-name="預設段落字型" style:family="text">
      <style:text-properties style:font-name="標楷體" style:font-name-asian="標楷體" fo:letter-spacing="normal"/>
    </style:style>
    <style:style style:name="T80" style:parent-style-name="預設段落字型" style:family="text">
      <style:text-properties style:font-name="標楷體" style:font-name-asian="標楷體" fo:color="#000000" fo:letter-spacing="normal"/>
    </style:style>
    <style:style style:name="T81" style:parent-style-name="預設段落字型" style:family="text">
      <style:text-properties style:font-name="標楷體" style:font-name-asian="標楷體" fo:letter-spacing="normal"/>
    </style:style>
    <style:style style:name="T82" style:parent-style-name="預設段落字型" style:family="text">
      <style:text-properties style:font-name="標楷體" style:font-name-asian="標楷體" fo:color="#000000" fo:letter-spacing="normal"/>
    </style:style>
    <style:style style:name="T83" style:parent-style-name="預設段落字型" style:family="text">
      <style:text-properties style:font-name="標楷體" style:font-name-asian="標楷體" fo:letter-spacing="normal"/>
    </style:style>
    <style:style style:name="T84" style:parent-style-name="預設段落字型" style:family="text">
      <style:text-properties style:font-name="標楷體" style:font-name-asian="標楷體" fo:color="#000000" fo:letter-spacing="normal"/>
    </style:style>
    <style:style style:name="P85" style:parent-style-name="條" style:family="paragraph">
      <style:paragraph-properties fo:line-height="0.3194in" fo:margin-left="0.9722in" fo:text-indent="-0.9722in">
        <style:tab-stops/>
      </style:paragraph-properties>
    </style:style>
    <style:style style:name="T86" style:parent-style-name="預設段落字型" style:family="text">
      <style:text-properties style:font-name="標楷體" style:font-name-asian="標楷體" fo:color="#000000" fo:letter-spacing="normal"/>
    </style:style>
    <style:style style:name="T87" style:parent-style-name="預設段落字型" style:family="text">
      <style:text-properties style:font-name="標楷體" style:font-name-asian="標楷體" fo:letter-spacing="normal"/>
    </style:style>
    <style:style style:name="T88" style:parent-style-name="預設段落字型" style:family="text">
      <style:text-properties style:font-name="標楷體" style:font-name-asian="標楷體" fo:color="#000000" fo:letter-spacing="normal"/>
    </style:style>
    <style:style style:name="T89" style:parent-style-name="預設段落字型" style:family="text">
      <style:text-properties style:font-name="標楷體" style:font-name-asian="標楷體" fo:letter-spacing="normal"/>
    </style:style>
    <style:style style:name="T90" style:parent-style-name="預設段落字型" style:family="text">
      <style:text-properties style:font-name="標楷體" style:font-name-asian="標楷體" fo:color="#000000" fo:letter-spacing="normal"/>
    </style:style>
    <style:style style:name="T91" style:parent-style-name="預設段落字型" style:family="text">
      <style:text-properties style:font-name="標楷體" style:font-name-asian="標楷體" fo:letter-spacing="normal"/>
    </style:style>
    <style:style style:name="T92" style:parent-style-name="預設段落字型" style:family="text">
      <style:text-properties style:font-name="標楷體" style:font-name-asian="標楷體" fo:color="#000000" fo:letter-spacing="normal"/>
    </style:style>
    <style:style style:name="P93" style:parent-style-name="條" style:family="paragraph">
      <style:paragraph-properties fo:line-height="0.3194in" fo:margin-left="0.9722in" fo:text-indent="-0.9722in">
        <style:tab-stops/>
      </style:paragraph-properties>
    </style:style>
    <style:style style:name="T94" style:parent-style-name="預設段落字型" style:family="text">
      <style:text-properties style:font-name="標楷體" style:font-name-asian="標楷體" fo:letter-spacing="normal"/>
    </style:style>
    <style:style style:name="T95" style:parent-style-name="預設段落字型" style:family="text">
      <style:text-properties style:font-name="標楷體" style:font-name-asian="標楷體" fo:letter-spacing="normal"/>
    </style:style>
    <style:style style:name="T96" style:parent-style-name="預設段落字型" style:family="text">
      <style:text-properties style:font-name="標楷體" style:font-name-asian="標楷體" fo:letter-spacing="normal"/>
    </style:style>
    <style:style style:name="T97" style:parent-style-name="預設段落字型" style:family="text">
      <style:text-properties style:font-name="標楷體" style:font-name-asian="標楷體" fo:color="#000000" fo:letter-spacing="normal"/>
    </style:style>
    <style:style style:name="P98"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99" style:parent-style-name="條" style:family="paragraph">
      <style:paragraph-properties fo:line-height="0.3194in" fo:margin-left="0.9722in" fo:text-indent="-0.9722in">
        <style:tab-stops/>
      </style:paragraph-properties>
    </style:style>
    <style:style style:name="T100" style:parent-style-name="預設段落字型" style:family="text">
      <style:text-properties style:font-name="標楷體" style:font-name-asian="標楷體" fo:letter-spacing="normal"/>
    </style:style>
    <style:style style:name="T101" style:parent-style-name="預設段落字型" style:family="text">
      <style:text-properties style:font-name="標楷體" style:font-name-asian="標楷體" fo:letter-spacing="normal"/>
    </style:style>
    <style:style style:name="T102" style:parent-style-name="預設段落字型" style:family="text">
      <style:text-properties style:font-name="標楷體" style:font-name-asian="標楷體" fo:letter-spacing="normal"/>
    </style:style>
    <style:style style:name="T103" style:parent-style-name="預設段落字型" style:family="text">
      <style:text-properties style:font-name="標楷體" style:font-name-asian="標楷體" fo:color="#000000" fo:letter-spacing="normal"/>
    </style:style>
    <style:style style:name="P104"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05" style:parent-style-name="條一" style:family="paragraph">
      <style:paragraph-properties fo:line-height="0.3194in" fo:margin-left="1.7555in" fo:text-indent="-0.3888in">
        <style:tab-stops/>
      </style:paragraph-properties>
    </style:style>
    <style:style style:name="T106" style:parent-style-name="預設段落字型" style:family="text">
      <style:text-properties style:font-name="標楷體" style:font-name-asian="標楷體" fo:color="#000000" fo:letter-spacing="normal"/>
    </style:style>
    <style:style style:name="P107" style:parent-style-name="條" style:family="paragraph">
      <style:paragraph-properties fo:line-height="0.3194in" fo:margin-left="0.9722in" fo:text-indent="-0.9722in">
        <style:tab-stops/>
      </style:paragraph-properties>
    </style:style>
    <style:style style:name="T108" style:parent-style-name="預設段落字型" style:family="text">
      <style:text-properties style:font-name="標楷體" style:font-name-asian="標楷體" fo:letter-spacing="normal"/>
    </style:style>
    <style:style style:name="T109" style:parent-style-name="預設段落字型" style:family="text">
      <style:text-properties style:font-name="標楷體" style:font-name-asian="標楷體" fo:letter-spacing="normal"/>
    </style:style>
    <style:style style:name="T110" style:parent-style-name="預設段落字型" style:family="text">
      <style:text-properties style:font-name="標楷體" style:font-name-asian="標楷體" fo:letter-spacing="normal"/>
    </style:style>
    <style:style style:name="T111" style:parent-style-name="預設段落字型" style:family="text">
      <style:text-properties style:font-name="標楷體" style:font-name-asian="標楷體" fo:color="#000000" fo:letter-spacing="normal"/>
    </style:style>
    <style:style style:name="P112"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113" style:parent-style-name="條" style:family="paragraph">
      <style:paragraph-properties fo:line-height="0.3194in" fo:margin-left="0.9722in" fo:text-indent="-0.9722in">
        <style:tab-stops/>
      </style:paragraph-properties>
    </style:style>
    <style:style style:name="T114" style:parent-style-name="預設段落字型" style:family="text">
      <style:text-properties style:font-name="標楷體" style:font-name-asian="標楷體" fo:letter-spacing="normal"/>
    </style:style>
    <style:style style:name="T115" style:parent-style-name="預設段落字型" style:family="text">
      <style:text-properties style:font-name="標楷體" style:font-name-asian="標楷體" fo:letter-spacing="normal"/>
    </style:style>
    <style:style style:name="T116" style:parent-style-name="預設段落字型" style:family="text">
      <style:text-properties style:font-name="標楷體" style:font-name-asian="標楷體" fo:letter-spacing="normal"/>
    </style:style>
    <style:style style:name="T117" style:parent-style-name="預設段落字型" style:family="text">
      <style:text-properties style:font-name="標楷體" style:font-name-asian="標楷體" fo:letter-spacing="normal"/>
    </style:style>
    <style:style style:name="T118" style:parent-style-name="預設段落字型" style:family="text">
      <style:text-properties style:font-name="標楷體" style:font-name-asian="標楷體" fo:letter-spacing="normal"/>
    </style:style>
    <style:style style:name="T119" style:parent-style-name="預設段落字型" style:family="text">
      <style:text-properties style:font-name="標楷體" style:font-name-asian="標楷體" fo:letter-spacing="normal"/>
    </style:style>
    <style:style style:name="T120" style:parent-style-name="預設段落字型" style:family="text">
      <style:text-properties style:font-name="標楷體" style:font-name-asian="標楷體" fo:color="#000000" fo:letter-spacing="normal"/>
    </style:style>
    <style:style style:name="P121" style:parent-style-name="條" style:family="paragraph">
      <style:paragraph-properties fo:line-height="0.3194in" fo:margin-left="1in" fo:text-indent="0.3888in">
        <style:tab-stops/>
      </style:paragraph-properties>
    </style:style>
    <style:style style:name="T122" style:parent-style-name="預設段落字型" style:family="text">
      <style:text-properties style:font-name="標楷體" style:font-name-asian="標楷體" fo:color="#000000" fo:letter-spacing="normal"/>
    </style:style>
    <style:style style:name="P123" style:parent-style-name="條" style:family="paragraph">
      <style:paragraph-properties fo:line-height="0.3194in" fo:margin-left="0.9722in" fo:text-indent="-0.9722in">
        <style:tab-stops/>
      </style:paragraph-properties>
    </style:style>
    <style:style style:name="T124" style:parent-style-name="預設段落字型" style:family="text">
      <style:text-properties style:font-name="標楷體" style:font-name-asian="標楷體" fo:letter-spacing="normal"/>
    </style:style>
    <style:style style:name="T125" style:parent-style-name="預設段落字型" style:family="text">
      <style:text-properties style:font-name="標楷體" style:font-name-asian="標楷體" fo:letter-spacing="normal"/>
    </style:style>
    <style:style style:name="T126" style:parent-style-name="預設段落字型" style:family="text">
      <style:text-properties style:font-name="標楷體" style:font-name-asian="標楷體" fo:letter-spacing="normal"/>
    </style:style>
    <style:style style:name="T127" style:parent-style-name="預設段落字型" style:family="text">
      <style:text-properties style:font-name="標楷體" style:font-name-asian="標楷體" fo:letter-spacing="normal"/>
    </style:style>
    <style:style style:name="T128" style:parent-style-name="預設段落字型" style:family="text">
      <style:text-properties style:font-name="標楷體" style:font-name-asian="標楷體" fo:letter-spacing="normal"/>
    </style:style>
    <style:style style:name="T129" style:parent-style-name="預設段落字型" style:family="text">
      <style:text-properties style:font-name="標楷體" style:font-name-asian="標楷體" fo:letter-spacing="normal"/>
    </style:style>
    <style:style style:name="T130" style:parent-style-name="預設段落字型" style:family="text">
      <style:text-properties style:font-name="標楷體" style:font-name-asian="標楷體" fo:color="#000000" fo:letter-spacing="normal"/>
    </style:style>
    <style:style style:name="P131" style:parent-style-name="條" style:family="paragraph">
      <style:paragraph-properties fo:line-height="0.3194in" fo:margin-left="0.9722in" fo:text-indent="-0.9722in">
        <style:tab-stops/>
      </style:paragraph-properties>
    </style:style>
    <style:style style:name="T132" style:parent-style-name="預設段落字型" style:family="text">
      <style:text-properties style:font-name="標楷體" style:font-name-asian="標楷體" fo:letter-spacing="normal"/>
    </style:style>
    <style:style style:name="T133" style:parent-style-name="預設段落字型" style:family="text">
      <style:text-properties style:font-name="標楷體" style:font-name-asian="標楷體" fo:letter-spacing="normal"/>
    </style:style>
    <style:style style:name="T134" style:parent-style-name="預設段落字型" style:family="text">
      <style:text-properties style:font-name="標楷體" style:font-name-asian="標楷體" fo:letter-spacing="normal"/>
    </style:style>
    <style:style style:name="T135" style:parent-style-name="預設段落字型" style:family="text">
      <style:text-properties style:font-name="標楷體" style:font-name-asian="標楷體" fo:letter-spacing="normal"/>
    </style:style>
    <style:style style:name="T136" style:parent-style-name="預設段落字型" style:family="text">
      <style:text-properties style:font-name="標楷體" style:font-name-asian="標楷體" fo:letter-spacing="normal"/>
    </style:style>
    <style:style style:name="T137" style:parent-style-name="預設段落字型" style:family="text">
      <style:text-properties style:font-name="標楷體" style:font-name-asian="標楷體" fo:letter-spacing="normal"/>
    </style:style>
    <style:style style:name="T138" style:parent-style-name="預設段落字型" style:family="text">
      <style:text-properties style:font-name="標楷體" style:font-name-asian="標楷體" fo:color="#000000" fo:letter-spacing="normal"/>
    </style:style>
    <style:style style:name="P139" style:parent-style-name="條" style:family="paragraph">
      <style:paragraph-properties fo:line-height="0.3194in" fo:margin-left="0.9722in" fo:text-indent="-0.9722in">
        <style:tab-stops/>
      </style:paragraph-properties>
    </style:style>
    <style:style style:name="T140" style:parent-style-name="預設段落字型" style:family="text">
      <style:text-properties style:font-name="標楷體" style:font-name-asian="標楷體" fo:letter-spacing="normal"/>
    </style:style>
    <style:style style:name="T141" style:parent-style-name="預設段落字型" style:family="text">
      <style:text-properties style:font-name="標楷體" style:font-name-asian="標楷體" fo:letter-spacing="normal"/>
    </style:style>
    <style:style style:name="T142" style:parent-style-name="預設段落字型" style:family="text">
      <style:text-properties style:font-name="標楷體" style:font-name-asian="標楷體" fo:letter-spacing="normal"/>
    </style:style>
    <style:style style:name="T143" style:parent-style-name="預設段落字型" style:family="text">
      <style:text-properties style:font-name="標楷體" style:font-name-asian="標楷體" fo:letter-spacing="normal"/>
    </style:style>
    <style:style style:name="T144" style:parent-style-name="預設段落字型" style:family="text">
      <style:text-properties style:font-name="標楷體" style:font-name-asian="標楷體" fo:letter-spacing="normal"/>
    </style:style>
    <style:style style:name="T145" style:parent-style-name="預設段落字型" style:family="text">
      <style:text-properties style:font-name="標楷體" style:font-name-asian="標楷體" fo:letter-spacing="normal"/>
    </style:style>
    <style:style style:name="T146" style:parent-style-name="預設段落字型" style:family="text">
      <style:text-properties style:font-name="標楷體" style:font-name-asian="標楷體" fo:color="#000000" fo:letter-spacing="normal"/>
    </style:style>
    <style:style style:name="P147" style:parent-style-name="條" style:family="paragraph">
      <style:paragraph-properties fo:line-height="0.3194in" fo:margin-left="0.9722in" fo:text-indent="-0.9722in">
        <style:tab-stops/>
      </style:paragraph-properties>
    </style:style>
    <style:style style:name="T148" style:parent-style-name="預設段落字型" style:family="text">
      <style:text-properties style:font-name="標楷體" style:font-name-asian="標楷體" fo:letter-spacing="normal"/>
    </style:style>
    <style:style style:name="T149" style:parent-style-name="預設段落字型" style:family="text">
      <style:text-properties style:font-name="標楷體" style:font-name-asian="標楷體" fo:letter-spacing="normal"/>
    </style:style>
    <style:style style:name="T150" style:parent-style-name="預設段落字型" style:family="text">
      <style:text-properties style:font-name="標楷體" style:font-name-asian="標楷體" fo:letter-spacing="normal"/>
    </style:style>
    <style:style style:name="T151" style:parent-style-name="預設段落字型" style:family="text">
      <style:text-properties style:font-name="標楷體" style:font-name-asian="標楷體" fo:letter-spacing="normal"/>
    </style:style>
    <style:style style:name="T152" style:parent-style-name="預設段落字型" style:family="text">
      <style:text-properties style:font-name="標楷體" style:font-name-asian="標楷體" fo:letter-spacing="normal"/>
    </style:style>
    <style:style style:name="T153" style:parent-style-name="預設段落字型" style:family="text">
      <style:text-properties style:font-name="標楷體" style:font-name-asian="標楷體" fo:letter-spacing="normal"/>
    </style:style>
    <style:style style:name="T154" style:parent-style-name="預設段落字型" style:family="text">
      <style:text-properties style:font-name="標楷體" style:font-name-asian="標楷體" fo:color="#000000" fo:letter-spacing="normal"/>
    </style:style>
    <style:style style:name="P155"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156"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157" style:parent-style-name="條" style:family="paragraph">
      <style:paragraph-properties fo:line-height="0.3194in" fo:margin-left="0.9722in" fo:text-indent="-0.9722in">
        <style:tab-stops/>
      </style:paragraph-properties>
    </style:style>
    <style:style style:name="T158" style:parent-style-name="預設段落字型" style:family="text">
      <style:text-properties style:font-name="標楷體" style:font-name-asian="標楷體" fo:letter-spacing="normal"/>
    </style:style>
    <style:style style:name="T159" style:parent-style-name="預設段落字型" style:family="text">
      <style:text-properties style:font-name="標楷體" style:font-name-asian="標楷體" fo:letter-spacing="normal"/>
    </style:style>
    <style:style style:name="T160" style:parent-style-name="預設段落字型" style:family="text">
      <style:text-properties style:font-name="標楷體" style:font-name-asian="標楷體" fo:letter-spacing="normal"/>
    </style:style>
    <style:style style:name="T161" style:parent-style-name="預設段落字型" style:family="text">
      <style:text-properties style:font-name="標楷體" style:font-name-asian="標楷體" fo:letter-spacing="normal"/>
    </style:style>
    <style:style style:name="T162" style:parent-style-name="預設段落字型" style:family="text">
      <style:text-properties style:font-name="標楷體" style:font-name-asian="標楷體" fo:letter-spacing="normal"/>
    </style:style>
    <style:style style:name="T163" style:parent-style-name="預設段落字型" style:family="text">
      <style:text-properties style:font-name="標楷體" style:font-name-asian="標楷體" fo:letter-spacing="normal"/>
    </style:style>
    <style:style style:name="T164" style:parent-style-name="預設段落字型" style:family="text">
      <style:text-properties style:font-name="標楷體" style:font-name-asian="標楷體" fo:color="#000000" fo:letter-spacing="normal"/>
    </style:style>
    <style:style style:name="P165" style:parent-style-name="條" style:family="paragraph">
      <style:paragraph-properties fo:line-height="0.3194in" fo:margin-left="0.9722in" fo:text-indent="-0.9722in">
        <style:tab-stops/>
      </style:paragraph-properties>
    </style:style>
    <style:style style:name="T166" style:parent-style-name="預設段落字型" style:family="text">
      <style:text-properties style:font-name="標楷體" style:font-name-asian="標楷體" fo:letter-spacing="normal"/>
    </style:style>
    <style:style style:name="T167" style:parent-style-name="預設段落字型" style:family="text">
      <style:text-properties style:font-name="標楷體" style:font-name-asian="標楷體" fo:letter-spacing="normal"/>
    </style:style>
    <style:style style:name="T168" style:parent-style-name="預設段落字型" style:family="text">
      <style:text-properties style:font-name="標楷體" style:font-name-asian="標楷體" fo:letter-spacing="normal"/>
    </style:style>
    <style:style style:name="T169" style:parent-style-name="預設段落字型" style:family="text">
      <style:text-properties style:font-name="標楷體" style:font-name-asian="標楷體" fo:letter-spacing="normal"/>
    </style:style>
    <style:style style:name="T170" style:parent-style-name="預設段落字型" style:family="text">
      <style:text-properties style:font-name="標楷體" style:font-name-asian="標楷體" fo:letter-spacing="normal"/>
    </style:style>
    <style:style style:name="T171" style:parent-style-name="預設段落字型" style:family="text">
      <style:text-properties style:font-name="標楷體" style:font-name-asian="標楷體" fo:letter-spacing="normal"/>
    </style:style>
    <style:style style:name="T172" style:parent-style-name="預設段落字型" style:family="text">
      <style:text-properties style:font-name="標楷體" style:font-name-asian="標楷體" fo:color="#000000" fo:letter-spacing="normal"/>
    </style:style>
    <style:style style:name="P173"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74"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75"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76"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77" style:parent-style-name="條一" style:family="paragraph">
      <style:paragraph-properties fo:line-height="0.3194in" fo:margin-left="1.7555in" fo:text-indent="-0.3888in">
        <style:tab-stops/>
      </style:paragraph-properties>
    </style:style>
    <style:style style:name="T178" style:parent-style-name="預設段落字型" style:family="text">
      <style:text-properties style:font-name="標楷體" style:font-name-asian="標楷體" fo:color="#000000" fo:letter-spacing="normal"/>
    </style:style>
    <style:style style:name="P179" style:parent-style-name="條" style:family="paragraph">
      <style:paragraph-properties fo:line-height="0.3194in" fo:margin-left="0.9722in" fo:text-indent="-0.9722in">
        <style:tab-stops/>
      </style:paragraph-properties>
    </style:style>
    <style:style style:name="T180" style:parent-style-name="預設段落字型" style:family="text">
      <style:text-properties style:font-name="標楷體" style:font-name-asian="標楷體" fo:letter-spacing="normal"/>
    </style:style>
    <style:style style:name="T181" style:parent-style-name="預設段落字型" style:family="text">
      <style:text-properties style:font-name="標楷體" style:font-name-asian="標楷體" fo:letter-spacing="normal" style:letter-kerning="true"/>
    </style:style>
    <style:style style:name="T182" style:parent-style-name="預設段落字型" style:family="text">
      <style:text-properties style:font-name="標楷體" style:font-name-asian="標楷體" fo:color="#000000" fo:letter-spacing="normal" style:letter-kerning="true"/>
    </style:style>
    <style:style style:name="P183"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184"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185" style:parent-style-name="條" style:family="paragraph">
      <style:paragraph-properties fo:line-height="0.3194in" fo:margin-left="1in" fo:text-indent="0.3888in">
        <style:tab-stops/>
      </style:paragraph-properties>
    </style:style>
    <style:style style:name="T186" style:parent-style-name="預設段落字型" style:family="text">
      <style:text-properties style:font-name="標楷體" style:font-name-asian="標楷體" fo:color="#000000" fo:letter-spacing="normal"/>
    </style:style>
    <style:style style:name="P187" style:parent-style-name="條" style:family="paragraph">
      <style:paragraph-properties fo:line-height="0.3194in" fo:margin-left="0.9722in" fo:text-indent="-0.9722in">
        <style:tab-stops/>
      </style:paragraph-properties>
    </style:style>
    <style:style style:name="T188" style:parent-style-name="預設段落字型" style:family="text">
      <style:text-properties style:font-name="標楷體" style:font-name-asian="標楷體" fo:letter-spacing="normal"/>
    </style:style>
    <style:style style:name="T189" style:parent-style-name="預設段落字型" style:family="text">
      <style:text-properties style:font-name="標楷體" style:font-name-asian="標楷體" fo:letter-spacing="normal"/>
    </style:style>
    <style:style style:name="T190" style:parent-style-name="預設段落字型" style:family="text">
      <style:text-properties style:font-name="標楷體" style:font-name-asian="標楷體" fo:letter-spacing="normal"/>
    </style:style>
    <style:style style:name="T191" style:parent-style-name="預設段落字型" style:family="text">
      <style:text-properties style:font-name="標楷體" style:font-name-asian="標楷體" fo:letter-spacing="normal"/>
    </style:style>
    <style:style style:name="T192" style:parent-style-name="預設段落字型" style:family="text">
      <style:text-properties style:font-name="標楷體" style:font-name-asian="標楷體" fo:letter-spacing="normal"/>
    </style:style>
    <style:style style:name="T193" style:parent-style-name="預設段落字型" style:family="text">
      <style:text-properties style:font-name="標楷體" style:font-name-asian="標楷體" fo:color="#000000" fo:letter-spacing="normal"/>
    </style:style>
    <style:style style:name="P194"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195" style:parent-style-name="條" style:family="paragraph">
      <style:paragraph-properties fo:line-height="0.3194in" fo:margin-left="1in" fo:text-indent="0.3888in">
        <style:tab-stops/>
      </style:paragraph-properties>
    </style:style>
    <style:style style:name="T196" style:parent-style-name="預設段落字型" style:family="text">
      <style:text-properties style:font-name="標楷體" style:font-name-asian="標楷體" fo:color="#000000" fo:letter-spacing="normal"/>
    </style:style>
    <style:style style:name="P197" style:parent-style-name="條" style:family="paragraph">
      <style:paragraph-properties fo:line-height="0.3194in" fo:margin-left="0.9722in" fo:text-indent="-0.9722in">
        <style:tab-stops/>
      </style:paragraph-properties>
    </style:style>
    <style:style style:name="T198" style:parent-style-name="預設段落字型" style:family="text">
      <style:text-properties style:font-name="標楷體" style:font-name-asian="標楷體" fo:letter-spacing="normal"/>
    </style:style>
    <style:style style:name="T199" style:parent-style-name="預設段落字型" style:family="text">
      <style:text-properties style:font-name="標楷體" style:font-name-asian="標楷體" fo:letter-spacing="normal"/>
    </style:style>
    <style:style style:name="T200" style:parent-style-name="預設段落字型" style:family="text">
      <style:text-properties style:font-name="標楷體" style:font-name-asian="標楷體" fo:color="#000000" fo:letter-spacing="normal"/>
    </style:style>
    <style:style style:name="P201" style:parent-style-name="條" style:family="paragraph">
      <style:paragraph-properties fo:line-height="0.3194in" fo:margin-left="1in" fo:text-indent="0.3888in">
        <style:tab-stops/>
      </style:paragraph-properties>
    </style:style>
    <style:style style:name="T202" style:parent-style-name="預設段落字型" style:family="text">
      <style:text-properties style:font-name="標楷體" style:font-name-asian="標楷體" fo:color="#000000" fo:letter-spacing="normal"/>
    </style:style>
    <style:style style:name="P203" style:parent-style-name="條" style:family="paragraph">
      <style:paragraph-properties fo:line-height="0.3194in" fo:margin-left="0.9722in" fo:text-indent="-0.9722in">
        <style:tab-stops/>
      </style:paragraph-properties>
    </style:style>
    <style:style style:name="T204" style:parent-style-name="預設段落字型" style:family="text">
      <style:text-properties style:font-name="標楷體" style:font-name-asian="標楷體" fo:letter-spacing="normal"/>
    </style:style>
    <style:style style:name="T205" style:parent-style-name="預設段落字型" style:family="text">
      <style:text-properties style:font-name="標楷體" style:font-name-asian="標楷體" fo:letter-spacing="normal"/>
    </style:style>
    <style:style style:name="T206" style:parent-style-name="預設段落字型" style:family="text">
      <style:text-properties style:font-name="標楷體" style:font-name-asian="標楷體" fo:letter-spacing="normal"/>
    </style:style>
    <style:style style:name="T207" style:parent-style-name="f121" style:family="text">
      <style:text-properties style:font-name="標楷體" style:font-name-asian="標楷體" fo:color="#000000" fo:letter-spacing="normal" fo:font-size="14pt" style:font-size-asian="14pt" style:font-size-complex="14pt"/>
    </style:style>
    <style:style style:name="P208" style:parent-style-name="條" style:family="paragraph">
      <style:paragraph-properties fo:line-height="0.3194in" fo:margin-left="1in" fo:text-indent="0.3888in">
        <style:tab-stops/>
      </style:paragraph-properties>
    </style:style>
    <style:style style:name="T209" style:parent-style-name="f121" style:family="text">
      <style:text-properties style:font-name="標楷體" style:font-name-asian="標楷體" fo:color="#000000" fo:letter-spacing="normal" fo:font-size="14pt" style:font-size-asian="14pt" style:font-size-complex="14pt"/>
    </style:style>
    <style:style style:name="P210" style:parent-style-name="條" style:family="paragraph">
      <style:paragraph-properties fo:line-height="0.3194in" fo:margin-left="0.9722in" fo:text-indent="-0.9722in">
        <style:tab-stops/>
      </style:paragraph-properties>
    </style:style>
    <style:style style:name="T211" style:parent-style-name="預設段落字型" style:family="text">
      <style:text-properties style:font-name="標楷體" style:font-name-asian="標楷體" fo:letter-spacing="normal"/>
    </style:style>
    <style:style style:name="T212" style:parent-style-name="預設段落字型" style:family="text">
      <style:text-properties style:font-name="標楷體" style:font-name-asian="標楷體" fo:letter-spacing="normal"/>
    </style:style>
    <style:style style:name="T213" style:parent-style-name="預設段落字型" style:family="text">
      <style:text-properties style:font-name="標楷體" style:font-name-asian="標楷體" fo:letter-spacing="normal"/>
    </style:style>
    <style:style style:name="T214" style:parent-style-name="預設段落字型" style:family="text">
      <style:text-properties style:font-name="標楷體" style:font-name-asian="標楷體" fo:color="#000000" fo:letter-spacing="normal"/>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fo:letter-spacing="normal"/>
    </style:style>
    <style:style style:name="P217"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218" style:parent-style-name="條" style:family="paragraph">
      <style:paragraph-properties fo:line-height="0.3194in" fo:margin-left="0.9722in" fo:text-indent="-0.9722in">
        <style:tab-stops/>
      </style:paragraph-properties>
    </style:style>
    <style:style style:name="T219" style:parent-style-name="預設段落字型" style:family="text">
      <style:text-properties style:font-name="標楷體" style:font-name-asian="標楷體" fo:letter-spacing="normal"/>
    </style:style>
    <style:style style:name="T220" style:parent-style-name="預設段落字型" style:family="text">
      <style:text-properties style:font-name="標楷體" style:font-name-asian="標楷體" fo:letter-spacing="normal"/>
    </style:style>
    <style:style style:name="T221" style:parent-style-name="預設段落字型" style:family="text">
      <style:text-properties style:font-name="標楷體" style:font-name-asian="標楷體" fo:letter-spacing="normal"/>
    </style:style>
    <style:style style:name="T222" style:parent-style-name="預設段落字型" style:family="text">
      <style:text-properties style:font-name="標楷體" style:font-name-asian="標楷體" fo:color="#000000" fo:letter-spacing="normal"/>
    </style:style>
    <style:style style:name="P223"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24" style:parent-style-name="條" style:family="paragraph">
      <style:paragraph-properties fo:line-height="0.3194in" fo:margin-left="1in" fo:text-indent="0.3888in">
        <style:tab-stops/>
      </style:paragraph-properties>
    </style:style>
    <style:style style:name="T225" style:parent-style-name="預設段落字型" style:family="text">
      <style:text-properties style:font-name="標楷體" style:font-name-asian="標楷體" fo:color="#000000" fo:letter-spacing="normal"/>
    </style:style>
    <style:style style:name="P226" style:parent-style-name="條" style:family="paragraph">
      <style:paragraph-properties fo:line-height="0.3194in" fo:margin-left="0.9722in" fo:text-indent="-0.9722in">
        <style:tab-stops/>
      </style:paragraph-properties>
    </style:style>
    <style:style style:name="T227" style:parent-style-name="預設段落字型" style:family="text">
      <style:text-properties style:font-name="標楷體" style:font-name-asian="標楷體" fo:letter-spacing="normal"/>
    </style:style>
    <style:style style:name="T228" style:parent-style-name="預設段落字型" style:family="text">
      <style:text-properties style:font-name="標楷體" style:font-name-asian="標楷體" fo:letter-spacing="normal"/>
    </style:style>
    <style:style style:name="T229" style:parent-style-name="預設段落字型" style:family="text">
      <style:text-properties style:font-name="標楷體" style:font-name-asian="標楷體" fo:letter-spacing="normal"/>
    </style:style>
    <style:style style:name="T230" style:parent-style-name="預設段落字型" style:family="text">
      <style:text-properties style:font-name="標楷體" style:font-name-asian="標楷體" fo:letter-spacing="normal"/>
    </style:style>
    <style:style style:name="T231" style:parent-style-name="預設段落字型" style:family="text">
      <style:text-properties style:font-name="標楷體" style:font-name-asian="標楷體" fo:color="#000000" fo:letter-spacing="normal"/>
    </style:style>
    <style:style style:name="P232"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33"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34"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35"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36"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37"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38"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39"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0"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1"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2"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43"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4"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5"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46" style:parent-style-name="條" style:family="paragraph">
      <style:paragraph-properties fo:line-height="0.3194in" fo:margin-left="1in" fo:text-indent="0.3888in">
        <style:tab-stops/>
      </style:paragraph-properties>
    </style:style>
    <style:style style:name="T247" style:parent-style-name="預設段落字型" style:family="text">
      <style:text-properties style:font-name="標楷體" style:font-name-asian="標楷體" fo:color="#000000" fo:letter-spacing="normal"/>
    </style:style>
    <style:style style:name="P248" style:parent-style-name="條" style:family="paragraph">
      <style:paragraph-properties fo:line-height="0.3194in" fo:margin-left="0.9722in" fo:text-indent="-0.9722in">
        <style:tab-stops/>
      </style:paragraph-properties>
    </style:style>
    <style:style style:name="T249" style:parent-style-name="f121" style:family="text">
      <style:text-properties style:font-name="標楷體" style:font-name-asian="標楷體" fo:letter-spacing="normal" fo:font-size="14pt" style:font-size-asian="14pt" style:font-size-complex="14pt"/>
    </style:style>
    <style:style style:name="T250" style:parent-style-name="f121" style:family="text">
      <style:text-properties style:font-name="標楷體" style:font-name-asian="標楷體" fo:letter-spacing="normal" fo:font-size="14pt" style:font-size-asian="14pt" style:font-size-complex="14pt"/>
    </style:style>
    <style:style style:name="T251" style:parent-style-name="f121" style:family="text">
      <style:text-properties style:font-name="標楷體" style:font-name-asian="標楷體" fo:letter-spacing="normal" fo:font-size="14pt" style:font-size-asian="14pt" style:font-size-complex="14pt"/>
    </style:style>
    <style:style style:name="T252" style:parent-style-name="預設段落字型" style:family="text">
      <style:text-properties style:font-name="標楷體" style:font-name-asian="標楷體" fo:color="#000000" fo:letter-spacing="normal"/>
    </style:style>
    <style:style style:name="T253" style:parent-style-name="f121" style:family="text">
      <style:text-properties style:font-name="標楷體" style:font-name-asian="標楷體" fo:color="#000000" fo:letter-spacing="normal" fo:font-size="14pt" style:font-size-asian="14pt" style:font-size-complex="14pt"/>
    </style:style>
    <style:style style:name="P254"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55"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56" style:parent-style-name="條" style:family="paragraph">
      <style:paragraph-properties fo:line-height="0.3194in" fo:margin-left="1in" fo:text-indent="0.3888in">
        <style:tab-stops/>
      </style:paragraph-properties>
    </style:style>
    <style:style style:name="T257" style:parent-style-name="預設段落字型" style:family="text">
      <style:text-properties style:font-name="標楷體" style:font-name-asian="標楷體" fo:color="#000000" fo:letter-spacing="normal"/>
    </style:style>
    <style:style style:name="P258" style:parent-style-name="條" style:family="paragraph">
      <style:paragraph-properties fo:line-height="0.3194in" fo:margin-left="0.9722in" fo:text-indent="-0.9722in">
        <style:tab-stops/>
      </style:paragraph-properties>
    </style:style>
    <style:style style:name="T259" style:parent-style-name="預設段落字型" style:family="text">
      <style:text-properties style:font-name="標楷體" style:font-name-asian="標楷體" fo:letter-spacing="normal"/>
    </style:style>
    <style:style style:name="T260" style:parent-style-name="預設段落字型" style:family="text">
      <style:text-properties style:font-name="標楷體" style:font-name-asian="標楷體" fo:letter-spacing="normal"/>
    </style:style>
    <style:style style:name="T261" style:parent-style-name="預設段落字型" style:family="text">
      <style:text-properties style:font-name="標楷體" style:font-name-asian="標楷體" fo:letter-spacing="normal"/>
    </style:style>
    <style:style style:name="T262" style:parent-style-name="預設段落字型" style:family="text">
      <style:text-properties style:font-name="標楷體" style:font-name-asian="標楷體" fo:color="#000000" fo:letter-spacing="normal"/>
    </style:style>
    <style:style style:name="P263"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64"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65"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66"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67"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68"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69"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0"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1"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2"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3"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4"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5" style:parent-style-name="條一" style:family="paragraph">
      <style:paragraph-properties fo:line-height="0.3194in" fo:margin-left="1.7555in" fo:text-indent="-0.3888in">
        <style:tab-stops/>
      </style:paragraph-properties>
    </style:style>
    <style:style style:name="T276" style:parent-style-name="預設段落字型" style:family="text">
      <style:text-properties style:font-name="標楷體" style:font-name-asian="標楷體" fo:color="#000000" fo:letter-spacing="normal"/>
    </style:style>
    <style:style style:name="P277" style:parent-style-name="條" style:family="paragraph">
      <style:paragraph-properties fo:line-height="0.3194in" fo:margin-left="0.9722in" fo:text-indent="-0.9722in">
        <style:tab-stops/>
      </style:paragraph-properties>
    </style:style>
    <style:style style:name="T278" style:parent-style-name="預設段落字型" style:family="text">
      <style:text-properties style:font-name="標楷體" style:font-name-asian="標楷體" fo:letter-spacing="normal"/>
    </style:style>
    <style:style style:name="T279" style:parent-style-name="預設段落字型" style:family="text">
      <style:text-properties style:font-name="標楷體" style:font-name-asian="標楷體" fo:letter-spacing="normal"/>
    </style:style>
    <style:style style:name="T280" style:parent-style-name="預設段落字型" style:family="text">
      <style:text-properties style:font-name="標楷體" style:font-name-asian="標楷體" fo:letter-spacing="normal"/>
    </style:style>
    <style:style style:name="T281" style:parent-style-name="預設段落字型" style:family="text">
      <style:text-properties style:font-name="標楷體" style:font-name-asian="標楷體" fo:color="#000000" fo:letter-spacing="normal"/>
    </style:style>
    <style:style style:name="T282" style:parent-style-name="預設段落字型" style:family="text">
      <style:text-properties style:font-name="標楷體" style:font-name-asian="標楷體" fo:color="#000000" fo:letter-spacing="normal"/>
    </style:style>
    <style:style style:name="T283" style:parent-style-name="預設段落字型" style:family="text">
      <style:text-properties style:font-name="標楷體" style:font-name-asian="標楷體" fo:color="#000000" fo:letter-spacing="normal"/>
    </style:style>
    <style:style style:name="T284" style:parent-style-name="預設段落字型" style:family="text">
      <style:text-properties style:font-name="標楷體" style:font-name-asian="標楷體" fo:color="#000000" fo:letter-spacing="normal"/>
    </style:style>
    <style:style style:name="T285" style:parent-style-name="預設段落字型" style:family="text">
      <style:text-properties style:font-name="標楷體" style:font-name-asian="標楷體" fo:color="#000000" fo:letter-spacing="normal"/>
    </style:style>
    <style:style style:name="T286" style:parent-style-name="預設段落字型" style:family="text">
      <style:text-properties style:font-name="標楷體" style:font-name-asian="標楷體" fo:color="#000000" fo:letter-spacing="normal"/>
    </style:style>
    <style:style style:name="T287" style:parent-style-name="預設段落字型" style:family="text">
      <style:text-properties style:font-name="標楷體" style:font-name-asian="標楷體" fo:color="#000000" fo:letter-spacing="normal"/>
    </style:style>
    <style:style style:name="P288" style:parent-style-name="條" style:family="paragraph">
      <style:paragraph-properties fo:line-height="0.3194in" fo:margin-left="0.9722in" fo:text-indent="-0.9722in">
        <style:tab-stops/>
      </style:paragraph-properties>
    </style:style>
    <style:style style:name="T289" style:parent-style-name="預設段落字型" style:family="text">
      <style:text-properties style:font-name="標楷體" style:font-name-asian="標楷體" fo:letter-spacing="normal"/>
    </style:style>
    <style:style style:name="T290" style:parent-style-name="預設段落字型" style:family="text">
      <style:text-properties style:font-name="標楷體" style:font-name-asian="標楷體" fo:letter-spacing="normal"/>
    </style:style>
    <style:style style:name="T291" style:parent-style-name="預設段落字型" style:family="text">
      <style:text-properties style:font-name="標楷體" style:font-name-asian="標楷體" fo:letter-spacing="normal"/>
    </style:style>
    <style:style style:name="T292" style:parent-style-name="預設段落字型" style:family="text">
      <style:text-properties style:font-name="標楷體" style:font-name-asian="標楷體" fo:letter-spacing="normal"/>
    </style:style>
    <style:style style:name="T293" style:parent-style-name="預設段落字型" style:family="text">
      <style:text-properties style:font-name="標楷體" style:font-name-asian="標楷體" fo:color="#000000" fo:letter-spacing="normal"/>
    </style:style>
    <style:style style:name="P294"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95"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96"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97"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98"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99"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00"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01" style:parent-style-name="條" style:family="paragraph">
      <style:paragraph-properties fo:line-height="0.3194in" fo:margin-left="1in" fo:text-indent="0.3888in">
        <style:tab-stops/>
      </style:paragraph-properties>
    </style:style>
    <style:style style:name="T302" style:parent-style-name="預設段落字型" style:family="text">
      <style:text-properties style:font-name="標楷體" style:font-name-asian="標楷體" fo:color="#000000" fo:letter-spacing="normal"/>
    </style:style>
    <style:style style:name="P303" style:parent-style-name="條" style:family="paragraph">
      <style:paragraph-properties fo:line-height="0.3194in" fo:margin-left="0.9722in" fo:text-indent="-0.9722in">
        <style:tab-stops/>
      </style:paragraph-properties>
    </style:style>
    <style:style style:name="T304" style:parent-style-name="預設段落字型" style:family="text">
      <style:text-properties style:font-name="標楷體" style:font-name-asian="標楷體" fo:letter-spacing="normal"/>
    </style:style>
    <style:style style:name="T305" style:parent-style-name="預設段落字型" style:family="text">
      <style:text-properties style:font-name="標楷體" style:font-name-asian="標楷體" fo:letter-spacing="normal"/>
    </style:style>
    <style:style style:name="T306" style:parent-style-name="預設段落字型" style:family="text">
      <style:text-properties style:font-name="標楷體" style:font-name-asian="標楷體" fo:color="#000000" fo:letter-spacing="normal"/>
    </style:style>
    <style:style style:name="P307"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08"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09" style:parent-style-name="條" style:family="paragraph">
      <style:paragraph-properties fo:line-height="0.3194in" fo:margin-left="0.9722in" fo:text-indent="-0.9722in">
        <style:tab-stops/>
      </style:paragraph-properties>
    </style:style>
    <style:style style:name="T310" style:parent-style-name="預設段落字型" style:family="text">
      <style:text-properties style:font-name="標楷體" style:font-name-asian="標楷體" fo:letter-spacing="normal"/>
    </style:style>
    <style:style style:name="T311" style:parent-style-name="預設段落字型" style:family="text">
      <style:text-properties style:font-name="標楷體" style:font-name-asian="標楷體" fo:letter-spacing="normal"/>
    </style:style>
    <style:style style:name="T312" style:parent-style-name="預設段落字型" style:family="text">
      <style:text-properties style:font-name="標楷體" style:font-name-asian="標楷體" fo:letter-spacing="normal"/>
    </style:style>
    <style:style style:name="T313" style:parent-style-name="預設段落字型" style:family="text">
      <style:text-properties style:font-name="標楷體" style:font-name-asian="標楷體" fo:letter-spacing="normal"/>
    </style:style>
    <style:style style:name="T314" style:parent-style-name="預設段落字型" style:family="text">
      <style:text-properties style:font-name="標楷體" style:font-name-asian="標楷體" fo:color="#000000" fo:letter-spacing="normal"/>
    </style:style>
    <style:style style:name="P315" style:parent-style-name="條" style:family="paragraph">
      <style:paragraph-properties fo:line-height="0.3194in" fo:margin-left="0.9722in" fo:text-indent="-0.9722in">
        <style:tab-stops/>
      </style:paragraph-properties>
    </style:style>
    <style:style style:name="T316" style:parent-style-name="預設段落字型" style:family="text">
      <style:text-properties style:font-name="標楷體" style:font-name-asian="標楷體" fo:letter-spacing="normal"/>
    </style:style>
    <style:style style:name="T317" style:parent-style-name="預設段落字型" style:family="text">
      <style:text-properties style:font-name="標楷體" style:font-name-asian="標楷體" fo:letter-spacing="normal"/>
    </style:style>
    <style:style style:name="T318" style:parent-style-name="預設段落字型" style:family="text">
      <style:text-properties style:font-name="標楷體" style:font-name-asian="標楷體" fo:letter-spacing="normal"/>
    </style:style>
    <style:style style:name="T319" style:parent-style-name="預設段落字型" style:family="text">
      <style:text-properties style:font-name="標楷體" style:font-name-asian="標楷體" fo:color="#000000" fo:letter-spacing="normal"/>
    </style:style>
    <style:style style:name="P320"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21"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22"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323"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24" style:parent-style-name="條一" style:family="paragraph">
      <style:paragraph-properties fo:line-height="0.3194in" fo:margin-left="1.7555in" fo:text-indent="-0.3888in">
        <style:tab-stops/>
      </style:paragraph-properties>
    </style:style>
    <style:style style:name="T325" style:parent-style-name="預設段落字型" style:family="text">
      <style:text-properties style:font-name="標楷體" style:font-name-asian="標楷體" fo:color="#000000" fo:letter-spacing="normal"/>
    </style:style>
    <style:style style:name="P326" style:parent-style-name="標題5" style:family="paragraph">
      <style:paragraph-properties fo:margin-top="0in" fo:margin-bottom="0in" fo:line-height="0.3194in" fo:margin-left="1.8083in">
        <style:tab-stops/>
      </style:paragraph-properties>
    </style:style>
    <style:style style:name="T327" style:parent-style-name="預設段落字型" style:family="text">
      <style:text-properties style:font-name="標楷體" style:font-name-asian="標楷體" fo:letter-spacing="normal"/>
    </style:style>
    <style:style style:name="T328" style:parent-style-name="預設段落字型" style:family="text">
      <style:text-properties style:font-name="標楷體" style:font-name-asian="標楷體" fo:letter-spacing="normal"/>
    </style:style>
    <style:style style:name="T329" style:parent-style-name="預設段落字型" style:family="text">
      <style:text-properties style:font-name="標楷體" style:font-name-asian="標楷體" fo:letter-spacing="normal"/>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fo:letter-spacing="normal"/>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fo:letter-spacing="normal"/>
    </style:style>
    <style:style style:name="T334" style:parent-style-name="預設段落字型" style:family="text">
      <style:text-properties style:font-name="標楷體" style:font-name-asian="標楷體" fo:color="#000000"/>
    </style:style>
    <style:style style:name="P335" style:parent-style-name="條" style:family="paragraph">
      <style:paragraph-properties fo:line-height="0.3194in" fo:margin-left="0.9722in" fo:text-indent="-0.9722in">
        <style:tab-stops/>
      </style:paragraph-properties>
    </style:style>
    <style:style style:name="T336" style:parent-style-name="預設段落字型" style:family="text">
      <style:text-properties style:font-name="標楷體" style:font-name-asian="標楷體" fo:color="#000000" fo:letter-spacing="normal"/>
    </style:style>
    <style:style style:name="T337" style:parent-style-name="預設段落字型" style:family="text">
      <style:text-properties style:font-name="標楷體" style:font-name-asian="標楷體" fo:color="#FF0000" fo:letter-spacing="normal"/>
    </style:style>
    <style:style style:name="T338" style:parent-style-name="預設段落字型" style:family="text">
      <style:text-properties style:font-name="標楷體" style:font-name-asian="標楷體" fo:letter-spacing="normal"/>
    </style:style>
    <style:style style:name="T339" style:parent-style-name="預設段落字型" style:family="text">
      <style:text-properties style:font-name="標楷體" style:font-name-asian="標楷體" fo:color="#000000" fo:letter-spacing="normal"/>
    </style:style>
    <style:style style:name="T340" style:parent-style-name="f121" style:family="text">
      <style:text-properties style:font-name="標楷體" style:font-name-asian="標楷體" fo:color="#000000" fo:letter-spacing="normal" fo:font-size="14pt" style:font-size-asian="14pt" style:font-size-complex="14pt"/>
    </style:style>
    <style:style style:name="T341" style:parent-style-name="預設段落字型" style:family="text">
      <style:text-properties style:font-name="標楷體" style:font-name-asian="標楷體" fo:color="#000000" fo:letter-spacing="normal"/>
    </style:style>
    <style:style style:name="T342" style:parent-style-name="預設段落字型" style:family="text">
      <style:text-properties style:font-name="標楷體" style:font-name-asian="標楷體" fo:color="#000000" fo:letter-spacing="normal"/>
    </style:style>
    <style:style style:name="T343" style:parent-style-name="預設段落字型" style:family="text">
      <style:text-properties style:font-name="標楷體" style:font-name-asian="標楷體" fo:color="#000000" fo:letter-spacing="normal"/>
    </style:style>
    <style:style style:name="T344" style:parent-style-name="預設段落字型" style:family="text">
      <style:text-properties style:font-name="標楷體" style:font-name-asian="標楷體" fo:color="#000000" fo:letter-spacing="normal"/>
    </style:style>
    <style:style style:name="T345" style:parent-style-name="預設段落字型" style:family="text">
      <style:text-properties style:font-name="標楷體" style:font-name-asian="標楷體" fo:color="#000000" fo:letter-spacing="normal"/>
    </style:style>
    <style:style style:name="P346" style:parent-style-name="條" style:family="paragraph">
      <style:paragraph-properties fo:line-height="0.3194in" fo:margin-left="1in" fo:text-indent="0.3888in">
        <style:tab-stops/>
      </style:paragraph-properties>
    </style:style>
    <style:style style:name="T347" style:parent-style-name="預設段落字型" style:family="text">
      <style:text-properties style:font-name="標楷體" style:font-name-asian="標楷體" fo:color="#000000" fo:letter-spacing="normal"/>
    </style:style>
    <style:style style:name="T348" style:parent-style-name="預設段落字型" style:family="text">
      <style:text-properties style:font-name="標楷體" style:font-name-asian="標楷體" fo:color="#000000" fo:letter-spacing="normal"/>
    </style:style>
    <style:style style:name="T349" style:parent-style-name="預設段落字型" style:family="text">
      <style:text-properties style:font-name="標楷體" style:font-name-asian="標楷體" fo:color="#000000" fo:letter-spacing="normal"/>
    </style:style>
    <style:style style:name="T350" style:parent-style-name="預設段落字型" style:family="text">
      <style:text-properties style:font-name="標楷體" style:font-name-asian="標楷體" fo:color="#000000" fo:letter-spacing="normal"/>
    </style:style>
    <style:style style:name="T351" style:parent-style-name="預設段落字型" style:family="text">
      <style:text-properties style:font-name="標楷體" style:font-name-asian="標楷體" fo:color="#000000" fo:letter-spacing="normal"/>
    </style:style>
    <style:style style:name="P352" style:parent-style-name="條" style:family="paragraph">
      <style:paragraph-properties fo:line-height="0.3194in" fo:margin-left="0.9722in" fo:text-indent="-0.9722in">
        <style:tab-stops/>
      </style:paragraph-properties>
    </style:style>
    <style:style style:name="T353" style:parent-style-name="預設段落字型" style:family="text">
      <style:text-properties style:font-name="標楷體" style:font-name-asian="標楷體" fo:letter-spacing="normal"/>
    </style:style>
    <style:style style:name="T354" style:parent-style-name="預設段落字型" style:family="text">
      <style:text-properties style:font-name="標楷體" style:font-name-asian="標楷體" fo:letter-spacing="normal"/>
    </style:style>
    <style:style style:name="T355" style:parent-style-name="預設段落字型" style:family="text">
      <style:text-properties style:font-name="標楷體" style:font-name-asian="標楷體" fo:color="#000000" fo:letter-spacing="normal"/>
    </style:style>
    <style:style style:name="T356" style:parent-style-name="預設段落字型" style:family="text">
      <style:text-properties style:font-name="標楷體" style:font-name-asian="標楷體" fo:color="#000000" fo:letter-spacing="normal"/>
    </style:style>
    <style:style style:name="T357" style:parent-style-name="預設段落字型" style:family="text">
      <style:text-properties style:font-name="標楷體" style:font-name-asian="標楷體" fo:color="#000000" fo:letter-spacing="normal"/>
    </style:style>
    <style:style style:name="T358" style:parent-style-name="預設段落字型" style:family="text">
      <style:text-properties style:font-name="標楷體" style:font-name-asian="標楷體" fo:color="#000000" fo:letter-spacing="normal"/>
    </style:style>
    <style:style style:name="T359" style:parent-style-name="預設段落字型" style:family="text">
      <style:text-properties style:font-name="標楷體" style:font-name-asian="標楷體" fo:color="#000000" fo:letter-spacing="normal"/>
    </style:style>
    <style:style style:name="P360"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361" style:parent-style-name="條" style:family="paragraph">
      <style:paragraph-properties fo:line-height="0.3194in" fo:margin-left="1in" fo:text-indent="0.3888in">
        <style:tab-stops/>
      </style:paragraph-properties>
    </style:style>
    <style:style style:name="T362" style:parent-style-name="預設段落字型" style:family="text">
      <style:text-properties style:font-name="華康楷書體W5" fo:color="#000000" fo:letter-spacing="normal"/>
    </style:style>
    <style:style style:name="P363" style:parent-style-name="條" style:family="paragraph">
      <style:paragraph-properties fo:line-height="0.3194in" fo:margin-left="0.9722in" fo:text-indent="-0.9722in">
        <style:tab-stops/>
      </style:paragraph-properties>
    </style:style>
    <style:style style:name="T364" style:parent-style-name="預設段落字型" style:family="text">
      <style:text-properties style:font-name="標楷體" style:font-name-asian="標楷體" fo:letter-spacing="normal"/>
    </style:style>
    <style:style style:name="T365" style:parent-style-name="預設段落字型" style:family="text">
      <style:text-properties style:font-name="標楷體" style:font-name-asian="標楷體" fo:letter-spacing="normal"/>
    </style:style>
    <style:style style:name="T366" style:parent-style-name="預設段落字型" style:family="text">
      <style:text-properties style:font-name="標楷體" style:font-name-asian="標楷體" fo:color="#000000" fo:letter-spacing="normal"/>
    </style:style>
    <style:style style:name="T367" style:parent-style-name="預設段落字型" style:family="text">
      <style:text-properties style:font-name="標楷體" style:font-name-asian="標楷體" fo:color="#000000" fo:letter-spacing="normal"/>
    </style:style>
    <style:style style:name="T368" style:parent-style-name="預設段落字型" style:family="text">
      <style:text-properties style:font-name="標楷體" style:font-name-asian="標楷體" fo:color="#000000" fo:letter-spacing="normal"/>
    </style:style>
    <style:style style:name="T369" style:parent-style-name="預設段落字型" style:family="text">
      <style:text-properties style:font-name="標楷體" style:font-name-asian="標楷體" fo:color="#000000" fo:letter-spacing="normal"/>
    </style:style>
    <style:style style:name="T370" style:parent-style-name="預設段落字型" style:family="text">
      <style:text-properties style:font-name="標楷體" style:font-name-asian="標楷體" fo:color="#000000" fo:letter-spacing="normal"/>
    </style:style>
    <style:style style:name="P371" style:parent-style-name="條" style:family="paragraph">
      <style:paragraph-properties fo:line-height="0.3194in" fo:margin-left="1in" fo:text-indent="0.3888in">
        <style:tab-stops/>
      </style:paragraph-properties>
    </style:style>
    <style:style style:name="T372" style:parent-style-name="預設段落字型" style:family="text">
      <style:text-properties style:font-name="標楷體" style:font-name-asian="標楷體" fo:color="#000000" fo:letter-spacing="normal"/>
    </style:style>
    <style:style style:name="T373" style:parent-style-name="預設段落字型" style:family="text">
      <style:text-properties style:font-name="標楷體" style:font-name-asian="標楷體" fo:color="#000000" fo:letter-spacing="normal"/>
    </style:style>
    <style:style style:name="T374" style:parent-style-name="預設段落字型" style:family="text">
      <style:text-properties style:font-name="標楷體" style:font-name-asian="標楷體" fo:color="#000000" fo:letter-spacing="normal"/>
    </style:style>
    <style:style style:name="T375" style:parent-style-name="預設段落字型" style:family="text">
      <style:text-properties style:font-name="標楷體" style:font-name-asian="標楷體" fo:color="#000000" fo:letter-spacing="normal"/>
    </style:style>
    <style:style style:name="T376" style:parent-style-name="預設段落字型" style:family="text">
      <style:text-properties style:font-name="標楷體" style:font-name-asian="標楷體" fo:color="#000000" fo:letter-spacing="normal"/>
    </style:style>
    <style:style style:name="T377" style:parent-style-name="預設段落字型" style:family="text">
      <style:text-properties style:font-name="標楷體" style:font-name-asian="標楷體" fo:color="#000000" fo:letter-spacing="normal"/>
    </style:style>
    <style:style style:name="T378" style:parent-style-name="預設段落字型" style:family="text">
      <style:text-properties style:font-name="標楷體" style:font-name-asian="標楷體" fo:color="#000000" fo:letter-spacing="normal"/>
    </style:style>
    <style:style style:name="T379" style:parent-style-name="預設段落字型" style:family="text">
      <style:text-properties style:font-name="標楷體" style:font-name-asian="標楷體" fo:color="#000000" fo:letter-spacing="normal"/>
    </style:style>
    <style:style style:name="T380" style:parent-style-name="預設段落字型" style:family="text">
      <style:text-properties style:font-name="標楷體" style:font-name-asian="標楷體" fo:color="#000000" fo:letter-spacing="normal"/>
    </style:style>
    <style:style style:name="P381" style:parent-style-name="條" style:family="paragraph">
      <style:paragraph-properties fo:line-height="0.3194in" fo:margin-left="0.9722in" fo:text-indent="-0.9722in">
        <style:tab-stops/>
      </style:paragraph-properties>
    </style:style>
    <style:style style:name="T382" style:parent-style-name="預設段落字型" style:family="text">
      <style:text-properties style:font-name="標楷體" style:font-name-asian="標楷體" fo:letter-spacing="normal"/>
    </style:style>
    <style:style style:name="T383" style:parent-style-name="預設段落字型" style:family="text">
      <style:text-properties style:font-name="標楷體" style:font-name-asian="標楷體" fo:letter-spacing="normal"/>
    </style:style>
    <style:style style:name="T384" style:parent-style-name="預設段落字型" style:family="text">
      <style:text-properties style:font-name="標楷體" style:font-name-asian="標楷體" fo:color="#000000" fo:letter-spacing="normal"/>
    </style:style>
    <style:style style:name="T385" style:parent-style-name="預設段落字型" style:family="text">
      <style:text-properties style:font-name="標楷體" style:font-name-asian="標楷體" fo:color="#000000" fo:letter-spacing="normal"/>
    </style:style>
    <style:style style:name="T386" style:parent-style-name="預設段落字型" style:family="text">
      <style:text-properties style:font-name="標楷體" style:font-name-asian="標楷體" fo:color="#000000" fo:letter-spacing="normal"/>
    </style:style>
    <style:style style:name="T387" style:parent-style-name="預設段落字型" style:family="text">
      <style:text-properties style:font-name="標楷體" style:font-name-asian="標楷體" fo:color="#000000" fo:letter-spacing="normal"/>
    </style:style>
    <style:style style:name="T388" style:parent-style-name="預設段落字型" style:family="text">
      <style:text-properties style:font-name="標楷體" style:font-name-asian="標楷體" fo:color="#000000" fo:letter-spacing="normal"/>
    </style:style>
    <style:style style:name="P389" style:parent-style-name="條" style:family="paragraph">
      <style:paragraph-properties fo:line-height="0.3194in" fo:margin-left="1in" fo:text-indent="0.3888in">
        <style:tab-stops/>
      </style:paragraph-properties>
    </style:style>
    <style:style style:name="T390" style:parent-style-name="預設段落字型" style:family="text">
      <style:text-properties style:font-name="標楷體" style:font-name-asian="標楷體" fo:color="#000000" fo:letter-spacing="normal"/>
    </style:style>
    <style:style style:name="T391" style:parent-style-name="預設段落字型" style:family="text">
      <style:text-properties style:font-name="標楷體" style:font-name-asian="標楷體" fo:color="#000000" fo:letter-spacing="normal"/>
    </style:style>
    <style:style style:name="T392" style:parent-style-name="預設段落字型" style:family="text">
      <style:text-properties style:font-name="標楷體" style:font-name-asian="標楷體" fo:color="#000000" fo:letter-spacing="normal"/>
    </style:style>
    <style:style style:name="T393" style:parent-style-name="預設段落字型" style:family="text">
      <style:text-properties style:font-name="標楷體" style:font-name-asian="標楷體" fo:color="#000000" fo:letter-spacing="normal"/>
    </style:style>
    <style:style style:name="T394" style:parent-style-name="預設段落字型" style:family="text">
      <style:text-properties style:font-name="標楷體" style:font-name-asian="標楷體" fo:color="#000000" fo:letter-spacing="normal"/>
    </style:style>
    <style:style style:name="T395" style:parent-style-name="預設段落字型" style:family="text">
      <style:text-properties style:font-name="標楷體" style:font-name-asian="標楷體" fo:color="#000000" fo:letter-spacing="normal"/>
    </style:style>
    <style:style style:name="T396" style:parent-style-name="預設段落字型" style:family="text">
      <style:text-properties style:font-name="標楷體" style:font-name-asian="標楷體" fo:color="#000000" fo:letter-spacing="normal"/>
    </style:style>
    <style:style style:name="T397" style:parent-style-name="預設段落字型" style:family="text">
      <style:text-properties style:font-name="標楷體" style:font-name-asian="標楷體" style:font-weight-complex="bold" fo:color="#000000" fo:letter-spacing="normal"/>
    </style:style>
    <style:style style:name="P398"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399"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00"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01"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402" style:parent-style-name="條" style:family="paragraph">
      <style:paragraph-properties fo:line-height="0.3194in" fo:margin-left="1in" fo:text-indent="0.3888in">
        <style:tab-stops/>
      </style:paragraph-properties>
    </style:style>
    <style:style style:name="T403" style:parent-style-name="預設段落字型" style:family="text">
      <style:text-properties style:font-name="標楷體" style:font-name-asian="標楷體" fo:color="#000000" fo:letter-spacing="normal"/>
    </style:style>
    <style:style style:name="P404" style:parent-style-name="條" style:family="paragraph">
      <style:paragraph-properties fo:line-height="0.3194in" fo:margin-left="0.9722in" fo:text-indent="-0.9722in">
        <style:tab-stops/>
      </style:paragraph-properties>
    </style:style>
    <style:style style:name="T405" style:parent-style-name="預設段落字型" style:family="text">
      <style:text-properties style:font-name="標楷體" style:font-name-asian="標楷體" fo:letter-spacing="normal"/>
    </style:style>
    <style:style style:name="T406" style:parent-style-name="預設段落字型" style:family="text">
      <style:text-properties style:font-name="標楷體" style:font-name-asian="標楷體" fo:letter-spacing="normal"/>
    </style:style>
    <style:style style:name="T407" style:parent-style-name="預設段落字型" style:family="text">
      <style:text-properties style:font-name="標楷體" style:font-name-asian="標楷體" fo:color="#000000" fo:letter-spacing="normal"/>
    </style:style>
    <style:style style:name="T408" style:parent-style-name="預設段落字型" style:family="text">
      <style:text-properties style:font-name="標楷體" style:font-name-asian="標楷體" fo:color="#000000" fo:letter-spacing="normal"/>
    </style:style>
    <style:style style:name="T409" style:parent-style-name="預設段落字型" style:family="text">
      <style:text-properties style:font-name="標楷體" style:font-name-asian="標楷體" fo:color="#000000" fo:letter-spacing="normal"/>
    </style:style>
    <style:style style:name="T410" style:parent-style-name="預設段落字型" style:family="text">
      <style:text-properties style:font-name="標楷體" style:font-name-asian="標楷體" fo:color="#000000" fo:letter-spacing="normal"/>
    </style:style>
    <style:style style:name="T411" style:parent-style-name="預設段落字型" style:family="text">
      <style:text-properties style:font-name="標楷體" style:font-name-asian="標楷體" fo:color="#000000" fo:letter-spacing="normal"/>
    </style:style>
    <style:style style:name="T412" style:parent-style-name="預設段落字型" style:family="text">
      <style:text-properties style:font-name="標楷體" style:font-name-asian="標楷體" fo:color="#000000" fo:letter-spacing="normal"/>
    </style:style>
    <style:style style:name="T413" style:parent-style-name="預設段落字型" style:family="text">
      <style:text-properties style:font-name="標楷體" style:font-name-asian="標楷體" fo:color="#000000" fo:letter-spacing="normal"/>
    </style:style>
    <style:style style:name="T414" style:parent-style-name="預設段落字型" style:family="text">
      <style:text-properties style:font-name="標楷體" style:font-name-asian="標楷體" fo:color="#000000" fo:letter-spacing="normal"/>
    </style:style>
    <style:style style:name="T415" style:parent-style-name="預設段落字型" style:family="text">
      <style:text-properties style:font-name="標楷體" style:font-name-asian="標楷體" fo:color="#000000" fo:letter-spacing="normal"/>
    </style:style>
    <style:style style:name="P416" style:parent-style-name="條" style:family="paragraph">
      <style:paragraph-properties fo:line-height="0.3194in" fo:margin-left="0.9722in" fo:text-indent="-0.9722in">
        <style:tab-stops/>
      </style:paragraph-properties>
    </style:style>
    <style:style style:name="T417" style:parent-style-name="預設段落字型" style:family="text">
      <style:text-properties style:font-name="標楷體" style:font-name-asian="標楷體" fo:letter-spacing="normal"/>
    </style:style>
    <style:style style:name="T418" style:parent-style-name="預設段落字型" style:family="text">
      <style:text-properties style:font-name="標楷體" style:font-name-asian="標楷體" fo:letter-spacing="normal"/>
    </style:style>
    <style:style style:name="T419" style:parent-style-name="預設段落字型" style:family="text">
      <style:text-properties style:font-name="標楷體" style:font-name-asian="標楷體" fo:color="#000000" fo:letter-spacing="normal"/>
    </style:style>
    <style:style style:name="P420"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421"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22"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23"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424"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425" style:parent-style-name="條" style:family="paragraph">
      <style:paragraph-properties fo:line-height="0.3194in" fo:margin-left="0.9722in" fo:text-indent="-0.9722in">
        <style:tab-stops/>
      </style:paragraph-properties>
    </style:style>
    <style:style style:name="T426" style:parent-style-name="預設段落字型" style:family="text">
      <style:text-properties style:font-name="標楷體" style:font-name-asian="標楷體" fo:color="#000000" fo:letter-spacing="normal"/>
    </style:style>
    <style:style style:name="T427" style:parent-style-name="預設段落字型" style:family="text">
      <style:text-properties style:font-name="標楷體" style:font-name-asian="標楷體" fo:color="#000000" fo:letter-spacing="normal"/>
    </style:style>
    <style:style style:name="T428" style:parent-style-name="預設段落字型" style:family="text">
      <style:text-properties style:font-name="標楷體" style:font-name-asian="標楷體" fo:color="#000000" fo:letter-spacing="normal"/>
    </style:style>
    <style:style style:name="T429" style:parent-style-name="預設段落字型" style:family="text">
      <style:text-properties style:font-name="標楷體" style:font-name-asian="標楷體" fo:color="#FF0000" fo:letter-spacing="normal"/>
    </style:style>
    <style:style style:name="T430" style:parent-style-name="預設段落字型" style:family="text">
      <style:text-properties style:font-name="標楷體" style:font-name-asian="標楷體" fo:color="#000000" fo:letter-spacing="normal"/>
    </style:style>
    <style:style style:name="T431" style:parent-style-name="f121" style:family="text">
      <style:text-properties style:font-name="標楷體" style:font-name-asian="標楷體" fo:color="#000000" fo:letter-spacing="normal" fo:font-size="14pt" style:font-size-asian="14pt" style:font-size-complex="14pt"/>
    </style:style>
    <style:style style:name="T432" style:parent-style-name="預設段落字型" style:family="text">
      <style:text-properties style:font-name="標楷體" style:font-name-asian="標楷體" fo:color="#000000" fo:letter-spacing="normal"/>
    </style:style>
    <style:style style:name="T433" style:parent-style-name="預設段落字型" style:family="text">
      <style:text-properties style:font-name="標楷體" style:font-name-asian="標楷體" fo:color="#000000" fo:letter-spacing="normal"/>
    </style:style>
    <style:style style:name="T434" style:parent-style-name="預設段落字型" style:family="text">
      <style:text-properties style:font-name="標楷體" style:font-name-asian="標楷體" fo:color="#000000" fo:letter-spacing="normal"/>
    </style:style>
    <style:style style:name="P435"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36"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37"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3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39" style:parent-style-name="條" style:family="paragraph">
      <style:paragraph-properties fo:line-height="0.3194in" fo:margin-left="1in" fo:text-indent="0.3791in">
        <style:tab-stops/>
      </style:paragraph-properties>
    </style:style>
    <style:style style:name="T440" style:parent-style-name="預設段落字型" style:family="text">
      <style:text-properties style:font-name="標楷體" style:font-name-asian="標楷體" fo:color="#000000" fo:letter-spacing="normal"/>
    </style:style>
    <style:style style:name="T441" style:parent-style-name="預設段落字型" style:family="text">
      <style:text-properties style:font-name="標楷體" style:font-name-asian="標楷體" fo:color="#000000" fo:letter-spacing="normal" style:letter-kerning="true"/>
    </style:style>
    <style:style style:name="T442" style:parent-style-name="預設段落字型" style:family="text">
      <style:text-properties style:font-name="標楷體" style:font-name-asian="標楷體" fo:color="#000000" fo:letter-spacing="normal"/>
    </style:style>
    <style:style style:name="T443" style:parent-style-name="預設段落字型" style:family="text">
      <style:text-properties style:font-name="標楷體" style:font-name-asian="標楷體" fo:color="#000000" fo:letter-spacing="normal"/>
    </style:style>
    <style:style style:name="T444" style:parent-style-name="預設段落字型" style:family="text">
      <style:text-properties style:font-name="標楷體" style:font-name-asian="標楷體" fo:color="#000000" fo:letter-spacing="normal" style:letter-kerning="true"/>
    </style:style>
    <style:style style:name="T445" style:parent-style-name="預設段落字型" style:family="text">
      <style:text-properties style:font-name="標楷體" style:font-name-asian="標楷體" fo:color="#000000" fo:letter-spacing="normal"/>
    </style:style>
    <style:style style:name="T446" style:parent-style-name="預設段落字型" style:family="text">
      <style:text-properties style:font-name="標楷體" style:font-name-asian="標楷體" fo:color="#000000" fo:letter-spacing="normal"/>
    </style:style>
    <style:style style:name="T447" style:parent-style-name="預設段落字型" style:family="text">
      <style:text-properties style:font-name="標楷體" style:font-name-asian="標楷體" fo:color="#000000" fo:letter-spacing="normal"/>
    </style:style>
    <style:style style:name="P448" style:parent-style-name="條" style:family="paragraph">
      <style:paragraph-properties fo:line-height="0.3194in" fo:margin-left="0.9722in" fo:text-indent="-0.9722in">
        <style:tab-stops/>
      </style:paragraph-properties>
    </style:style>
    <style:style style:name="T449" style:parent-style-name="預設段落字型" style:family="text">
      <style:text-properties style:font-name="標楷體" style:font-name-asian="標楷體" fo:letter-spacing="normal"/>
    </style:style>
    <style:style style:name="T450" style:parent-style-name="預設段落字型" style:family="text">
      <style:text-properties style:font-name="標楷體" style:font-name-asian="標楷體" fo:letter-spacing="normal"/>
    </style:style>
    <style:style style:name="T451" style:parent-style-name="預設段落字型" style:family="text">
      <style:text-properties style:font-name="標楷體" style:font-name-asian="標楷體" fo:letter-spacing="normal"/>
    </style:style>
    <style:style style:name="T452" style:parent-style-name="預設段落字型" style:family="text">
      <style:text-properties style:font-name="標楷體" style:font-name-asian="標楷體" fo:letter-spacing="normal"/>
    </style:style>
    <style:style style:name="T453" style:parent-style-name="預設段落字型" style:family="text">
      <style:text-properties style:font-name="標楷體" style:font-name-asian="標楷體" fo:color="#000000" fo:letter-spacing="normal"/>
    </style:style>
    <style:style style:name="P454"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455" style:parent-style-name="條" style:family="paragraph">
      <style:paragraph-properties fo:line-height="0.3194in" fo:margin-left="0.9722in" fo:text-indent="-0.9722in">
        <style:tab-stops/>
      </style:paragraph-properties>
    </style:style>
    <style:style style:name="T456" style:parent-style-name="預設段落字型" style:family="text">
      <style:text-properties style:font-name="標楷體" style:font-name-asian="標楷體" fo:color="#000000" fo:letter-spacing="normal"/>
    </style:style>
    <style:style style:name="T457" style:parent-style-name="預設段落字型" style:family="text">
      <style:text-properties style:font-name="標楷體" style:font-name-asian="標楷體" fo:color="#000000" fo:letter-spacing="normal"/>
    </style:style>
    <style:style style:name="T458" style:parent-style-name="預設段落字型" style:family="text">
      <style:text-properties style:font-name="標楷體" style:font-name-asian="標楷體" fo:color="#000000" fo:letter-spacing="normal"/>
    </style:style>
    <style:style style:name="T459" style:parent-style-name="預設段落字型" style:family="text">
      <style:text-properties style:font-name="標楷體" style:font-name-asian="標楷體" fo:letter-spacing="normal"/>
    </style:style>
    <style:style style:name="T460" style:parent-style-name="預設段落字型" style:family="text">
      <style:text-properties style:font-name="標楷體" style:font-name-asian="標楷體" fo:color="#000000" fo:letter-spacing="normal"/>
    </style:style>
    <style:style style:name="T461" style:parent-style-name="預設段落字型" style:family="text">
      <style:text-properties style:font-name="標楷體" style:font-name-asian="標楷體" fo:color="#000000" fo:letter-spacing="normal"/>
    </style:style>
    <style:style style:name="T462" style:parent-style-name="預設段落字型" style:family="text">
      <style:text-properties style:font-name="標楷體" style:font-name-asian="標楷體" fo:color="#000000" fo:letter-spacing="normal"/>
    </style:style>
    <style:style style:name="P46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6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65" style:parent-style-name="條" style:family="paragraph">
      <style:paragraph-properties fo:line-height="0.3194in" fo:margin-left="1in" fo:text-indent="0.3791in">
        <style:tab-stops/>
      </style:paragraph-properties>
    </style:style>
    <style:style style:name="T466" style:parent-style-name="預設段落字型" style:family="text">
      <style:text-properties style:font-name="標楷體" style:font-name-asian="標楷體" fo:color="#000000" fo:letter-spacing="normal"/>
    </style:style>
    <style:style style:name="T467" style:parent-style-name="預設段落字型" style:family="text">
      <style:text-properties style:font-name="標楷體" style:font-name-asian="標楷體" style:font-weight-complex="bold" fo:color="#000000" fo:letter-spacing="normal"/>
    </style:style>
    <style:style style:name="T468" style:parent-style-name="預設段落字型" style:family="text">
      <style:text-properties style:font-name="標楷體" style:font-name-asian="標楷體" fo:color="#000000" fo:letter-spacing="normal"/>
    </style:style>
    <style:style style:name="T469" style:parent-style-name="預設段落字型" style:family="text">
      <style:text-properties style:font-name="標楷體" style:font-name-asian="標楷體" fo:color="#000000" fo:letter-spacing="normal"/>
    </style:style>
    <style:style style:name="T470" style:parent-style-name="預設段落字型" style:family="text">
      <style:text-properties style:font-name="標楷體" style:font-name-asian="標楷體" fo:color="#000000" fo:letter-spacing="normal"/>
    </style:style>
    <style:style style:name="T471" style:parent-style-name="預設段落字型" style:family="text">
      <style:text-properties style:font-name="標楷體" style:font-name-asian="標楷體" style:font-weight-complex="bold" fo:color="#000000" fo:letter-spacing="normal"/>
    </style:style>
    <style:style style:name="P472" style:parent-style-name="條" style:family="paragraph">
      <style:paragraph-properties fo:line-height="0.3194in" fo:margin-left="0.9722in" fo:text-indent="-0.9722in">
        <style:tab-stops/>
      </style:paragraph-properties>
    </style:style>
    <style:style style:name="T473" style:parent-style-name="預設段落字型" style:family="text">
      <style:text-properties style:font-name="標楷體" style:font-name-asian="標楷體" fo:color="#000000" fo:letter-spacing="normal"/>
    </style:style>
    <style:style style:name="T474" style:parent-style-name="預設段落字型" style:family="text">
      <style:text-properties style:font-name="標楷體" style:font-name-asian="標楷體" fo:color="#000000" fo:letter-spacing="normal"/>
    </style:style>
    <style:style style:name="T475" style:parent-style-name="預設段落字型" style:family="text">
      <style:text-properties style:font-name="標楷體" style:font-name-asian="標楷體" fo:color="#000000" fo:letter-spacing="normal"/>
    </style:style>
    <style:style style:name="T476" style:parent-style-name="預設段落字型" style:family="text">
      <style:text-properties style:font-name="標楷體" style:font-name-asian="標楷體" fo:letter-spacing="normal"/>
    </style:style>
    <style:style style:name="T477" style:parent-style-name="預設段落字型" style:family="text">
      <style:text-properties style:font-name="標楷體" style:font-name-asian="標楷體" fo:color="#000000" fo:letter-spacing="normal"/>
    </style:style>
    <style:style style:name="T478" style:parent-style-name="預設段落字型" style:family="text">
      <style:text-properties style:font-name="標楷體" style:font-name-asian="標楷體" fo:color="#000000" fo:letter-spacing="normal"/>
    </style:style>
    <style:style style:name="T479" style:parent-style-name="預設段落字型" style:family="text">
      <style:text-properties style:font-name="標楷體" style:font-name-asian="標楷體" fo:color="#000000" fo:letter-spacing="normal"/>
    </style:style>
    <style:style style:name="T480" style:parent-style-name="預設段落字型" style:family="text">
      <style:text-properties style:font-name="標楷體" style:font-name-asian="標楷體" style:font-name-complex="細明體" fo:color="#000000" fo:letter-spacing="normal"/>
    </style:style>
    <style:style style:name="T481" style:parent-style-name="預設段落字型" style:family="text">
      <style:text-properties style:font-name="標楷體" style:font-name-asian="標楷體" fo:color="#000000" fo:letter-spacing="normal"/>
    </style:style>
    <style:style style:name="P48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8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8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85" style:parent-style-name="條" style:family="paragraph">
      <style:paragraph-properties fo:line-height="0.3194in" fo:margin-left="1in" fo:text-indent="0.3791in">
        <style:tab-stops/>
      </style:paragraph-properties>
    </style:style>
    <style:style style:name="T486" style:parent-style-name="預設段落字型" style:family="text">
      <style:text-properties style:font-name="標楷體" style:font-name-asian="標楷體" style:font-name-complex="細明體" fo:color="#000000" fo:letter-spacing="normal"/>
    </style:style>
    <style:style style:name="T487" style:parent-style-name="預設段落字型" style:family="text">
      <style:text-properties style:font-name="標楷體" style:font-name-asian="標楷體" fo:color="#000000" fo:letter-spacing="normal"/>
    </style:style>
    <style:style style:name="T488" style:parent-style-name="預設段落字型" style:family="text">
      <style:text-properties style:font-name="標楷體" style:font-name-asian="標楷體" style:font-name-complex="細明體" fo:color="#000000" fo:letter-spacing="normal"/>
    </style:style>
    <style:style style:name="T489" style:parent-style-name="預設段落字型" style:family="text">
      <style:text-properties style:font-name="標楷體" style:font-name-asian="標楷體" fo:color="#000000" fo:letter-spacing="normal"/>
    </style:style>
    <style:style style:name="T490" style:parent-style-name="預設段落字型" style:family="text">
      <style:text-properties style:font-name="標楷體" style:font-name-asian="標楷體" fo:color="#000000" fo:letter-spacing="normal"/>
    </style:style>
    <style:style style:name="T491" style:parent-style-name="預設段落字型" style:family="text">
      <style:text-properties style:font-name="標楷體" style:font-name-asian="標楷體" fo:color="#000000" fo:letter-spacing="normal"/>
    </style:style>
    <style:style style:name="P492" style:parent-style-name="條" style:family="paragraph">
      <style:paragraph-properties fo:line-height="0.3194in" fo:margin-left="0.9722in" fo:text-indent="-0.9722in">
        <style:tab-stops/>
      </style:paragraph-properties>
    </style:style>
    <style:style style:name="T493" style:parent-style-name="預設段落字型" style:family="text">
      <style:text-properties style:font-name="標楷體" style:font-name-asian="標楷體" fo:color="#000000" fo:letter-spacing="normal"/>
    </style:style>
    <style:style style:name="T494" style:parent-style-name="預設段落字型" style:family="text">
      <style:text-properties style:font-name="標楷體" style:font-name-asian="標楷體" fo:letter-spacing="normal"/>
    </style:style>
    <style:style style:name="T495" style:parent-style-name="預設段落字型" style:family="text">
      <style:text-properties style:font-name="標楷體" style:font-name-asian="標楷體" fo:color="#000000" fo:letter-spacing="normal"/>
    </style:style>
    <style:style style:name="P49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97"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9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99" style:parent-style-name="條" style:family="paragraph">
      <style:paragraph-properties fo:line-height="0.3194in" fo:margin-left="1in" fo:text-indent="0.3791in">
        <style:tab-stops/>
      </style:paragraph-properties>
    </style:style>
    <style:style style:name="T500" style:parent-style-name="預設段落字型" style:family="text">
      <style:text-properties style:font-name="標楷體" style:font-name-asian="標楷體" fo:color="#000000" fo:letter-spacing="normal"/>
    </style:style>
    <style:style style:name="T501" style:parent-style-name="預設段落字型" style:family="text">
      <style:text-properties style:font-name="標楷體" style:font-name-asian="標楷體" style:font-weight-complex="bold" fo:color="#000000" fo:letter-spacing="normal"/>
    </style:style>
    <style:style style:name="T502" style:parent-style-name="預設段落字型" style:family="text">
      <style:text-properties style:font-name="標楷體" style:font-name-asian="標楷體" fo:color="#000000" fo:letter-spacing="normal"/>
    </style:style>
    <style:style style:name="T503" style:parent-style-name="預設段落字型" style:family="text">
      <style:text-properties style:font-name="標楷體" style:font-name-asian="標楷體" fo:color="#000000" fo:letter-spacing="normal"/>
    </style:style>
    <style:style style:name="T504" style:parent-style-name="預設段落字型" style:family="text">
      <style:text-properties style:font-name="標楷體" style:font-name-asian="標楷體" fo:color="#000000" fo:letter-spacing="normal"/>
    </style:style>
    <style:style style:name="T505" style:parent-style-name="預設段落字型" style:family="text">
      <style:text-properties style:font-name="標楷體" style:font-name-asian="標楷體" style:font-weight-complex="bold" fo:color="#000000" fo:letter-spacing="normal"/>
    </style:style>
    <style:style style:name="P506" style:parent-style-name="條" style:family="paragraph">
      <style:paragraph-properties fo:line-height="0.3194in" fo:margin-left="0.9722in" fo:text-indent="-0.9722in">
        <style:tab-stops/>
      </style:paragraph-properties>
    </style:style>
    <style:style style:name="T507" style:parent-style-name="預設段落字型" style:family="text">
      <style:text-properties style:font-name="標楷體" style:font-name-asian="標楷體" fo:letter-spacing="normal"/>
    </style:style>
    <style:style style:name="T508" style:parent-style-name="預設段落字型" style:family="text">
      <style:text-properties style:font-name="標楷體" style:font-name-asian="標楷體" fo:letter-spacing="normal"/>
    </style:style>
    <style:style style:name="T509" style:parent-style-name="預設段落字型" style:family="text">
      <style:text-properties style:font-name="標楷體" style:font-name-asian="標楷體" fo:letter-spacing="normal"/>
    </style:style>
    <style:style style:name="T510" style:parent-style-name="預設段落字型" style:family="text">
      <style:text-properties style:font-name="標楷體" style:font-name-asian="標楷體" fo:color="#000000" fo:letter-spacing="normal"/>
    </style:style>
    <style:style style:name="P511"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512" style:parent-style-name="條" style:family="paragraph">
      <style:paragraph-properties fo:line-height="0.3194in" fo:margin-left="0.9722in" fo:text-indent="-0.9722in">
        <style:tab-stops/>
      </style:paragraph-properties>
    </style:style>
    <style:style style:name="T513" style:parent-style-name="預設段落字型" style:family="text">
      <style:text-properties style:font-name="標楷體" style:font-name-asian="標楷體" fo:letter-spacing="normal"/>
    </style:style>
    <style:style style:name="T514" style:parent-style-name="預設段落字型" style:family="text">
      <style:text-properties style:font-name="標楷體" style:font-name-asian="標楷體" fo:letter-spacing="normal"/>
    </style:style>
    <style:style style:name="T515" style:parent-style-name="預設段落字型" style:family="text">
      <style:text-properties style:font-name="標楷體" style:font-name-asian="標楷體" fo:letter-spacing="normal"/>
    </style:style>
    <style:style style:name="T516" style:parent-style-name="預設段落字型" style:family="text">
      <style:text-properties style:font-name="標楷體" style:font-name-asian="標楷體" fo:letter-spacing="normal"/>
    </style:style>
    <style:style style:name="T517" style:parent-style-name="預設段落字型" style:family="text">
      <style:text-properties style:font-name="標楷體" style:font-name-asian="標楷體" fo:color="#000000" fo:letter-spacing="normal"/>
    </style:style>
    <style:style style:name="P51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1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2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2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22"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523" style:parent-style-name="條" style:family="paragraph">
      <style:paragraph-properties fo:line-height="0.3194in" fo:margin-left="1in" fo:text-indent="0.3791in">
        <style:tab-stops/>
      </style:paragraph-properties>
    </style:style>
    <style:style style:name="T524" style:parent-style-name="f121" style:family="text">
      <style:text-properties style:font-name="標楷體" style:font-name-asian="標楷體" fo:color="#000000" fo:letter-spacing="normal" fo:font-size="14pt" style:font-size-asian="14pt" style:font-size-complex="14pt"/>
    </style:style>
    <style:style style:name="P525" style:parent-style-name="條" style:family="paragraph">
      <style:paragraph-properties fo:line-height="0.3194in" fo:margin-left="0.9722in" fo:text-indent="-0.9722in">
        <style:tab-stops/>
      </style:paragraph-properties>
    </style:style>
    <style:style style:name="T526" style:parent-style-name="預設段落字型" style:family="text">
      <style:text-properties style:font-name="標楷體" style:font-name-asian="標楷體" fo:letter-spacing="normal"/>
    </style:style>
    <style:style style:name="T527" style:parent-style-name="預設段落字型" style:family="text">
      <style:text-properties style:font-name="標楷體" style:font-name-asian="標楷體" fo:letter-spacing="normal"/>
    </style:style>
    <style:style style:name="T528" style:parent-style-name="預設段落字型" style:family="text">
      <style:text-properties style:font-name="標楷體" style:font-name-asian="標楷體" fo:letter-spacing="normal"/>
    </style:style>
    <style:style style:name="T529" style:parent-style-name="預設段落字型" style:family="text">
      <style:text-properties style:font-name="標楷體" style:font-name-asian="標楷體" fo:letter-spacing="normal"/>
    </style:style>
    <style:style style:name="T530" style:parent-style-name="預設段落字型" style:family="text">
      <style:text-properties style:font-name="標楷體" style:font-name-asian="標楷體" fo:color="#000000" fo:letter-spacing="normal"/>
    </style:style>
    <style:style style:name="P53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3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33" style:parent-style-name="條一" style:family="paragraph">
      <style:paragraph-properties fo:line-height="0.3194in" fo:margin-left="1.7694in" fo:text-indent="-0.4027in">
        <style:tab-stops/>
      </style:paragraph-properties>
    </style:style>
    <style:style style:name="T534" style:parent-style-name="預設段落字型" style:family="text">
      <style:text-properties style:font-name="標楷體" style:font-name-asian="標楷體" fo:color="#000000" fo:letter-spacing="normal"/>
    </style:style>
    <style:style style:name="P535" style:parent-style-name="條" style:family="paragraph">
      <style:paragraph-properties fo:line-height="0.3194in" fo:margin-left="0.9722in" fo:text-indent="-0.9722in">
        <style:tab-stops/>
      </style:paragraph-properties>
    </style:style>
    <style:style style:name="T536" style:parent-style-name="預設段落字型" style:family="text">
      <style:text-properties style:font-name="標楷體" style:font-name-asian="標楷體" fo:letter-spacing="normal"/>
    </style:style>
    <style:style style:name="T537" style:parent-style-name="預設段落字型" style:family="text">
      <style:text-properties style:font-name="標楷體" style:font-name-asian="標楷體" fo:letter-spacing="normal"/>
    </style:style>
    <style:style style:name="T538" style:parent-style-name="預設段落字型" style:family="text">
      <style:text-properties style:font-name="標楷體" style:font-name-asian="標楷體" fo:letter-spacing="normal"/>
    </style:style>
    <style:style style:name="T539" style:parent-style-name="預設段落字型" style:family="text">
      <style:text-properties style:font-name="標楷體" style:font-name-asian="標楷體" fo:color="#000000" fo:letter-spacing="normal"/>
    </style:style>
    <style:style style:name="P54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4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4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43"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544" style:parent-style-name="條" style:family="paragraph">
      <style:paragraph-properties fo:line-height="0.3194in" fo:margin-left="1in" fo:text-indent="0.3791in">
        <style:tab-stops/>
      </style:paragraph-properties>
    </style:style>
    <style:style style:name="T545" style:parent-style-name="預設段落字型" style:family="text">
      <style:text-properties style:font-name="標楷體" style:font-name-asian="標楷體" fo:color="#000000" fo:letter-spacing="normal"/>
    </style:style>
    <style:style style:name="P546" style:parent-style-name="條" style:family="paragraph">
      <style:paragraph-properties fo:line-height="0.3194in" fo:margin-left="0.9722in" fo:text-indent="-0.9722in">
        <style:tab-stops/>
      </style:paragraph-properties>
    </style:style>
    <style:style style:name="T547" style:parent-style-name="預設段落字型" style:family="text">
      <style:text-properties style:font-name="標楷體" style:font-name-asian="標楷體" fo:letter-spacing="normal"/>
    </style:style>
    <style:style style:name="T548" style:parent-style-name="預設段落字型" style:family="text">
      <style:text-properties style:font-name="標楷體" style:font-name-asian="標楷體" fo:letter-spacing="normal"/>
    </style:style>
    <style:style style:name="T549" style:parent-style-name="預設段落字型" style:family="text">
      <style:text-properties style:font-name="標楷體" style:font-name-asian="標楷體" fo:letter-spacing="normal"/>
    </style:style>
    <style:style style:name="T550" style:parent-style-name="預設段落字型" style:family="text">
      <style:text-properties style:font-name="標楷體" style:font-name-asian="標楷體" fo:color="#000000" fo:letter-spacing="normal"/>
    </style:style>
    <style:style style:name="P55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5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5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5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55" style:parent-style-name="條" style:family="paragraph">
      <style:paragraph-properties fo:line-height="0.3194in" fo:margin-left="1in" fo:text-indent="0.3791in">
        <style:tab-stops/>
      </style:paragraph-properties>
    </style:style>
    <style:style style:name="T556" style:parent-style-name="預設段落字型" style:family="text">
      <style:text-properties style:font-name="標楷體" style:font-name-asian="標楷體" fo:color="#000000" fo:letter-spacing="normal"/>
    </style:style>
    <style:style style:name="T557" style:parent-style-name="預設段落字型" style:family="text">
      <style:text-properties style:font-name="標楷體" style:font-name-asian="標楷體" fo:color="#000000" fo:letter-spacing="normal"/>
    </style:style>
    <style:style style:name="T558" style:parent-style-name="預設段落字型" style:family="text">
      <style:text-properties style:font-name="標楷體" style:font-name-asian="標楷體" fo:color="#000000" fo:letter-spacing="normal"/>
    </style:style>
    <style:style style:name="P559" style:parent-style-name="條" style:family="paragraph">
      <style:paragraph-properties fo:line-height="0.3194in" fo:margin-left="0.9722in" fo:text-indent="-0.9722in">
        <style:tab-stops/>
      </style:paragraph-properties>
    </style:style>
    <style:style style:name="T560" style:parent-style-name="預設段落字型" style:family="text">
      <style:text-properties style:font-name="標楷體" style:font-name-asian="標楷體" fo:letter-spacing="normal"/>
    </style:style>
    <style:style style:name="T561" style:parent-style-name="預設段落字型" style:family="text">
      <style:text-properties style:font-name="標楷體" style:font-name-asian="標楷體" fo:letter-spacing="normal"/>
    </style:style>
    <style:style style:name="T562" style:parent-style-name="預設段落字型" style:family="text">
      <style:text-properties style:font-name="標楷體" style:font-name-asian="標楷體" fo:letter-spacing="normal"/>
    </style:style>
    <style:style style:name="T563" style:parent-style-name="預設段落字型" style:family="text">
      <style:text-properties style:font-name="標楷體" style:font-name-asian="標楷體" fo:color="#000000" fo:letter-spacing="normal"/>
    </style:style>
    <style:style style:name="P56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65"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6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67"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6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69" style:parent-style-name="條" style:family="paragraph">
      <style:paragraph-properties fo:line-height="0.3194in" fo:margin-left="1in" fo:text-indent="0.3791in">
        <style:tab-stops/>
      </style:paragraph-properties>
    </style:style>
    <style:style style:name="T570" style:parent-style-name="預設段落字型" style:family="text">
      <style:text-properties style:font-name="標楷體" style:font-name-asian="標楷體" fo:color="#000000" fo:letter-spacing="normal"/>
    </style:style>
    <style:style style:name="T571" style:parent-style-name="預設段落字型" style:family="text">
      <style:text-properties style:font-name="標楷體" style:font-name-asian="標楷體" fo:color="#000000" fo:letter-spacing="normal"/>
    </style:style>
    <style:style style:name="T572" style:parent-style-name="預設段落字型" style:family="text">
      <style:text-properties style:font-name="標楷體" style:font-name-asian="標楷體" fo:color="#000000" fo:letter-spacing="normal"/>
    </style:style>
    <style:style style:name="P573" style:parent-style-name="條" style:family="paragraph">
      <style:paragraph-properties fo:line-height="0.3194in" fo:margin-left="0.9722in" fo:text-indent="-0.9722in">
        <style:tab-stops/>
      </style:paragraph-properties>
    </style:style>
    <style:style style:name="T574" style:parent-style-name="預設段落字型" style:family="text">
      <style:text-properties style:font-name="標楷體" style:font-name-asian="標楷體" fo:letter-spacing="normal"/>
    </style:style>
    <style:style style:name="T575" style:parent-style-name="預設段落字型" style:family="text">
      <style:text-properties style:font-name="標楷體" style:font-name-asian="標楷體" fo:letter-spacing="normal"/>
    </style:style>
    <style:style style:name="T576" style:parent-style-name="預設段落字型" style:family="text">
      <style:text-properties style:font-name="標楷體" style:font-name-asian="標楷體" fo:letter-spacing="normal"/>
    </style:style>
    <style:style style:name="T577" style:parent-style-name="預設段落字型" style:family="text">
      <style:text-properties style:font-name="標楷體" style:font-name-asian="標楷體" fo:color="#000000" fo:letter-spacing="normal"/>
    </style:style>
    <style:style style:name="T578" style:parent-style-name="預設段落字型" style:family="text">
      <style:text-properties style:font-name="標楷體" style:font-name-asian="標楷體" fo:color="#000000" fo:letter-spacing="normal"/>
    </style:style>
    <style:style style:name="T579" style:parent-style-name="預設段落字型" style:family="text">
      <style:text-properties style:font-name="標楷體" style:font-name-asian="標楷體" fo:color="#000000" fo:letter-spacing="normal"/>
    </style:style>
    <style:style style:name="P580"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581" style:parent-style-name="條" style:family="paragraph">
      <style:paragraph-properties fo:line-height="0.3194in" fo:margin-left="0.9722in" fo:text-indent="-0.9722in">
        <style:tab-stops/>
      </style:paragraph-properties>
    </style:style>
    <style:style style:name="T582" style:parent-style-name="預設段落字型" style:family="text">
      <style:text-properties style:font-name="標楷體" style:font-name-asian="標楷體" fo:letter-spacing="normal"/>
    </style:style>
    <style:style style:name="T583" style:parent-style-name="預設段落字型" style:family="text">
      <style:text-properties style:font-name="標楷體" style:font-name-asian="標楷體" fo:letter-spacing="normal"/>
    </style:style>
    <style:style style:name="T584" style:parent-style-name="預設段落字型" style:family="text">
      <style:text-properties style:font-name="標楷體" style:font-name-asian="標楷體" fo:letter-spacing="normal"/>
    </style:style>
    <style:style style:name="T585" style:parent-style-name="f121" style:family="text">
      <style:text-properties style:font-name="標楷體" style:font-name-asian="標楷體" fo:color="#000000" fo:letter-spacing="normal" fo:font-size="14pt" style:font-size-asian="14pt" style:font-size-complex="14pt"/>
    </style:style>
    <style:style style:name="T586" style:parent-style-name="預設段落字型" style:family="text">
      <style:text-properties style:font-name="標楷體" style:font-name-asian="標楷體" fo:color="#000000" fo:letter-spacing="normal"/>
    </style:style>
    <style:style style:name="T587" style:parent-style-name="f121" style:family="text">
      <style:text-properties style:font-name="標楷體" style:font-name-asian="標楷體" fo:color="#000000" fo:letter-spacing="normal" fo:font-size="14pt" style:font-size-asian="14pt" style:font-size-complex="14pt"/>
    </style:style>
    <style:style style:name="T588" style:parent-style-name="預設段落字型" style:family="text">
      <style:text-properties style:font-name="標楷體" style:font-name-asian="標楷體" fo:color="#000000" fo:letter-spacing="normal"/>
    </style:style>
    <style:style style:name="P589" style:parent-style-name="條" style:family="paragraph">
      <style:paragraph-properties fo:line-height="0.3194in" fo:margin-left="1in" fo:text-indent="0.3791in">
        <style:tab-stops/>
      </style:paragraph-properties>
    </style:style>
    <style:style style:name="T590" style:parent-style-name="f121" style:family="text">
      <style:text-properties style:font-name="標楷體" style:font-name-asian="標楷體" fo:color="#000000" fo:letter-spacing="normal" fo:font-size="14pt" style:font-size-asian="14pt" style:font-size-complex="14pt"/>
    </style:style>
    <style:style style:name="T591" style:parent-style-name="預設段落字型" style:family="text">
      <style:text-properties style:font-name="標楷體" style:font-name-asian="標楷體" fo:color="#000000" fo:letter-spacing="normal"/>
    </style:style>
    <style:style style:name="P592" style:parent-style-name="條" style:family="paragraph">
      <style:paragraph-properties fo:line-height="0.3194in" fo:margin-left="1in" fo:text-indent="0.3791in">
        <style:tab-stops/>
      </style:paragraph-properties>
    </style:style>
    <style:style style:name="T593" style:parent-style-name="預設段落字型" style:family="text">
      <style:text-properties style:font-name="標楷體" style:font-name-asian="標楷體" fo:color="#000000" fo:letter-spacing="normal"/>
    </style:style>
    <style:style style:name="T594" style:parent-style-name="f121" style:family="text">
      <style:text-properties style:font-name="標楷體" style:font-name-asian="標楷體" fo:color="#000000" fo:letter-spacing="normal" fo:font-size="14pt" style:font-size-asian="14pt" style:font-size-complex="14pt"/>
    </style:style>
    <style:style style:name="T595" style:parent-style-name="預設段落字型" style:family="text">
      <style:text-properties style:font-name="標楷體" style:font-name-asian="標楷體" fo:color="#000000" fo:letter-spacing="normal"/>
    </style:style>
    <style:style style:name="P596"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597" style:parent-style-name="條" style:family="paragraph">
      <style:paragraph-properties fo:line-height="0.3194in" fo:margin-left="1in" fo:text-indent="0.3791in">
        <style:tab-stops/>
      </style:paragraph-properties>
    </style:style>
    <style:style style:name="T598" style:parent-style-name="f121" style:family="text">
      <style:text-properties style:font-name="標楷體" style:font-name-asian="標楷體" fo:color="#000000" fo:letter-spacing="normal" fo:font-size="14pt" style:font-size-asian="14pt" style:font-size-complex="14pt"/>
    </style:style>
    <style:style style:name="P599" style:parent-style-name="條" style:family="paragraph">
      <style:paragraph-properties fo:line-height="0.3194in" fo:margin-left="1in" fo:text-indent="0.3791in">
        <style:tab-stops/>
      </style:paragraph-properties>
    </style:style>
    <style:style style:name="T600" style:parent-style-name="預設段落字型" style:family="text">
      <style:text-properties style:font-name="標楷體" style:font-name-asian="標楷體" fo:color="#000000" fo:letter-spacing="normal"/>
    </style:style>
    <style:style style:name="P601" style:parent-style-name="條" style:family="paragraph">
      <style:paragraph-properties fo:line-height="0.3194in" fo:margin-left="0.9722in" fo:text-indent="-0.9722in">
        <style:tab-stops/>
      </style:paragraph-properties>
    </style:style>
    <style:style style:name="T602" style:parent-style-name="預設段落字型" style:family="text">
      <style:text-properties style:font-name="標楷體" style:font-name-asian="標楷體" fo:color="#000000" fo:letter-spacing="normal"/>
    </style:style>
    <style:style style:name="T603" style:parent-style-name="預設段落字型" style:family="text">
      <style:text-properties style:font-name="標楷體" style:font-name-asian="標楷體" fo:letter-spacing="normal"/>
    </style:style>
    <style:style style:name="T604" style:parent-style-name="預設段落字型" style:family="text">
      <style:text-properties style:font-name="標楷體" style:font-name-asian="標楷體" fo:color="#000000" fo:letter-spacing="normal"/>
    </style:style>
    <style:style style:name="P605"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0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07"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08" style:parent-style-name="條" style:family="paragraph">
      <style:paragraph-properties fo:line-height="0.3194in" fo:margin-left="1in" fo:text-indent="0.3791in">
        <style:tab-stops/>
      </style:paragraph-properties>
    </style:style>
    <style:style style:name="T609" style:parent-style-name="預設段落字型" style:family="text">
      <style:text-properties style:font-name="標楷體" style:font-name-asian="標楷體" fo:color="#000000" fo:letter-spacing="normal"/>
    </style:style>
    <style:style style:name="T610" style:parent-style-name="f121" style:family="text">
      <style:text-properties style:font-name="標楷體" style:font-name-asian="標楷體" fo:color="#000000" fo:letter-spacing="normal" fo:font-size="14pt" style:font-size-asian="14pt" style:font-size-complex="14pt"/>
    </style:style>
    <style:style style:name="T611" style:parent-style-name="預設段落字型" style:family="text">
      <style:text-properties style:font-name="標楷體" style:font-name-asian="標楷體" style:font-weight-complex="bold" fo:color="#000000" fo:letter-spacing="normal"/>
    </style:style>
    <style:style style:name="T612" style:parent-style-name="預設段落字型" style:family="text">
      <style:text-properties style:font-name="標楷體" style:font-name-asian="標楷體" fo:color="#000000" fo:letter-spacing="normal"/>
    </style:style>
    <style:style style:name="T613" style:parent-style-name="預設段落字型" style:family="text">
      <style:text-properties style:font-name="標楷體" style:font-name-asian="標楷體" style:font-weight-complex="bold" fo:color="#000000" fo:letter-spacing="normal"/>
    </style:style>
    <style:style style:name="P614" style:parent-style-name="條" style:family="paragraph">
      <style:paragraph-properties fo:line-height="0.3194in" fo:margin-left="0.9722in" fo:text-indent="-0.9722in">
        <style:tab-stops/>
      </style:paragraph-properties>
    </style:style>
    <style:style style:name="T615" style:parent-style-name="預設段落字型" style:family="text">
      <style:text-properties style:font-name="標楷體" style:font-name-asian="標楷體" fo:letter-spacing="normal"/>
    </style:style>
    <style:style style:name="T616" style:parent-style-name="預設段落字型" style:family="text">
      <style:text-properties style:font-name="標楷體" style:font-name-asian="標楷體" fo:letter-spacing="normal"/>
    </style:style>
    <style:style style:name="T617" style:parent-style-name="預設段落字型" style:family="text">
      <style:text-properties style:font-name="標楷體" style:font-name-asian="標楷體" fo:letter-spacing="normal"/>
    </style:style>
    <style:style style:name="T618" style:parent-style-name="預設段落字型" style:family="text">
      <style:text-properties style:font-name="標楷體" style:font-name-asian="標楷體" fo:letter-spacing="normal"/>
    </style:style>
    <style:style style:name="T619" style:parent-style-name="預設段落字型" style:family="text">
      <style:text-properties style:font-name="標楷體" style:font-name-asian="標楷體" fo:color="#000000" fo:letter-spacing="normal"/>
    </style:style>
    <style:style style:name="T620" style:parent-style-name="f121" style:family="text">
      <style:text-properties style:font-name="標楷體" style:font-name-asian="標楷體" fo:color="#000000" fo:letter-spacing="normal" fo:font-size="14pt" style:font-size-asian="14pt" style:font-size-complex="14pt"/>
    </style:style>
    <style:style style:name="P621" style:parent-style-name="條" style:family="paragraph">
      <style:paragraph-properties fo:line-height="0.3194in" fo:margin-left="1in" fo:text-indent="0.3791in">
        <style:tab-stops/>
      </style:paragraph-properties>
    </style:style>
    <style:style style:name="T622" style:parent-style-name="預設段落字型" style:family="text">
      <style:text-properties style:font-name="標楷體" style:font-name-asian="標楷體" fo:color="#000000" fo:letter-spacing="normal"/>
    </style:style>
    <style:style style:name="P623" style:parent-style-name="條" style:family="paragraph">
      <style:paragraph-properties fo:line-height="0.3194in" fo:margin-left="0.9722in" fo:text-indent="-0.9722in">
        <style:tab-stops/>
      </style:paragraph-properties>
    </style:style>
    <style:style style:name="T624" style:parent-style-name="預設段落字型" style:family="text">
      <style:text-properties style:font-name="標楷體" style:font-name-asian="標楷體" fo:letter-spacing="normal"/>
    </style:style>
    <style:style style:name="T625" style:parent-style-name="預設段落字型" style:family="text">
      <style:text-properties style:font-name="標楷體" style:font-name-asian="標楷體" fo:letter-spacing="normal"/>
    </style:style>
    <style:style style:name="T626" style:parent-style-name="預設段落字型" style:family="text">
      <style:text-properties style:font-name="標楷體" style:font-name-asian="標楷體" fo:letter-spacing="normal"/>
    </style:style>
    <style:style style:name="T627" style:parent-style-name="預設段落字型" style:family="text">
      <style:text-properties style:font-name="標楷體" style:font-name-asian="標楷體" fo:color="#000000" fo:letter-spacing="normal"/>
    </style:style>
    <style:style style:name="P628"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29"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30" style:parent-style-name="條一" style:family="paragraph">
      <style:paragraph-properties fo:line-height="0.3194in" fo:margin-left="1.7694in" fo:text-indent="-0.4027in">
        <style:tab-stops/>
      </style:paragraph-properties>
      <style:text-properties fo:letter-spacing="normal"/>
    </style:style>
    <style:style style:name="P631" style:parent-style-name="條一" style:family="paragraph">
      <style:paragraph-properties fo:line-height="0.3194in" fo:margin-left="1.7694in" fo:text-indent="-0.4027in">
        <style:tab-stops/>
      </style:paragraph-properties>
      <style:text-properties fo:letter-spacing="normal"/>
    </style:style>
    <style:style style:name="P632" style:parent-style-name="條" style:family="paragraph">
      <style:paragraph-properties fo:line-height="0.3194in" fo:margin-left="1in" fo:text-indent="0.3791in">
        <style:tab-stops/>
      </style:paragraph-properties>
    </style:style>
    <style:style style:name="T633" style:parent-style-name="預設段落字型" style:family="text">
      <style:text-properties style:font-name="標楷體" style:font-name-asian="標楷體" fo:color="#000000" fo:letter-spacing="normal"/>
    </style:style>
    <style:style style:name="T634" style:parent-style-name="預設段落字型" style:family="text">
      <style:text-properties style:font-name="標楷體" style:font-name-asian="標楷體" fo:color="#000000" fo:letter-spacing="normal"/>
    </style:style>
    <style:style style:name="T635" style:parent-style-name="預設段落字型" style:family="text">
      <style:text-properties style:font-name="標楷體" style:font-name-asian="標楷體" fo:color="#000000" fo:letter-spacing="normal"/>
    </style:style>
    <style:style style:name="P636" style:parent-style-name="條" style:family="paragraph">
      <style:paragraph-properties fo:line-height="0.3194in" fo:margin-left="0.9722in" fo:text-indent="-0.9722in">
        <style:tab-stops/>
      </style:paragraph-properties>
    </style:style>
    <style:style style:name="T637" style:parent-style-name="預設段落字型" style:family="text">
      <style:text-properties style:font-name="標楷體" style:font-name-asian="標楷體" fo:letter-spacing="normal"/>
    </style:style>
    <style:style style:name="T638" style:parent-style-name="預設段落字型" style:family="text">
      <style:text-properties style:font-name="標楷體" style:font-name-asian="標楷體" fo:letter-spacing="normal"/>
    </style:style>
    <style:style style:name="T639" style:parent-style-name="預設段落字型" style:family="text">
      <style:text-properties style:font-name="標楷體" style:font-name-asian="標楷體" fo:letter-spacing="normal"/>
    </style:style>
    <style:style style:name="T640" style:parent-style-name="預設段落字型" style:family="text">
      <style:text-properties style:font-name="標楷體" style:font-name-asian="標楷體" fo:color="#000000" fo:letter-spacing="normal"/>
    </style:style>
    <style:style style:name="P641"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42" style:parent-style-name="條" style:family="paragraph">
      <style:paragraph-properties fo:line-height="0.3194in" fo:margin-left="1in" fo:text-indent="0.3791in">
        <style:tab-stops/>
      </style:paragraph-properties>
    </style:style>
    <style:style style:name="T643" style:parent-style-name="預設段落字型" style:family="text">
      <style:text-properties style:font-name="標楷體" style:font-name-asian="標楷體" fo:color="#000000" fo:letter-spacing="normal"/>
    </style:style>
    <style:style style:name="T644" style:parent-style-name="f121" style:family="text">
      <style:text-properties style:font-name="標楷體" style:font-name-asian="標楷體" fo:color="#000000" fo:letter-spacing="normal" fo:font-size="14pt" style:font-size-asian="14pt" style:font-size-complex="14pt"/>
    </style:style>
    <style:style style:name="T645" style:parent-style-name="預設段落字型" style:family="text">
      <style:text-properties style:font-name="標楷體" style:font-name-asian="標楷體" fo:color="#000000" fo:letter-spacing="normal"/>
    </style:style>
    <style:style style:name="T646" style:parent-style-name="預設段落字型" style:family="text">
      <style:text-properties style:font-name="標楷體" style:font-name-asian="標楷體" fo:color="#000000" fo:letter-spacing="normal"/>
    </style:style>
    <style:style style:name="T647" style:parent-style-name="預設段落字型" style:family="text">
      <style:text-properties style:font-name="標楷體" style:font-name-asian="標楷體" fo:color="#000000" fo:letter-spacing="normal"/>
    </style:style>
    <style:style style:name="T648" style:parent-style-name="預設段落字型" style:family="text">
      <style:text-properties style:font-name="標楷體" style:font-name-asian="標楷體" fo:color="#000000" fo:letter-spacing="normal"/>
    </style:style>
    <style:style style:name="T649" style:parent-style-name="預設段落字型" style:family="text">
      <style:text-properties style:font-name="標楷體" style:font-name-asian="標楷體" fo:color="#000000" fo:letter-spacing="normal"/>
    </style:style>
    <style:style style:name="P650"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651" style:parent-style-name="條" style:family="paragraph">
      <style:paragraph-properties fo:line-height="0.3194in" fo:margin-left="0.9722in" fo:text-indent="-0.9722in">
        <style:tab-stops/>
      </style:paragraph-properties>
    </style:style>
    <style:style style:name="T652" style:parent-style-name="預設段落字型" style:family="text">
      <style:text-properties style:font-name="標楷體" style:font-name-asian="標楷體" fo:letter-spacing="normal"/>
    </style:style>
    <style:style style:name="T653" style:parent-style-name="預設段落字型" style:family="text">
      <style:text-properties style:font-name="標楷體" style:font-name-asian="標楷體" fo:color="#000000" fo:letter-spacing="normal"/>
    </style:style>
    <style:style style:name="T654" style:parent-style-name="預設段落字型" style:family="text">
      <style:text-properties style:font-name="標楷體" style:font-name-asian="標楷體" fo:color="#000000" fo:letter-spacing="normal"/>
    </style:style>
    <style:style style:name="T655" style:parent-style-name="預設段落字型" style:family="text">
      <style:text-properties style:font-name="標楷體" style:font-name-asian="標楷體" fo:letter-spacing="normal"/>
    </style:style>
    <style:style style:name="T656" style:parent-style-name="預設段落字型" style:family="text">
      <style:text-properties style:font-name="標楷體" style:font-name-asian="標楷體" fo:color="#000000" fo:letter-spacing="normal"/>
    </style:style>
    <style:style style:name="P657" style:parent-style-name="條一" style:family="paragraph">
      <style:paragraph-properties fo:line-height="0.3194in" fo:margin-left="1.7694in" fo:text-indent="-0.4027in">
        <style:tab-stops/>
      </style:paragraph-properties>
      <style:text-properties fo:letter-spacing="normal"/>
    </style:style>
    <style:style style:name="P658" style:parent-style-name="條一" style:family="paragraph">
      <style:paragraph-properties fo:line-height="0.3194in" fo:margin-left="1.7694in" fo:text-indent="-0.4027in">
        <style:tab-stops/>
      </style:paragraph-properties>
    </style:style>
    <style:style style:name="T659" style:parent-style-name="預設段落字型" style:family="text">
      <style:text-properties fo:letter-spacing="normal"/>
    </style:style>
    <style:style style:name="T660" style:parent-style-name="預設段落字型" style:family="text">
      <style:text-properties fo:letter-spacing="normal"/>
    </style:style>
    <style:style style:name="T661" style:parent-style-name="預設段落字型" style:family="text">
      <style:text-properties fo:letter-spacing="normal"/>
    </style:style>
    <style:style style:name="P662" style:parent-style-name="條" style:family="paragraph">
      <style:paragraph-properties fo:line-height="0.3194in" fo:margin-left="0.9722in" fo:text-indent="-0.9722in">
        <style:tab-stops/>
      </style:paragraph-properties>
    </style:style>
    <style:style style:name="T663" style:parent-style-name="預設段落字型" style:family="text">
      <style:text-properties style:font-name="標楷體" style:font-name-asian="標楷體" fo:letter-spacing="normal"/>
    </style:style>
    <style:style style:name="T664" style:parent-style-name="預設段落字型" style:family="text">
      <style:text-properties style:font-name="標楷體" style:font-name-asian="標楷體" fo:letter-spacing="normal"/>
    </style:style>
    <style:style style:name="T665" style:parent-style-name="預設段落字型" style:family="text">
      <style:text-properties style:font-name="標楷體" style:font-name-asian="標楷體" fo:letter-spacing="normal"/>
    </style:style>
    <style:style style:name="T666" style:parent-style-name="預設段落字型" style:family="text">
      <style:text-properties style:font-name="標楷體" style:font-name-asian="標楷體" fo:color="#000000" fo:letter-spacing="normal"/>
    </style:style>
    <style:style style:name="P667"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68" style:parent-style-name="條一" style:family="paragraph">
      <style:paragraph-properties fo:line-height="0.3194in" fo:margin-left="1.7694in" fo:text-indent="-0.4027in">
        <style:tab-stops/>
      </style:paragraph-properties>
    </style:style>
    <style:style style:name="T669" style:parent-style-name="預設段落字型" style:family="text">
      <style:text-properties style:font-name="標楷體" style:font-name-asian="標楷體" fo:color="#000000" fo:letter-spacing="normal"/>
    </style:style>
    <style:style style:name="P670"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671" style:parent-style-name="條" style:family="paragraph">
      <style:paragraph-properties fo:line-height="0.3194in" fo:margin-left="0.9722in" fo:text-indent="-0.9722in">
        <style:tab-stops/>
      </style:paragraph-properties>
    </style:style>
    <style:style style:name="T672" style:parent-style-name="預設段落字型" style:family="text">
      <style:text-properties style:font-name="標楷體" style:font-name-asian="標楷體" fo:letter-spacing="normal"/>
    </style:style>
    <style:style style:name="T673" style:parent-style-name="預設段落字型" style:family="text">
      <style:text-properties style:font-name="標楷體" style:font-name-asian="標楷體" fo:letter-spacing="normal"/>
    </style:style>
    <style:style style:name="T674" style:parent-style-name="預設段落字型" style:family="text">
      <style:text-properties style:font-name="標楷體" style:font-name-asian="標楷體" fo:letter-spacing="normal"/>
    </style:style>
    <style:style style:name="T675" style:parent-style-name="預設段落字型" style:family="text">
      <style:text-properties style:font-name="標楷體" style:font-name-asian="標楷體" fo:color="#000000" fo:letter-spacing="normal"/>
    </style:style>
    <style:style style:name="P676" style:parent-style-name="條" style:family="paragraph">
      <style:paragraph-properties fo:line-height="0.3194in" fo:margin-left="1in" fo:text-indent="0.3791in">
        <style:tab-stops/>
      </style:paragraph-properties>
    </style:style>
    <style:style style:name="T677" style:parent-style-name="預設段落字型" style:family="text">
      <style:text-properties style:font-name="標楷體" style:font-name-asian="標楷體" fo:color="#000000" fo:letter-spacing="normal"/>
    </style:style>
    <style:style style:name="P678" style:parent-style-name="條" style:family="paragraph">
      <style:paragraph-properties fo:line-height="0.3194in" fo:margin-left="0.9722in" fo:text-indent="-0.9722in">
        <style:tab-stops/>
      </style:paragraph-properties>
    </style:style>
    <style:style style:name="T679" style:parent-style-name="預設段落字型" style:family="text">
      <style:text-properties style:font-name="標楷體" style:font-name-asian="標楷體" fo:letter-spacing="normal"/>
    </style:style>
    <style:style style:name="T680" style:parent-style-name="預設段落字型" style:family="text">
      <style:text-properties style:font-name="標楷體" style:font-name-asian="標楷體" fo:letter-spacing="normal"/>
    </style:style>
    <style:style style:name="T681" style:parent-style-name="預設段落字型" style:family="text">
      <style:text-properties style:font-name="標楷體" style:font-name-asian="標楷體" fo:letter-spacing="normal"/>
    </style:style>
    <style:style style:name="T682" style:parent-style-name="預設段落字型" style:family="text">
      <style:text-properties style:font-name="標楷體" style:font-name-asian="標楷體" fo:color="#000000" fo:letter-spacing="normal"/>
    </style:style>
    <style:style style:name="P683"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684" style:parent-style-name="條" style:family="paragraph">
      <style:paragraph-properties fo:line-height="0.3194in" fo:margin-left="0.9722in" fo:text-indent="-0.9722in">
        <style:tab-stops/>
      </style:paragraph-properties>
    </style:style>
    <style:style style:name="T685" style:parent-style-name="預設段落字型" style:family="text">
      <style:text-properties style:font-name="標楷體" style:font-name-asian="標楷體" fo:letter-spacing="normal"/>
    </style:style>
    <style:style style:name="T686" style:parent-style-name="預設段落字型" style:family="text">
      <style:text-properties style:font-name="標楷體" style:font-name-asian="標楷體" fo:letter-spacing="normal"/>
    </style:style>
    <style:style style:name="T687" style:parent-style-name="預設段落字型" style:family="text">
      <style:text-properties style:font-name="標楷體" style:font-name-asian="標楷體" fo:letter-spacing="normal"/>
    </style:style>
    <style:style style:name="T688" style:parent-style-name="預設段落字型" style:family="text">
      <style:text-properties style:font-name="標楷體" style:font-name-asian="標楷體" fo:color="#000000" fo:letter-spacing="normal"/>
    </style:style>
    <style:style style:name="P689" style:parent-style-name="條" style:family="paragraph">
      <style:paragraph-properties fo:line-height="0.3194in" fo:margin-left="0.9722in" fo:text-indent="-0.9722in">
        <style:tab-stops/>
      </style:paragraph-properties>
    </style:style>
    <style:style style:name="T690" style:parent-style-name="預設段落字型" style:family="text">
      <style:text-properties style:font-name="標楷體" style:font-name-asian="標楷體" fo:letter-spacing="normal"/>
    </style:style>
    <style:style style:name="T691" style:parent-style-name="預設段落字型" style:family="text">
      <style:text-properties style:font-name="標楷體" style:font-name-asian="標楷體" fo:letter-spacing="normal"/>
    </style:style>
    <style:style style:name="T692" style:parent-style-name="預設段落字型" style:family="text">
      <style:text-properties style:font-name="標楷體" style:font-name-asian="標楷體" fo:letter-spacing="normal"/>
    </style:style>
    <style:style style:name="T693" style:parent-style-name="預設段落字型" style:family="text">
      <style:text-properties style:font-name="標楷體" style:font-name-asian="標楷體" fo:color="#000000" fo:letter-spacing="normal"/>
    </style:style>
    <style:style style:name="P69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95" style:parent-style-name="條一" style:family="paragraph">
      <style:paragraph-properties fo:line-height="0.3194in" fo:margin-left="1.7694in" fo:text-indent="-0.4027in">
        <style:tab-stops/>
      </style:paragraph-properties>
    </style:style>
    <style:style style:name="T696" style:parent-style-name="預設段落字型" style:family="text">
      <style:text-properties style:font-name="標楷體" style:font-name-asian="標楷體" fo:color="#000000" fo:letter-spacing="normal"/>
    </style:style>
    <style:style style:name="P697" style:parent-style-name="條" style:family="paragraph">
      <style:paragraph-properties fo:line-height="0.3194in" fo:margin-left="0.9722in" fo:text-indent="-0.9722in">
        <style:tab-stops/>
      </style:paragraph-properties>
    </style:style>
    <style:style style:name="T698" style:parent-style-name="預設段落字型" style:family="text">
      <style:text-properties style:font-name="標楷體" style:font-name-asian="標楷體" fo:letter-spacing="normal"/>
    </style:style>
    <style:style style:name="T699" style:parent-style-name="預設段落字型" style:family="text">
      <style:text-properties style:font-name="標楷體" style:font-name-asian="標楷體" fo:letter-spacing="normal"/>
    </style:style>
    <style:style style:name="T700" style:parent-style-name="預設段落字型" style:family="text">
      <style:text-properties style:font-name="標楷體" style:font-name-asian="標楷體" fo:letter-spacing="normal"/>
    </style:style>
    <style:style style:name="T701" style:parent-style-name="預設段落字型" style:family="text">
      <style:text-properties style:font-name="標楷體" style:font-name-asian="標楷體" fo:color="#000000" fo:letter-spacing="normal"/>
    </style:style>
    <style:style style:name="P702"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703"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704" style:parent-style-name="條" style:family="paragraph">
      <style:paragraph-properties fo:line-height="0.3194in" fo:margin-left="0.9722in" fo:text-indent="-0.9722in">
        <style:tab-stops/>
      </style:paragraph-properties>
    </style:style>
    <style:style style:name="T705" style:parent-style-name="預設段落字型" style:family="text">
      <style:text-properties style:font-name="標楷體" style:font-name-asian="標楷體" fo:letter-spacing="normal"/>
    </style:style>
    <style:style style:name="T706" style:parent-style-name="預設段落字型" style:family="text">
      <style:text-properties style:font-name="標楷體" style:font-name-asian="標楷體" fo:letter-spacing="normal"/>
    </style:style>
    <style:style style:name="T707" style:parent-style-name="預設段落字型" style:family="text">
      <style:text-properties style:font-name="標楷體" style:font-name-asian="標楷體" fo:letter-spacing="normal"/>
    </style:style>
    <style:style style:name="T708" style:parent-style-name="預設段落字型" style:family="text">
      <style:text-properties style:font-name="標楷體" style:font-name-asian="標楷體" fo:color="#000000" fo:letter-spacing="normal"/>
    </style:style>
    <style:style style:name="P709" style:parent-style-name="條" style:family="paragraph">
      <style:paragraph-properties fo:line-height="0.3194in" fo:margin-left="1in" fo:text-indent="0.3791in">
        <style:tab-stops/>
      </style:paragraph-properties>
    </style:style>
    <style:style style:name="T710" style:parent-style-name="預設段落字型" style:family="text">
      <style:text-properties style:font-name="標楷體" style:font-name-asian="標楷體" fo:color="#000000" fo:letter-spacing="normal"/>
    </style:style>
    <style:style style:name="P711" style:parent-style-name="條" style:family="paragraph">
      <style:paragraph-properties fo:line-height="0.3194in" fo:margin-left="0.9722in" fo:text-indent="-0.9722in">
        <style:tab-stops/>
      </style:paragraph-properties>
    </style:style>
    <style:style style:name="T712" style:parent-style-name="預設段落字型" style:family="text">
      <style:text-properties style:font-name="標楷體" style:font-name-asian="標楷體" fo:letter-spacing="normal"/>
    </style:style>
    <style:style style:name="T713" style:parent-style-name="預設段落字型" style:family="text">
      <style:text-properties style:font-name="標楷體" style:font-name-asian="標楷體" fo:letter-spacing="normal"/>
    </style:style>
    <style:style style:name="T714" style:parent-style-name="預設段落字型" style:family="text">
      <style:text-properties style:font-name="標楷體" style:font-name-asian="標楷體" fo:letter-spacing="normal"/>
    </style:style>
    <style:style style:name="T715" style:parent-style-name="預設段落字型" style:family="text">
      <style:text-properties style:font-name="標楷體" style:font-name-asian="標楷體" fo:color="#000000" fo:letter-spacing="normal"/>
    </style:style>
    <style:style style:name="P71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17"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1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19" style:parent-style-name="條一" style:family="paragraph">
      <style:paragraph-properties fo:line-height="0.3194in" fo:margin-left="1.7694in" fo:text-indent="-0.4027in">
        <style:tab-stops/>
      </style:paragraph-properties>
    </style:style>
    <style:style style:name="T720" style:parent-style-name="預設段落字型" style:family="text">
      <style:text-properties style:font-name="標楷體" style:font-name-asian="標楷體" fo:color="#000000" fo:letter-spacing="normal"/>
    </style:style>
    <style:style style:name="P721"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722" style:parent-style-name="條" style:family="paragraph">
      <style:paragraph-properties fo:line-height="0.3194in" fo:margin-left="0.9722in" fo:text-indent="-0.9722in">
        <style:tab-stops/>
      </style:paragraph-properties>
    </style:style>
    <style:style style:name="T723" style:parent-style-name="預設段落字型" style:family="text">
      <style:text-properties style:font-name="標楷體" style:font-name-asian="標楷體" fo:letter-spacing="normal"/>
    </style:style>
    <style:style style:name="T724" style:parent-style-name="預設段落字型" style:family="text">
      <style:text-properties style:font-name="標楷體" style:font-name-asian="標楷體" fo:letter-spacing="normal"/>
    </style:style>
    <style:style style:name="T725" style:parent-style-name="預設段落字型" style:family="text">
      <style:text-properties style:font-name="標楷體" style:font-name-asian="標楷體" fo:letter-spacing="normal"/>
    </style:style>
    <style:style style:name="T726" style:parent-style-name="預設段落字型" style:family="text">
      <style:text-properties style:font-name="標楷體" style:font-name-asian="標楷體" fo:color="#000000" fo:letter-spacing="normal"/>
    </style:style>
    <style:style style:name="P727" style:parent-style-name="條" style:family="paragraph">
      <style:paragraph-properties fo:line-height="0.3194in" fo:margin-left="0.9722in" fo:text-indent="-0.9722in">
        <style:tab-stops/>
      </style:paragraph-properties>
    </style:style>
    <style:style style:name="T728" style:parent-style-name="預設段落字型" style:family="text">
      <style:text-properties style:font-name="標楷體" style:font-name-asian="標楷體" fo:letter-spacing="normal"/>
    </style:style>
    <style:style style:name="T729" style:parent-style-name="預設段落字型" style:family="text">
      <style:text-properties style:font-name="標楷體" style:font-name-asian="標楷體" fo:letter-spacing="normal"/>
    </style:style>
    <style:style style:name="T730" style:parent-style-name="預設段落字型" style:family="text">
      <style:text-properties style:font-name="標楷體" style:font-name-asian="標楷體" fo:letter-spacing="normal"/>
    </style:style>
    <style:style style:name="T731" style:parent-style-name="f121" style:family="text">
      <style:text-properties style:font-name="標楷體" style:font-name-asian="標楷體" fo:color="#000000" fo:letter-spacing="normal" fo:font-size="14pt" style:font-size-asian="14pt" style:font-size-complex="14pt"/>
    </style:style>
    <style:style style:name="P732" style:parent-style-name="條" style:family="paragraph">
      <style:paragraph-properties fo:line-height="0.3194in" fo:margin-left="0.9722in" fo:text-indent="-0.9722in">
        <style:tab-stops/>
      </style:paragraph-properties>
    </style:style>
    <style:style style:name="T733" style:parent-style-name="預設段落字型" style:family="text">
      <style:text-properties style:font-name="標楷體" style:font-name-asian="標楷體" fo:letter-spacing="normal"/>
    </style:style>
    <style:style style:name="T734" style:parent-style-name="預設段落字型" style:family="text">
      <style:text-properties style:font-name="標楷體" style:font-name-asian="標楷體" fo:letter-spacing="normal"/>
    </style:style>
    <style:style style:name="T735" style:parent-style-name="預設段落字型" style:family="text">
      <style:text-properties style:font-name="標楷體" style:font-name-asian="標楷體" fo:letter-spacing="normal"/>
    </style:style>
    <style:style style:name="T736" style:parent-style-name="預設段落字型" style:family="text">
      <style:text-properties style:font-name="標楷體" style:font-name-asian="標楷體" fo:color="#000000" fo:letter-spacing="normal"/>
    </style:style>
    <style:style style:name="P737"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38"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739"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740" style:parent-style-name="條一" style:family="paragraph">
      <style:paragraph-properties fo:line-height="0.3194in" fo:margin-left="1.7694in" fo:text-indent="-0.4027in">
        <style:tab-stops/>
      </style:paragraph-properties>
    </style:style>
    <style:style style:name="T741" style:parent-style-name="預設段落字型" style:family="text">
      <style:text-properties style:font-name="標楷體" style:font-name-asian="標楷體" fo:color="#000000" fo:letter-spacing="normal"/>
    </style:style>
    <style:style style:name="P742" style:parent-style-name="條" style:family="paragraph">
      <style:paragraph-properties fo:line-height="0.3194in" fo:margin-left="0.9722in" fo:text-indent="-0.9722in">
        <style:tab-stops/>
      </style:paragraph-properties>
    </style:style>
    <style:style style:name="T743" style:parent-style-name="預設段落字型" style:family="text">
      <style:text-properties style:font-name="標楷體" style:font-name-asian="標楷體" fo:letter-spacing="normal"/>
    </style:style>
    <style:style style:name="T744" style:parent-style-name="預設段落字型" style:family="text">
      <style:text-properties style:font-name="標楷體" style:font-name-asian="標楷體" fo:letter-spacing="normal"/>
    </style:style>
    <style:style style:name="T745" style:parent-style-name="預設段落字型" style:family="text">
      <style:text-properties style:font-name="標楷體" style:font-name-asian="標楷體" fo:letter-spacing="normal"/>
    </style:style>
    <style:style style:name="T746" style:parent-style-name="預設段落字型" style:family="text">
      <style:text-properties style:font-name="標楷體" style:font-name-asian="標楷體" fo:color="#000000" fo:letter-spacing="normal"/>
    </style:style>
    <style:style style:name="P747"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748" style:parent-style-name="條" style:family="paragraph">
      <style:paragraph-properties fo:line-height="0.3194in" fo:margin-left="0.9722in" fo:text-indent="-0.9722in">
        <style:tab-stops/>
      </style:paragraph-properties>
    </style:style>
    <style:style style:name="T749" style:parent-style-name="預設段落字型" style:family="text">
      <style:text-properties style:font-name="標楷體" style:font-name-asian="標楷體" fo:letter-spacing="normal"/>
    </style:style>
    <style:style style:name="T750" style:parent-style-name="預設段落字型" style:family="text">
      <style:text-properties style:font-name="標楷體" style:font-name-asian="標楷體" fo:letter-spacing="normal"/>
    </style:style>
    <style:style style:name="T751" style:parent-style-name="預設段落字型" style:family="text">
      <style:text-properties style:font-name="標楷體" style:font-name-asian="標楷體" fo:letter-spacing="normal"/>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color="#000000" fo:letter-spacing="normal"/>
    </style:style>
    <style:style style:name="P754" style:parent-style-name="條" style:family="paragraph">
      <style:paragraph-properties fo:line-height="0.3194in" fo:margin-left="1in" fo:text-indent="0.3791in">
        <style:tab-stops/>
      </style:paragraph-properties>
    </style:style>
    <style:style style:name="T755" style:parent-style-name="預設段落字型" style:family="text">
      <style:text-properties style:font-name="標楷體" style:font-name-asian="標楷體" fo:color="#000000" fo:letter-spacing="normal"/>
    </style:style>
    <style:style style:name="P756" style:parent-style-name="條" style:family="paragraph">
      <style:paragraph-properties fo:line-height="0.3194in" fo:margin-left="0.9722in" fo:text-indent="-0.9722in">
        <style:tab-stops/>
      </style:paragraph-properties>
    </style:style>
    <style:style style:name="T757" style:parent-style-name="預設段落字型" style:family="text">
      <style:text-properties style:font-name="標楷體" style:font-name-asian="標楷體" fo:letter-spacing="normal"/>
    </style:style>
    <style:style style:name="T758" style:parent-style-name="預設段落字型" style:family="text">
      <style:text-properties style:font-name="標楷體" style:font-name-asian="標楷體" fo:letter-spacing="normal"/>
    </style:style>
    <style:style style:name="T759" style:parent-style-name="預設段落字型" style:family="text">
      <style:text-properties style:font-name="標楷體" style:font-name-asian="標楷體" fo:color="#000000" fo:letter-spacing="normal"/>
    </style:style>
    <style:style style:name="P760" style:parent-style-name="條" style:family="paragraph">
      <style:paragraph-properties fo:line-height="0.3194in" fo:margin-left="0.9722in" fo:text-indent="-0.9722in">
        <style:tab-stops/>
      </style:paragraph-properties>
    </style:style>
    <style:style style:name="T761" style:parent-style-name="預設段落字型" style:family="text">
      <style:text-properties style:font-name="標楷體" style:font-name-asian="標楷體" fo:letter-spacing="normal"/>
    </style:style>
    <style:style style:name="T762" style:parent-style-name="預設段落字型" style:family="text">
      <style:text-properties style:font-name="標楷體" style:font-name-asian="標楷體" fo:letter-spacing="normal"/>
    </style:style>
    <style:style style:name="T763" style:parent-style-name="預設段落字型" style:family="text">
      <style:text-properties style:font-name="標楷體" style:font-name-asian="標楷體" fo:color="#000000" fo:letter-spacing="normal"/>
    </style:style>
    <style:style style:name="P764"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765" style:parent-style-name="條" style:family="paragraph">
      <style:paragraph-properties fo:line-height="0.3194in" fo:margin-left="0.9722in" fo:text-indent="-0.9722in">
        <style:tab-stops/>
      </style:paragraph-properties>
    </style:style>
    <style:style style:name="T766" style:parent-style-name="預設段落字型" style:family="text">
      <style:text-properties style:font-name="標楷體" style:font-name-asian="標楷體" fo:letter-spacing="normal"/>
    </style:style>
    <style:style style:name="T767" style:parent-style-name="預設段落字型" style:family="text">
      <style:text-properties style:font-name="標楷體" style:font-name-asian="標楷體" fo:letter-spacing="normal"/>
    </style:style>
    <style:style style:name="T768" style:parent-style-name="預設段落字型" style:family="text">
      <style:text-properties style:font-name="標楷體" style:font-name-asian="標楷體" fo:letter-spacing="normal"/>
    </style:style>
    <style:style style:name="T769" style:parent-style-name="預設段落字型" style:family="text">
      <style:text-properties style:font-name="標楷體" style:font-name-asian="標楷體" fo:color="#000000" fo:letter-spacing="normal"/>
    </style:style>
    <style:style style:name="P770" style:parent-style-name="條" style:family="paragraph">
      <style:paragraph-properties fo:line-height="0.3194in" fo:margin-left="0.9722in" fo:text-indent="-0.9722in">
        <style:tab-stops/>
      </style:paragraph-properties>
    </style:style>
    <style:style style:name="T771" style:parent-style-name="預設段落字型" style:family="text">
      <style:text-properties style:font-name="標楷體" style:font-name-asian="標楷體" fo:letter-spacing="normal"/>
    </style:style>
    <style:style style:name="T772" style:parent-style-name="預設段落字型" style:family="text">
      <style:text-properties style:font-name="標楷體" style:font-name-asian="標楷體" fo:letter-spacing="normal"/>
    </style:style>
    <style:style style:name="T773" style:parent-style-name="預設段落字型" style:family="text">
      <style:text-properties style:font-name="標楷體" style:font-name-asian="標楷體" fo:letter-spacing="normal"/>
    </style:style>
    <style:style style:name="T774" style:parent-style-name="預設段落字型" style:family="text">
      <style:text-properties style:font-name="標楷體" style:font-name-asian="標楷體" fo:letter-spacing="normal"/>
    </style:style>
    <style:style style:name="T775" style:parent-style-name="預設段落字型" style:family="text">
      <style:text-properties style:font-name="標楷體" style:font-name-asian="標楷體" fo:color="#000000" fo:letter-spacing="normal"/>
    </style:style>
    <style:style style:name="P776"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777"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7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7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8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81" style:parent-style-name="條" style:family="paragraph">
      <style:paragraph-properties fo:line-height="0.3194in" fo:margin-left="1in" fo:text-indent="0.3791in">
        <style:tab-stops/>
      </style:paragraph-properties>
    </style:style>
    <style:style style:name="T782" style:parent-style-name="預設段落字型" style:family="text">
      <style:text-properties style:font-name="標楷體" style:font-name-asian="標楷體" fo:color="#000000" fo:letter-spacing="normal"/>
    </style:style>
    <style:style style:name="T783" style:parent-style-name="f121" style:family="text">
      <style:text-properties style:font-name="標楷體" style:font-name-asian="標楷體" fo:color="#000000" fo:letter-spacing="normal" fo:font-size="14pt" style:font-size-asian="14pt" style:font-size-complex="14pt"/>
    </style:style>
    <style:style style:name="T784" style:parent-style-name="預設段落字型" style:family="text">
      <style:text-properties style:font-name="標楷體" style:font-name-asian="標楷體" fo:color="#000000" fo:letter-spacing="normal"/>
    </style:style>
    <style:style style:name="T785" style:parent-style-name="f121" style:family="text">
      <style:text-properties style:font-name="標楷體" style:font-name-asian="標楷體" fo:color="#000000" fo:letter-spacing="normal" fo:font-size="14pt" style:font-size-asian="14pt" style:font-size-complex="14pt"/>
    </style:style>
    <style:style style:name="P78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87"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8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89" style:parent-style-name="條一" style:family="paragraph">
      <style:paragraph-properties fo:line-height="0.3194in" fo:margin-left="1.7694in" fo:text-indent="-0.4027in">
        <style:tab-stops/>
      </style:paragraph-properties>
    </style:style>
    <style:style style:name="T790" style:parent-style-name="預設段落字型" style:family="text">
      <style:text-properties style:font-name="標楷體" style:font-name-asian="標楷體" fo:color="#000000" fo:letter-spacing="normal"/>
    </style:style>
    <style:style style:name="P791" style:parent-style-name="條" style:family="paragraph">
      <style:paragraph-properties fo:line-height="0.3194in" fo:margin-left="0.9722in" fo:text-indent="-0.9722in">
        <style:tab-stops/>
      </style:paragraph-properties>
    </style:style>
    <style:style style:name="T792" style:parent-style-name="預設段落字型" style:family="text">
      <style:text-properties style:font-name="標楷體" style:font-name-asian="標楷體" fo:letter-spacing="normal"/>
    </style:style>
    <style:style style:name="T793" style:parent-style-name="預設段落字型" style:family="text">
      <style:text-properties style:font-name="標楷體" style:font-name-asian="標楷體" fo:letter-spacing="normal"/>
    </style:style>
    <style:style style:name="T794" style:parent-style-name="預設段落字型" style:family="text">
      <style:text-properties style:font-name="標楷體" style:font-name-asian="標楷體" fo:letter-spacing="normal"/>
    </style:style>
    <style:style style:name="T795" style:parent-style-name="預設段落字型" style:family="text">
      <style:text-properties style:font-name="標楷體" style:font-name-asian="標楷體" fo:letter-spacing="normal"/>
    </style:style>
    <style:style style:name="T796" style:parent-style-name="預設段落字型" style:family="text">
      <style:text-properties style:font-name="標楷體" style:font-name-asian="標楷體" fo:color="#000000" fo:letter-spacing="normal"/>
    </style:style>
    <style:style style:name="P797" style:parent-style-name="條" style:family="paragraph">
      <style:paragraph-properties fo:line-height="0.3194in" fo:margin-left="0.9722in" fo:text-indent="-0.9722in">
        <style:tab-stops/>
      </style:paragraph-properties>
    </style:style>
    <style:style style:name="T798" style:parent-style-name="預設段落字型" style:family="text">
      <style:text-properties style:font-name="標楷體" style:font-name-asian="標楷體" fo:letter-spacing="normal"/>
    </style:style>
    <style:style style:name="T799" style:parent-style-name="預設段落字型" style:family="text">
      <style:text-properties style:font-name="標楷體" style:font-name-asian="標楷體" fo:letter-spacing="normal"/>
    </style:style>
    <style:style style:name="T800" style:parent-style-name="預設段落字型" style:family="text">
      <style:text-properties style:font-name="標楷體" style:font-name-asian="標楷體" fo:letter-spacing="normal"/>
    </style:style>
    <style:style style:name="T801" style:parent-style-name="預設段落字型" style:family="text">
      <style:text-properties style:font-name="標楷體" style:font-name-asian="標楷體" fo:color="#000000" fo:letter-spacing="normal"/>
    </style:style>
    <style:style style:name="P802" style:parent-style-name="條" style:family="paragraph">
      <style:paragraph-properties fo:line-height="0.3194in" fo:margin-left="0.9722in" fo:text-indent="-0.9722in">
        <style:tab-stops/>
      </style:paragraph-properties>
    </style:style>
    <style:style style:name="T803" style:parent-style-name="預設段落字型" style:family="text">
      <style:text-properties style:font-name="標楷體" style:font-name-asian="標楷體" fo:letter-spacing="normal"/>
    </style:style>
    <style:style style:name="T804" style:parent-style-name="預設段落字型" style:family="text">
      <style:text-properties style:font-name="標楷體" style:font-name-asian="標楷體" fo:letter-spacing="normal"/>
    </style:style>
    <style:style style:name="T805" style:parent-style-name="預設段落字型" style:family="text">
      <style:text-properties style:font-name="標楷體" style:font-name-asian="標楷體" fo:letter-spacing="normal"/>
    </style:style>
    <style:style style:name="T806" style:parent-style-name="預設段落字型" style:family="text">
      <style:text-properties style:font-name="標楷體" style:font-name-asian="標楷體" fo:letter-spacing="normal"/>
    </style:style>
    <style:style style:name="T807" style:parent-style-name="預設段落字型" style:family="text">
      <style:text-properties style:font-name="標楷體" style:font-name-asian="標楷體" fo:color="#000000" fo:letter-spacing="normal"/>
    </style:style>
    <style:style style:name="T808" style:parent-style-name="預設段落字型" style:family="text">
      <style:text-properties style:font-name="標楷體" style:font-name-asian="標楷體" fo:color="#000000" fo:letter-spacing="normal"/>
    </style:style>
    <style:style style:name="T809" style:parent-style-name="預設段落字型" style:family="text">
      <style:text-properties style:font-name="標楷體" style:font-name-asian="標楷體" fo:color="#000000" fo:letter-spacing="normal"/>
    </style:style>
    <style:style style:name="P810" style:parent-style-name="條" style:family="paragraph">
      <style:paragraph-properties fo:line-height="0.3194in" fo:margin-left="1in" fo:text-indent="0.3791in">
        <style:tab-stops/>
      </style:paragraph-properties>
    </style:style>
    <style:style style:name="T811" style:parent-style-name="預設段落字型" style:family="text">
      <style:text-properties style:font-name="標楷體" style:font-name-asian="標楷體" fo:color="#000000" fo:letter-spacing="normal"/>
    </style:style>
    <style:style style:name="P812" style:parent-style-name="條" style:family="paragraph">
      <style:paragraph-properties fo:line-height="0.3194in" fo:margin-left="0.9722in" fo:text-indent="-0.9722in">
        <style:tab-stops/>
      </style:paragraph-properties>
    </style:style>
    <style:style style:name="T813" style:parent-style-name="預設段落字型" style:family="text">
      <style:text-properties style:font-name="標楷體" style:font-name-asian="標楷體" fo:letter-spacing="normal"/>
    </style:style>
    <style:style style:name="T814" style:parent-style-name="預設段落字型" style:family="text">
      <style:text-properties style:font-name="標楷體" style:font-name-asian="標楷體" fo:letter-spacing="normal"/>
    </style:style>
    <style:style style:name="T815" style:parent-style-name="預設段落字型" style:family="text">
      <style:text-properties style:font-name="標楷體" style:font-name-asian="標楷體" fo:letter-spacing="normal"/>
    </style:style>
    <style:style style:name="T816" style:parent-style-name="預設段落字型" style:family="text">
      <style:text-properties style:font-name="標楷體" style:font-name-asian="標楷體" fo:color="#000000" fo:letter-spacing="normal"/>
    </style:style>
    <style:style style:name="P817" style:parent-style-name="條" style:family="paragraph">
      <style:paragraph-properties fo:line-height="0.3194in" fo:margin-left="1in" fo:text-indent="0.3791in">
        <style:tab-stops/>
      </style:paragraph-properties>
    </style:style>
    <style:style style:name="T818" style:parent-style-name="預設段落字型" style:family="text">
      <style:text-properties style:font-name="標楷體" style:font-name-asian="標楷體" fo:color="#000000" fo:letter-spacing="normal"/>
    </style:style>
    <style:style style:name="P819" style:parent-style-name="條" style:family="paragraph">
      <style:paragraph-properties fo:line-height="0.3194in" fo:margin-left="0.9722in" fo:text-indent="-0.9722in">
        <style:tab-stops/>
      </style:paragraph-properties>
    </style:style>
    <style:style style:name="T820" style:parent-style-name="預設段落字型" style:family="text">
      <style:text-properties style:font-name="標楷體" style:font-name-asian="標楷體" fo:letter-spacing="normal"/>
    </style:style>
    <style:style style:name="T821" style:parent-style-name="預設段落字型" style:family="text">
      <style:text-properties style:font-name="標楷體" style:font-name-asian="標楷體" fo:letter-spacing="normal"/>
    </style:style>
    <style:style style:name="T822" style:parent-style-name="預設段落字型" style:family="text">
      <style:text-properties style:font-name="標楷體" style:font-name-asian="標楷體" fo:letter-spacing="normal"/>
    </style:style>
    <style:style style:name="T823" style:parent-style-name="預設段落字型" style:family="text">
      <style:text-properties style:font-name="標楷體" style:font-name-asian="標楷體" fo:color="#000000" fo:letter-spacing="normal"/>
    </style:style>
    <style:style style:name="P824" style:parent-style-name="條" style:family="paragraph">
      <style:paragraph-properties fo:line-height="0.3194in" fo:margin-left="0.9722in" fo:text-indent="-0.9722in">
        <style:tab-stops/>
      </style:paragraph-properties>
    </style:style>
    <style:style style:name="T825" style:parent-style-name="預設段落字型" style:family="text">
      <style:text-properties style:font-name="標楷體" style:font-name-asian="標楷體" fo:letter-spacing="normal"/>
    </style:style>
    <style:style style:name="T826" style:parent-style-name="預設段落字型" style:family="text">
      <style:text-properties style:font-name="標楷體" style:font-name-asian="標楷體" fo:letter-spacing="normal"/>
    </style:style>
    <style:style style:name="T827" style:parent-style-name="預設段落字型" style:family="text">
      <style:text-properties style:font-name="標楷體" style:font-name-asian="標楷體" fo:letter-spacing="normal"/>
    </style:style>
    <style:style style:name="T828" style:parent-style-name="預設段落字型" style:family="text">
      <style:text-properties style:font-name="標楷體" style:font-name-asian="標楷體" fo:color="#000000" fo:letter-spacing="normal"/>
    </style:style>
    <style:style style:name="P829" style:parent-style-name="條" style:family="paragraph">
      <style:paragraph-properties fo:line-height="0.3194in" fo:margin-left="0.9722in" fo:text-indent="-0.9722in">
        <style:tab-stops/>
      </style:paragraph-properties>
    </style:style>
    <style:style style:name="T830" style:parent-style-name="預設段落字型" style:family="text">
      <style:text-properties style:font-name="標楷體" style:font-name-asian="標楷體" fo:letter-spacing="normal"/>
    </style:style>
    <style:style style:name="T831" style:parent-style-name="預設段落字型" style:family="text">
      <style:text-properties style:font-name="標楷體" style:font-name-asian="標楷體" fo:letter-spacing="normal"/>
    </style:style>
    <style:style style:name="T832" style:parent-style-name="預設段落字型" style:family="text">
      <style:text-properties style:font-name="標楷體" style:font-name-asian="標楷體" fo:letter-spacing="normal"/>
    </style:style>
    <style:style style:name="T833" style:parent-style-name="預設段落字型" style:family="text">
      <style:text-properties style:font-name="標楷體" style:font-name-asian="標楷體" fo:color="#000000" fo:letter-spacing="normal"/>
    </style:style>
    <style:style style:name="P834" style:parent-style-name="內文" style:master-page-name="MP1" style:family="paragraph">
      <style:paragraph-properties fo:break-before="page" fo:margin-bottom="0.05in" fo:line-height="0.2083in"/>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fo:color="#000000" fo:font-size="16pt" style:font-size-asian="16pt" style:font-size-complex="16pt"/>
    </style:style>
    <style:style style:name="TableColumn840" style:family="table-column">
      <style:table-column-properties style:column-width="1.0159in" style:use-optimal-column-width="false"/>
    </style:style>
    <style:style style:name="TableColumn841" style:family="table-column">
      <style:table-column-properties style:column-width="0.1798in" style:use-optimal-column-width="false"/>
    </style:style>
    <style:style style:name="TableColumn842" style:family="table-column">
      <style:table-column-properties style:column-width="1.6909in" style:use-optimal-column-width="false"/>
    </style:style>
    <style:style style:name="TableColumn843" style:family="table-column">
      <style:table-column-properties style:column-width="0.4798in" style:use-optimal-column-width="false"/>
    </style:style>
    <style:style style:name="TableColumn844" style:family="table-column">
      <style:table-column-properties style:column-width="0.4923in" style:use-optimal-column-width="false"/>
    </style:style>
    <style:style style:name="TableColumn845" style:family="table-column">
      <style:table-column-properties style:column-width="0.4916in" style:use-optimal-column-width="false"/>
    </style:style>
    <style:style style:name="TableColumn846" style:family="table-column">
      <style:table-column-properties style:column-width="0.3937in" style:use-optimal-column-width="false"/>
    </style:style>
    <style:style style:name="TableColumn847" style:family="table-column">
      <style:table-column-properties style:column-width="0.4923in" style:use-optimal-column-width="false"/>
    </style:style>
    <style:style style:name="TableColumn848" style:family="table-column">
      <style:table-column-properties style:column-width="0.3937in" style:use-optimal-column-width="false"/>
    </style:style>
    <style:style style:name="TableColumn849" style:family="table-column">
      <style:table-column-properties style:column-width="0.2951in" style:use-optimal-column-width="false"/>
    </style:style>
    <style:style style:name="TableColumn850" style:family="table-column">
      <style:table-column-properties style:column-width="0.3937in" style:use-optimal-column-width="false"/>
    </style:style>
    <style:style style:name="TableColumn851" style:family="table-column">
      <style:table-column-properties style:column-width="0.3937in" style:use-optimal-column-width="false"/>
    </style:style>
    <style:style style:name="TableColumn852" style:family="table-column">
      <style:table-column-properties style:column-width="0.3937in" style:use-optimal-column-width="false"/>
    </style:style>
    <style:style style:name="TableColumn853" style:family="table-column">
      <style:table-column-properties style:column-width="0.3937in" style:use-optimal-column-width="false"/>
    </style:style>
    <style:style style:name="TableColumn854" style:family="table-column">
      <style:table-column-properties style:column-width="0.5909in" style:use-optimal-column-width="false"/>
    </style:style>
    <style:style style:name="TableColumn855" style:family="table-column">
      <style:table-column-properties style:column-width="0.3937in" style:use-optimal-column-width="false"/>
    </style:style>
    <style:style style:name="TableColumn856" style:family="table-column">
      <style:table-column-properties style:column-width="0.4923in" style:use-optimal-column-width="false"/>
    </style:style>
    <style:style style:name="TableColumn857" style:family="table-column">
      <style:table-column-properties style:column-width="0.4916in" style:use-optimal-column-width="false"/>
    </style:style>
    <style:style style:name="TableColumn858" style:family="table-column">
      <style:table-column-properties style:column-width="0.4923in" style:use-optimal-column-width="false"/>
    </style:style>
    <style:style style:name="Table839" style:family="table">
      <style:table-properties style:width="9.9618in" fo:margin-left="0in" table:align="left"/>
    </style:style>
    <style:style style:name="TableRow859" style:family="table-row">
      <style:table-row-properties style:min-row-height="1.602in"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本文縮排" style:family="paragraph">
      <style:paragraph-properties fo:text-align="end" fo:line-height="0.1805in" fo:margin-left="0.5722in" fo:text-indent="-0.3208in">
        <style:tab-stops/>
      </style:paragraph-properties>
    </style:style>
    <style:style style:name="T862" style:parent-style-name="預設段落字型" style:family="text">
      <style:text-properties style:font-name="標楷體" fo:color="#000000" fo:font-size="9.5pt" style:font-size-asian="9.5pt" style:font-size-complex="9.5pt"/>
    </style:style>
    <style:style style:name="P863" style:parent-style-name="內文" style:family="paragraph">
      <style:paragraph-properties fo:line-height="0.1805in"/>
      <style:text-properties style:font-name="標楷體" style:font-name-asian="標楷體" fo:color="#000000" fo:font-size="9.5pt" style:font-size-asian="9.5pt" style:font-size-complex="9.5pt"/>
    </style:style>
    <style:style style:name="P864" style:parent-style-name="內文" style:family="paragraph">
      <style:paragraph-properties fo:line-height="0.1805in"/>
      <style:text-properties style:font-name="標楷體" style:font-name-asian="標楷體" fo:color="#000000" fo:font-size="9.5pt" style:font-size-asian="9.5pt" style:font-size-complex="9.5pt"/>
    </style:style>
    <style:style style:name="P865" style:parent-style-name="內文" style:family="paragraph">
      <style:paragraph-properties fo:line-height="0.1805in"/>
      <style:text-properties style:font-name="標楷體" style:font-name-asian="標楷體" fo:color="#000000" fo:font-size="9.5pt" style:font-size-asian="9.5pt" style:font-size-complex="9.5pt"/>
    </style:style>
    <style:style style:name="P866" style:parent-style-name="內文" style:family="paragraph">
      <style:paragraph-properties fo:line-height="0.1805in"/>
      <style:text-properties style:font-name="標楷體" style:font-name-asian="標楷體" fo:color="#000000" fo:font-size="9.5pt" style:font-size-asian="9.5pt" style:font-size-complex="9.5pt"/>
    </style:style>
    <style:style style:name="P867"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justify" fo:line-height="0.1805in" fo:margin-left="0.0784in" fo:margin-right="0.0784in">
        <style:tab-stops/>
      </style:paragraph-properties>
    </style:style>
    <style:style style:name="T892" style:parent-style-name="預設段落字型" style:family="text">
      <style:text-properties style:font-name="標楷體" style:font-name-asian="標楷體" fo:color="#000000" fo:letter-spacing="-0.0013in" fo:font-size="9.5pt" style:font-size-asian="9.5pt" style:font-size-complex="9.5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Row901" style:family="table-row">
      <style:table-row-properties style:min-row-height="0.2048in" style:use-optimal-row-height="false" fo:keep-together="always"/>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1805in"/>
    </style:style>
    <style:style style:name="T904"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fo:font-size="9.5pt" style:font-size-asian="9.5pt" style:font-size-complex="9.5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805in"/>
    </style:style>
    <style:style style:name="T90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805in"/>
    </style:style>
    <style:style style:name="T91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805in"/>
    </style:style>
    <style:style style:name="T91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805in"/>
    </style:style>
    <style:style style:name="T91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805in"/>
    </style:style>
    <style:style style:name="T93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805in"/>
    </style:style>
    <style:style style:name="T93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805in"/>
    </style:style>
    <style:style style:name="T93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1805in"/>
    </style:style>
    <style:style style:name="T94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805in"/>
    </style:style>
    <style:style style:name="T946" style:parent-style-name="預設段落字型" style:family="text">
      <style:text-properties style:font-name="Wingdings 2" style:font-name-asian="Wingdings 2" style:font-name-complex="Wingdings 2" fo:color="#000000" fo:font-size="9.5pt" style:font-size-asian="9.5pt" style:font-size-complex="9.5pt"/>
    </style:style>
    <style:style style:name="TableRow947" style:family="table-row">
      <style:table-row-properties style:min-row-height="0.2048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805in"/>
    </style:style>
    <style:style style:name="T9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805in"/>
    </style:style>
    <style:style style:name="T95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805in"/>
    </style:style>
    <style:style style:name="T96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1805in"/>
    </style:style>
    <style:style style:name="T96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988" style:family="table-row">
      <style:table-row-properties style:min-row-height="0.2048in" style:use-optimal-row-height="false" fo:keep-together="always"/>
    </style:style>
    <style:style style:name="P989" style:parent-style-name="內文" style:family="paragraph">
      <style:paragraph-properties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805in"/>
    </style:style>
    <style:style style:name="T99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805in"/>
    </style:style>
    <style:style style:name="T99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805in"/>
    </style:style>
    <style:style style:name="T100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027" style:family="table-row">
      <style:table-row-properties style:min-row-height="0.2048in" style:use-optimal-row-height="false" fo:keep-together="always"/>
    </style:style>
    <style:style style:name="P1028" style:parent-style-name="內文" style:family="paragraph">
      <style:paragraph-properties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805in"/>
    </style:style>
    <style:style style:name="T103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1805in"/>
    </style:style>
    <style:style style:name="T104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805in"/>
    </style:style>
    <style:style style:name="T106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066" style:family="table-row">
      <style:table-row-properties style:min-row-height="0.2048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1805in"/>
    </style:style>
    <style:style style:name="T1069" style:parent-style-name="預設段落字型" style:family="text">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fo:font-size="9.5pt" style:font-size-asian="9.5pt" style:font-size-complex="9.5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805in"/>
    </style:style>
    <style:style style:name="T107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805in"/>
    </style:style>
    <style:style style:name="T107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805in"/>
    </style:style>
    <style:style style:name="T108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805in"/>
    </style:style>
    <style:style style:name="T108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109" style:family="table-row">
      <style:table-row-properties style:min-row-height="0.2048in" style:use-optimal-row-height="false" fo:keep-together="always"/>
    </style:style>
    <style:style style:name="P111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805in"/>
    </style:style>
    <style:style style:name="T111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805in"/>
    </style:style>
    <style:style style:name="T111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805in"/>
    </style:style>
    <style:style style:name="T112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805in"/>
    </style:style>
    <style:style style:name="T112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805in"/>
    </style:style>
    <style:style style:name="T113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805in"/>
    </style:style>
    <style:style style:name="T114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151" style:family="table-row">
      <style:table-row-properties style:min-row-height="0.2048in" style:use-optimal-row-height="false" fo:keep-together="always"/>
    </style:style>
    <style:style style:name="P115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805in"/>
    </style:style>
    <style:style style:name="T115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805in"/>
    </style:style>
    <style:style style:name="T116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805in"/>
      <style:text-properties style:font-name="標楷體" style:font-name-asian="標楷體" fo:color="#000000" fo:font-size="9.5pt" style:font-size-asian="9.5pt" style:font-size-complex="9.5pt" style:text-underline-type="single" style:text-underline-style="solid" style:text-underline-width="auto" style:text-underline-mode="continuou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805in"/>
    </style:style>
    <style:style style:name="T118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190" style:family="table-row">
      <style:table-row-properties style:min-row-height="0.2048in" style:use-optimal-row-height="false" fo:keep-together="always"/>
    </style:style>
    <style:style style:name="P119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805in"/>
    </style:style>
    <style:style style:name="T119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805in"/>
    </style:style>
    <style:style style:name="T120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805in"/>
    </style:style>
    <style:style style:name="T121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805in"/>
    </style:style>
    <style:style style:name="T122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230" style:family="table-row">
      <style:table-row-properties style:min-row-height="0.2048in" style:use-optimal-row-height="false" fo:keep-together="always"/>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805in"/>
    </style:style>
    <style:style style:name="T123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805in"/>
    </style:style>
    <style:style style:name="T123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805in"/>
    </style:style>
    <style:style style:name="T124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805in"/>
    </style:style>
    <style:style style:name="T126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805in"/>
    </style:style>
    <style:style style:name="T1269" style:parent-style-name="預設段落字型" style:family="text">
      <style:text-properties style:font-name="Wingdings 2" style:font-name-asian="Wingdings 2" style:font-name-complex="Wingdings 2" fo:color="#000000" fo:font-size="9.5pt" style:font-size-asian="9.5pt" style:font-size-complex="9.5pt"/>
    </style:style>
    <style:style style:name="TableRow1270" style:family="table-row">
      <style:table-row-properties style:min-row-height="0.2048in" style:use-optimal-row-height="false" fo:keep-together="always"/>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805in"/>
    </style:style>
    <style:style style:name="T127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805in"/>
    </style:style>
    <style:style style:name="T127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805in"/>
    </style:style>
    <style:style style:name="T128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805in"/>
    </style:style>
    <style:style style:name="T128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805in"/>
    </style:style>
    <style:style style:name="T129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805in"/>
    </style:style>
    <style:style style:name="T130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311" style:family="table-row">
      <style:table-row-properties style:min-row-height="0.2048in" style:use-optimal-row-height="false" fo:keep-together="always"/>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805in"/>
    </style:style>
    <style:style style:name="T131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805in"/>
    </style:style>
    <style:style style:name="T131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805in"/>
    </style:style>
    <style:style style:name="T132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805in"/>
    </style:style>
    <style:style style:name="T133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805in"/>
    </style:style>
    <style:style style:name="T134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351" style:family="table-row">
      <style:table-row-properties style:min-row-height="0.2048in" style:use-optimal-row-height="false" fo:keep-together="always"/>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805in"/>
    </style:style>
    <style:style style:name="T135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805in"/>
    </style:style>
    <style:style style:name="T135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805in"/>
    </style:style>
    <style:style style:name="T136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805in"/>
    </style:style>
    <style:style style:name="T137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Row1390" style:family="table-row">
      <style:table-row-properties style:min-row-height="0.2048in" style:use-optimal-row-height="false" fo:keep-together="always"/>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805in"/>
    </style:style>
    <style:style style:name="T139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805in"/>
    </style:style>
    <style:style style:name="T140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805in"/>
    </style:style>
    <style:style style:name="T141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430" style:family="table-row">
      <style:table-row-properties style:min-row-height="0.2048in" style:use-optimal-row-height="false" fo:keep-together="always"/>
    </style:style>
    <style:style style:name="P1431"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805in"/>
    </style:style>
    <style:style style:name="T143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805in"/>
    </style:style>
    <style:style style:name="T144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805in"/>
    </style:style>
    <style:style style:name="T144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805in"/>
    </style:style>
    <style:style style:name="T145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805in"/>
    </style:style>
    <style:style style:name="T14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805in"/>
    </style:style>
    <style:style style:name="T145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805in"/>
    </style:style>
    <style:style style:name="T146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473" style:family="table-row">
      <style:table-row-properties style:min-row-height="0.2048in" style:use-optimal-row-height="false" fo:keep-together="always"/>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805in"/>
    </style:style>
    <style:style style:name="T147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805in"/>
    </style:style>
    <style:style style:name="T148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805in"/>
    </style:style>
    <style:style style:name="T150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511" style:family="table-row">
      <style:table-row-properties style:min-row-height="0.2048in" style:use-optimal-row-height="false" fo:keep-together="always"/>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line-height="0.1805in"/>
    </style:style>
    <style:style style:name="T1514" style:parent-style-name="預設段落字型" style:family="text">
      <style:text-properties style:font-name="標楷體" style:font-name-asian="標楷體" fo:color="#000000" fo:font-size="9.5pt" style:font-size-asian="9.5pt" style:font-size-complex="9.5pt"/>
    </style:style>
    <style:style style:name="T1515" style:parent-style-name="預設段落字型" style:family="text">
      <style:text-properties style:font-name="標楷體" style:font-name-asian="標楷體" fo:color="#000000" fo:letter-spacing="-0.0013in" fo:font-size="9.5pt" style:font-size-asian="9.5pt" style:font-size-complex="9.5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805in"/>
    </style:style>
    <style:style style:name="T151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549" style:family="table-row">
      <style:table-row-properties style:min-row-height="0.2048in" style:use-optimal-row-height="false" fo:keep-together="always"/>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805in"/>
    </style:style>
    <style:style style:name="T15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805in"/>
    </style:style>
    <style:style style:name="T156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805in"/>
    </style:style>
    <style:style style:name="T157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587" style:family="table-row">
      <style:table-row-properties style:min-row-height="0.2048in" style:use-optimal-row-height="false" fo:keep-together="always"/>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805in"/>
    </style:style>
    <style:style style:name="T159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805in"/>
    </style:style>
    <style:style style:name="T159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805in"/>
    </style:style>
    <style:style style:name="T161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625" style:family="table-row">
      <style:table-row-properties style:min-row-height="0.2048in" style:use-optimal-row-height="false" fo:keep-together="always"/>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805in"/>
    </style:style>
    <style:style style:name="T163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805in"/>
    </style:style>
    <style:style style:name="T163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662" style:family="table-row">
      <style:table-row-properties style:min-row-height="0.2048in" style:use-optimal-row-height="false" fo:keep-together="always"/>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line-height="0.1805in"/>
    </style:style>
    <style:style style:name="T1665" style:parent-style-name="預設段落字型" style:family="text">
      <style:text-properties style:font-name="標楷體" style:font-name-asian="標楷體" fo:color="#000000" fo:font-size="9.5pt" style:font-size-asian="9.5pt" style:font-size-complex="9.5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805in"/>
    </style:style>
    <style:style style:name="T166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1805in"/>
    </style:style>
    <style:style style:name="T169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P1700" style:parent-style-name="內文" style:family="paragraph">
      <style:paragraph-properties fo:line-height="0.1527in"/>
      <style:text-properties style:font-name="標楷體" style:font-name-asian="標楷體" fo:color="#000000" fo:font-size="9.5pt" style:font-size-asian="9.5pt" style:font-size-complex="9.5pt"/>
    </style:style>
    <style:style style:name="P1701" style:parent-style-name="內文" style:family="paragraph">
      <style:paragraph-properties fo:line-height="0.1527in"/>
      <style:text-properties style:font-name="標楷體" style:font-name-asian="標楷體" fo:color="#000000" fo:font-size="9.5pt" style:font-size-asian="9.5pt" style:font-size-complex="9.5pt"/>
    </style:style>
    <style:style style:name="P1702" style:parent-style-name="內文" style:family="paragraph">
      <style:paragraph-properties fo:line-height="0.1527in"/>
      <style:text-properties style:font-name="標楷體" style:font-name-asian="標楷體" fo:color="#000000" fo:font-size="9.5pt" style:font-size-asian="9.5pt" style:font-size-complex="9.5pt"/>
    </style:style>
    <style:style style:name="P1703" style:parent-style-name="內文" style:family="paragraph">
      <style:paragraph-properties fo:line-height="0.1527in"/>
      <style:text-properties style:font-name="標楷體" style:font-name-asian="標楷體" fo:color="#000000" fo:font-size="9.5pt" style:font-size-asian="9.5pt" style:font-size-complex="9.5pt"/>
    </style:style>
    <style:style style:name="P1704" style:parent-style-name="內文" style:family="paragraph">
      <style:paragraph-properties fo:line-height="0.1527in" fo:margin-left="0.6805in" fo:text-indent="-0.6805in">
        <style:tab-stops/>
      </style:paragraph-properties>
      <style:text-properties style:font-name="標楷體" style:font-name-asian="標楷體" fo:color="#000000" fo:font-size="9.5pt" style:font-size-asian="9.5pt" style:font-size-complex="9.5pt"/>
    </style:style>
    <style:style style:name="P1705" style:parent-style-name="內文" style:family="paragraph">
      <style:paragraph-properties fo:line-height="0.1527in" fo:margin-left="0.5645in" fo:text-indent="-0.1479in">
        <style:tab-stops/>
      </style:paragraph-properties>
      <style:text-properties style:font-name="標楷體" style:font-name-asian="標楷體" fo:color="#000000" fo:font-size="9.5pt" style:font-size-asian="9.5pt" style:font-size-complex="9.5pt"/>
    </style:style>
    <style:style style:name="P1706" style:parent-style-name="內文" style:family="paragraph">
      <style:paragraph-properties fo:line-height="0.1527in" fo:margin-left="0.625in" fo:text-indent="-0.625in">
        <style:tab-stops/>
      </style:paragraph-properties>
    </style:style>
    <style:style style:name="T1707" style:parent-style-name="預設段落字型" style:family="text">
      <style:text-properties style:font-name="標楷體" style:font-name-asian="標楷體" fo:color="#000000" fo:font-size="9.5pt" style:font-size-asian="9.5pt" style:font-size-complex="9.5pt"/>
    </style:style>
    <style:style style:name="T1708" style:parent-style-name="預設段落字型" style:family="text">
      <style:text-properties style:font-name="標楷體" style:font-name-asian="標楷體" fo:color="#000000"/>
    </style:style>
    <style:style style:name="P1709" style:parent-style-name="內文" style:family="paragraph">
      <style:paragraph-properties fo:line-height="0.1527in" fo:margin-left="0.625in" fo:text-indent="-0.625in">
        <style:tab-stops/>
      </style:paragraph-properties>
      <style:text-properties style:font-name="標楷體" style:font-name-asian="標楷體" fo:color="#000000" fo:font-size="9.5pt" style:font-size-asian="9.5pt" style:font-size-complex="9.5pt"/>
    </style:style>
    <style:style style:name="P1710" style:parent-style-name="內文" style:family="paragraph">
      <style:paragraph-properties fo:line-height="0.1527in" fo:margin-left="0.5347in" fo:text-indent="-0.1361in">
        <style:tab-stops/>
      </style:paragraph-properties>
      <style:text-properties style:font-name="標楷體" style:font-name-asian="標楷體" fo:color="#000000" fo:font-size="9.5pt" style:font-size-asian="9.5pt" style:font-size-complex="9.5pt"/>
    </style:style>
    <style:style style:name="P1711" style:parent-style-name="內文" style:family="paragraph">
      <style:paragraph-properties fo:line-height="0.1527in" fo:margin-left="0.6805in" fo:text-indent="-0.1881in">
        <style:tab-stops/>
      </style:paragraph-properties>
      <style:text-properties style:font-name="標楷體" style:font-name-asian="標楷體" fo:color="#000000" fo:font-size="9.5pt" style:font-size-asian="9.5pt" style:font-size-complex="9.5pt"/>
    </style:style>
    <style:style style:name="P1712" style:parent-style-name="內文" style:family="paragraph">
      <style:paragraph-properties fo:line-height="0.1527in" fo:margin-left="0.625in" fo:text-indent="-0.625in">
        <style:tab-stops/>
      </style:paragraph-properties>
    </style:style>
    <style:style style:name="T1713" style:parent-style-name="預設段落字型" style:family="text">
      <style:text-properties style:font-name="標楷體" style:font-name-asian="標楷體" fo:color="#000000" fo:font-size="9.5pt" style:font-size-asian="9.5pt" style:font-size-complex="9.5pt"/>
    </style:style>
    <style:style style:name="T1714" style:parent-style-name="預設段落字型" style:family="text">
      <style:text-properties style:font-name="標楷體" style:font-name-asian="標楷體" fo:color="#000000" fo:font-size="9.5pt" style:font-size-asian="9.5pt" style:font-size-complex="9.5pt"/>
    </style:style>
    <style:style style:name="T1715" style:parent-style-name="預設段落字型" style:family="text">
      <style:text-properties style:font-name="標楷體" style:font-name-asian="標楷體" fo:color="#000000" fo:font-size="9.5pt" style:font-size-asian="9.5pt" style:font-size-complex="9.5pt"/>
    </style:style>
    <style:style style:name="P1716"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1717" style:parent-style-name="內文" style:family="paragraph">
      <style:paragraph-properties fo:margin-bottom="0.05in" fo:line-height="0.2083in"/>
      <style:text-properties style:font-name="標楷體" style:font-name-asian="標楷體" fo:color="#000000" fo:font-size="16pt" style:font-size-asian="16pt" style:font-size-complex="16pt"/>
    </style:style>
    <style:style style:name="P1718" style:parent-style-name="內文" style:family="paragraph">
      <style:paragraph-properties fo:break-before="page" fo:margin-left="0.6034in" fo:text-indent="-0.6215in">
        <style:tab-stops/>
      </style:paragraph-properties>
    </style:style>
    <style:style style:name="T1719" style:parent-style-name="預設段落字型" style:family="text">
      <style:text-properties style:font-name="標楷體" style:font-name-asian="標楷體" fo:color="#000000" fo:font-size="16pt" style:font-size-asian="16pt" style:font-size-complex="16pt"/>
    </style:style>
    <style:style style:name="TableColumn1721" style:family="table-column">
      <style:table-column-properties style:column-width="0.5118in" style:use-optimal-column-width="false"/>
    </style:style>
    <style:style style:name="TableColumn1722" style:family="table-column">
      <style:table-column-properties style:column-width="2.6326in" style:use-optimal-column-width="false"/>
    </style:style>
    <style:style style:name="TableColumn1723" style:family="table-column">
      <style:table-column-properties style:column-width="0.625in" style:use-optimal-column-width="false"/>
    </style:style>
    <style:style style:name="TableColumn1724" style:family="table-column">
      <style:table-column-properties style:column-width="0.6798in" style:use-optimal-column-width="false"/>
    </style:style>
    <style:style style:name="TableColumn1725" style:family="table-column">
      <style:table-column-properties style:column-width="0.4923in" style:use-optimal-column-width="false"/>
    </style:style>
    <style:style style:name="TableColumn1726" style:family="table-column">
      <style:table-column-properties style:column-width="0.5777in" style:use-optimal-column-width="false"/>
    </style:style>
    <style:style style:name="TableColumn1727" style:family="table-column">
      <style:table-column-properties style:column-width="0.6034in" style:use-optimal-column-width="false"/>
    </style:style>
    <style:style style:name="TableColumn1728" style:family="table-column">
      <style:table-column-properties style:column-width="0.6465in" style:use-optimal-column-width="false"/>
    </style:style>
    <style:style style:name="TableColumn1729" style:family="table-column">
      <style:table-column-properties style:column-width="0.6333in" style:use-optimal-column-width="false"/>
    </style:style>
    <style:style style:name="TableColumn1730" style:family="table-column">
      <style:table-column-properties style:column-width="0.3666in" style:use-optimal-column-width="false"/>
    </style:style>
    <style:style style:name="TableColumn1731" style:family="table-column">
      <style:table-column-properties style:column-width="0.5in" style:use-optimal-column-width="false"/>
    </style:style>
    <style:style style:name="TableColumn1732" style:family="table-column">
      <style:table-column-properties style:column-width="0.5in" style:use-optimal-column-width="false"/>
    </style:style>
    <style:style style:name="TableColumn1733" style:family="table-column">
      <style:table-column-properties style:column-width="0.875in" style:use-optimal-column-width="false"/>
    </style:style>
    <style:style style:name="Table1720" style:family="table">
      <style:table-properties style:width="9.6444in" fo:margin-left="0in" table:align="left"/>
    </style:style>
    <style:style style:name="TableRow1734" style:family="table-row">
      <style:table-row-properties style:min-row-height="1.6055in" style:use-optimal-row-height="false" fo:keep-together="always"/>
    </style:style>
    <style:style style:name="TableCell1735" style:family="table-cell">
      <style:table-cell-properties fo:border="0.0069in solid #000000" style:writing-mode="lr-tb" fo:padding-top="0in" fo:padding-left="0.0194in" fo:padding-bottom="0in" fo:padding-right="0.0194in"/>
    </style:style>
    <style:style style:name="P1736" style:parent-style-name="本文縮排" style:family="paragraph">
      <style:paragraph-properties fo:text-align="end" fo:margin-left="0.7236in" fo:text-indent="-0.4722in">
        <style:tab-stops/>
      </style:paragraph-properties>
    </style:style>
    <style:style style:name="T1737" style:parent-style-name="預設段落字型" style:family="text">
      <style:text-properties style:font-name="標楷體" fo:color="#000000"/>
    </style:style>
    <style:style style:name="P1738" style:parent-style-name="本文縮排" style:family="paragraph">
      <style:paragraph-properties fo:text-align="center" fo:margin-left="0.7916in" fo:text-indent="-0.5402in">
        <style:tab-stops/>
      </style:paragraph-properties>
    </style:style>
    <style:style style:name="T1739" style:parent-style-name="預設段落字型" style:family="text">
      <style:text-properties style:font-name="標楷體" fo:color="#000000"/>
    </style:style>
    <style:style style:name="T1740" style:parent-style-name="預設段落字型" style:family="text">
      <style:text-properties style:font-name="標楷體" fo:color="#000000" fo:font-size="12pt" style:font-size-asian="12pt"/>
    </style:style>
    <style:style style:name="P1741" style:parent-style-name="內文" style:family="paragraph">
      <style:text-properties style:font-name="標楷體" style:font-name-asian="標楷體" fo:color="#000000"/>
    </style:style>
    <style:style style:name="P1742" style:parent-style-name="內文" style:family="paragraph">
      <style:text-properties style:font-name="標楷體" style:font-name-asian="標楷體" fo:color="#000000"/>
    </style:style>
    <style:style style:name="P1743" style:parent-style-name="內文" style:family="paragraph">
      <style:paragraph-properties fo:text-align="center" fo:margin-right="1.3263in"/>
      <style:text-properties style:font-name="標楷體" style:font-name-asian="標楷體" fo:color="#000000"/>
    </style:style>
    <style:style style:name="P1744" style:parent-style-name="內文" style:family="paragraph">
      <style:text-properties style:font-name="標楷體" style:font-name-asian="標楷體" fo:color="#000000"/>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justify" fo:margin-left="0.0784in" fo:margin-right="0.0784in">
        <style:tab-stops/>
      </style:paragraph-properties>
    </style:style>
    <style:style style:name="T1747" style:parent-style-name="預設段落字型" style:family="text">
      <style:text-properties style:font-name="標楷體" style:font-name-asian="標楷體" fo:color="#000000" fo:font-size="11pt" style:font-size-asian="11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justify" fo:margin-left="0.0784in" fo:margin-right="0.0784in">
        <style:tab-stops/>
      </style:paragraph-properties>
    </style:style>
    <style:style style:name="T1750" style:parent-style-name="預設段落字型" style:family="text">
      <style:text-properties style:font-name="標楷體" style:font-name-asian="標楷體" fo:color="#000000" fo:letter-spacing="-0.0013in" fo:font-size="9.5pt" style:font-size-asian="9.5pt" style:font-size-complex="9.5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Row1769" style:family="table-row">
      <style:table-row-properties style:min-row-height="0.3152in" style:use-optimal-row-height="false" fo:keep-together="always"/>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style:style>
    <style:style style:name="T1772" style:parent-style-name="預設段落字型" style:family="text">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style>
    <style:style style:name="T1775" style:parent-style-name="預設段落字型" style:family="text">
      <style:text-properties style:font-name="Wingdings 2" style:font-name-asian="Wingdings 2" style:font-name-complex="Wingdings 2" fo:color="#000000" fo:font-size="11pt" style:font-size-asian="11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style>
    <style:style style:name="T1778" style:parent-style-name="預設段落字型" style:family="text">
      <style:text-properties style:font-name="Wingdings 2" style:font-name-asian="Wingdings 2" style:font-name-complex="Wingdings 2" fo:color="#000000" fo:font-size="11pt" style:font-size-asian="11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style:style>
    <style:style style:name="T1781" style:parent-style-name="預設段落字型" style:family="text">
      <style:text-properties style:font-name="Wingdings 2" style:font-name-asian="Wingdings 2" style:font-name-complex="Wingdings 2" fo:color="#000000" fo:font-size="11pt" style:font-size-asian="11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center"/>
      <style:text-properties style:font-name="標楷體" style:font-name-asian="標楷體" fo:color="#000000" fo:font-size="11pt" style:font-size-asian="11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center"/>
      <style:text-properties style:font-name="標楷體" style:font-name-asian="標楷體" fo:color="#000000" fo:font-size="11pt" style:font-size-asian="11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center"/>
      <style:text-properties style:font-name="標楷體" style:font-name-asian="標楷體" fo:color="#000000" fo:font-size="11pt" style:font-size-asian="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style:text-properties style:font-name="標楷體" style:font-name-asian="標楷體" fo:color="#000000" fo:font-size="11pt" style:font-size-asian="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color="#000000" fo:font-size="11pt" style:font-size-asian="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color="#000000" fo:font-size="11pt" style:font-size-asian="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style:style>
    <style:style style:name="T1798" style:parent-style-name="預設段落字型" style:family="text">
      <style:text-properties style:font-name="Wingdings 2" style:font-name-asian="Wingdings 2" style:font-name-complex="Wingdings 2" fo:color="#000000" fo:font-size="11pt" style:font-size-asian="11pt"/>
    </style:style>
    <style:style style:name="TableRow1799" style:family="table-row">
      <style:table-row-properties style:min-row-height="0.3152in" style:use-optimal-row-height="false" fo:keep-together="always"/>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style>
    <style:style style:name="T1804" style:parent-style-name="預設段落字型" style:family="text">
      <style:text-properties style:font-name="Wingdings 2" style:font-name-asian="Wingdings 2" style:font-name-complex="Wingdings 2" fo:color="#000000" fo:font-size="11pt" style:font-size-asian="11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style>
    <style:style style:name="T1807" style:parent-style-name="預設段落字型" style:family="text">
      <style:text-properties style:font-name="Wingdings 2" style:font-name-asian="Wingdings 2" style:font-name-complex="Wingdings 2" fo:color="#000000" fo:font-size="11pt" style:font-size-asian="11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style:style>
    <style:style style:name="T1810" style:parent-style-name="預設段落字型" style:family="text">
      <style:text-properties style:font-name="Wingdings 2" style:font-name-asian="Wingdings 2" style:font-name-complex="Wingdings 2" fo:color="#000000" fo:font-size="11pt" style:font-size-asian="11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center"/>
      <style:text-properties style:font-name="標楷體" style:font-name-asian="標楷體" fo:color="#000000" fo:font-size="11pt" style:font-size-asian="11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center"/>
      <style:text-properties style:font-name="標楷體" style:font-name-asian="標楷體" fo:color="#000000" fo:font-size="11pt" style:font-size-asian="11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color="#000000" fo:font-size="11pt" style:font-size-asian="11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color="#000000" fo:font-size="11pt" style:font-size-asian="11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color="#000000" fo:font-size="11pt" style:font-size-asian="11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center"/>
      <style:text-properties style:font-name="標楷體" style:font-name-asian="標楷體" fo:color="#000000" fo:font-size="11pt" style:font-size-asian="11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center"/>
    </style:style>
    <style:style style:name="T1827" style:parent-style-name="預設段落字型" style:family="text">
      <style:text-properties style:font-name="Wingdings 2" style:font-name-asian="Wingdings 2" style:font-name-complex="Wingdings 2" fo:color="#000000" fo:font-size="11pt" style:font-size-asian="11pt"/>
    </style:style>
    <style:style style:name="TableRow1828" style:family="table-row">
      <style:table-row-properties style:min-row-height="0.3152in" style:use-optimal-row-height="false" fo:keep-together="always"/>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style>
    <style:style style:name="T1833" style:parent-style-name="預設段落字型" style:family="text">
      <style:text-properties style:font-name="Wingdings 2" style:font-name-asian="Wingdings 2" style:font-name-complex="Wingdings 2" fo:color="#000000" fo:font-size="11pt" style:font-size-asian="11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fo:color="#000000" fo:font-size="11pt" style:font-size-asian="11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color="#000000" fo:font-size="11pt" style:font-size-asian="11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center"/>
      <style:text-properties style:font-name="標楷體" style:font-name-asian="標楷體" fo:color="#000000" fo:font-size="11pt" style:font-size-asian="11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center"/>
    </style:style>
    <style:style style:name="T1846" style:parent-style-name="預設段落字型" style:family="text">
      <style:text-properties style:font-name="Wingdings 2" style:font-name-asian="Wingdings 2" style:font-name-complex="Wingdings 2" fo:color="#000000" fo:font-size="11pt" style:font-size-asian="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center"/>
      <style:text-properties style:font-name="標楷體" style:font-name-asian="標楷體" fo:color="#000000" fo:font-size="11pt" style:font-size-asian="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center"/>
      <style:text-properties style:font-name="標楷體" style:font-name-asian="標楷體" fo:color="#000000" fo:font-size="11pt" style:font-size-asian="11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center"/>
      <style:text-properties style:font-name="標楷體" style:font-name-asian="標楷體" fo:color="#000000" fo:font-size="11pt" style:font-size-asian="11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center"/>
    </style:style>
    <style:style style:name="T1855" style:parent-style-name="預設段落字型" style:family="text">
      <style:text-properties style:font-name="Wingdings 2" style:font-name-asian="Wingdings 2" style:font-name-complex="Wingdings 2" fo:color="#000000" fo:font-size="11pt" style:font-size-asian="11pt"/>
    </style:style>
    <style:style style:name="TableRow1856" style:family="table-row">
      <style:table-row-properties style:min-row-height="0.3152in" style:use-optimal-row-height="false" fo:keep-together="always"/>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justify"/>
    </style:style>
    <style:style style:name="T1859" style:parent-style-name="預設段落字型" style:family="text">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Wingdings 2" style:font-name-asian="Wingdings 2" style:font-name-complex="Wingdings 2" fo:color="#000000" fo:font-size="11pt" style:font-size-asian="11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fo:color="#000000" fo:font-size="11pt" style:font-size-asian="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center"/>
    </style:style>
    <style:style style:name="T1867" style:parent-style-name="預設段落字型" style:family="text">
      <style:text-properties style:font-name="Wingdings 2" style:font-name-asian="Wingdings 2" style:font-name-complex="Wingdings 2" fo:color="#000000" fo:font-size="11pt" style:font-size-asian="11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style:style>
    <style:style style:name="T1870" style:parent-style-name="預設段落字型" style:family="text">
      <style:text-properties style:font-name="Wingdings 2" style:font-name-asian="Wingdings 2" style:font-name-complex="Wingdings 2" fo:color="#000000" fo:font-size="11pt" style:font-size-asian="11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color="#000000" fo:font-size="11pt" style:font-size-asian="11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center"/>
      <style:text-properties style:font-name="標楷體" style:font-name-asian="標楷體" fo:color="#000000" fo:font-size="11pt" style:font-size-asian="11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center"/>
    </style:style>
    <style:style style:name="T1877" style:parent-style-name="預設段落字型" style:family="text">
      <style:text-properties style:font-name="Wingdings 2" style:font-name-asian="Wingdings 2" style:font-name-complex="Wingdings 2" fo:color="#000000" fo:font-size="11pt" style:font-size-asian="11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center"/>
      <style:text-properties style:font-name="標楷體" style:font-name-asian="標楷體" fo:color="#000000" fo:font-size="11pt" style:font-size-asian="11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center"/>
      <style:text-properties style:font-name="標楷體" style:font-name-asian="標楷體" fo:color="#000000" fo:font-size="11pt" style:font-size-asian="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center"/>
      <style:text-properties style:font-name="標楷體" style:font-name-asian="標楷體" fo:color="#000000" fo:font-size="11pt" style:font-size-asian="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style:style>
    <style:style style:name="T1886" style:parent-style-name="預設段落字型" style:family="text">
      <style:text-properties style:font-name="Wingdings 2" style:font-name-asian="Wingdings 2" style:font-name-complex="Wingdings 2" fo:color="#000000" fo:font-size="11pt" style:font-size-asian="11pt"/>
    </style:style>
    <style:style style:name="TableRow1887" style:family="table-row">
      <style:table-row-properties style:min-row-height="0.3152in" style:use-optimal-row-height="false" fo:keep-together="always"/>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fo:font-size="11pt" style:font-size-asian="11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style>
    <style:style style:name="T1892" style:parent-style-name="預設段落字型" style:family="text">
      <style:text-properties style:font-name="Wingdings 2" style:font-name-asian="Wingdings 2" style:font-name-complex="Wingdings 2" fo:color="#000000" fo:font-size="11pt" style:font-size-asian="11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fo:color="#000000" fo:font-size="11pt" style:font-size-asian="11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center"/>
      <style:text-properties style:font-name="標楷體" style:font-name-asian="標楷體" fo:color="#000000" fo:font-size="11pt" style:font-size-asian="11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center"/>
      <style:text-properties style:font-name="標楷體" style:font-name-asian="標楷體" fo:color="#000000" fo:font-size="11pt" style:font-size-asian="11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center"/>
      <style:text-properties style:font-name="標楷體" style:font-name-asian="標楷體" fo:color="#000000" fo:font-size="11pt" style:font-size-asian="11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center"/>
      <style:text-properties style:font-name="標楷體" style:font-name-asian="標楷體" fo:color="#000000" fo:font-size="11pt" style:font-size-asian="11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center"/>
    </style:style>
    <style:style style:name="T1907" style:parent-style-name="預設段落字型" style:family="text">
      <style:text-properties style:font-name="Wingdings 2" style:font-name-asian="Wingdings 2" style:font-name-complex="Wingdings 2" fo:color="#000000" fo:font-size="11pt" style:font-size-asian="11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center"/>
    </style:style>
    <style:style style:name="T1910" style:parent-style-name="預設段落字型" style:family="text">
      <style:text-properties style:font-name="Wingdings 2" style:font-name-asian="Wingdings 2" style:font-name-complex="Wingdings 2" fo:color="#000000" fo:font-size="11pt" style:font-size-asian="11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center"/>
      <style:text-properties style:font-name="標楷體" style:font-name-asian="標楷體" fo:color="#000000" fo:font-size="11pt" style:font-size-asian="11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center"/>
    </style:style>
    <style:style style:name="T1915" style:parent-style-name="預設段落字型" style:family="text">
      <style:text-properties style:font-name="Wingdings 2" style:font-name-asian="Wingdings 2" style:font-name-complex="Wingdings 2" fo:color="#000000" fo:font-size="11pt" style:font-size-asian="11pt"/>
    </style:style>
    <style:style style:name="TableRow1916" style:family="table-row">
      <style:table-row-properties style:min-row-height="0.3152in" style:use-optimal-row-height="false" fo:keep-together="always"/>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fo:font-size="11pt" style:font-size-asian="11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style>
    <style:style style:name="T1921" style:parent-style-name="預設段落字型" style:family="text">
      <style:text-properties style:font-name="Wingdings 2" style:font-name-asian="Wingdings 2" style:font-name-complex="Wingdings 2" fo:color="#000000" fo:font-size="11pt" style:font-size-asian="11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name-asian="標楷體" fo:color="#000000" fo:font-size="11pt" style:font-size-asian="11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center"/>
    </style:style>
    <style:style style:name="T1926" style:parent-style-name="預設段落字型" style:family="text">
      <style:text-properties style:font-name="Wingdings 2" style:font-name-asian="Wingdings 2" style:font-name-complex="Wingdings 2" fo:color="#000000" fo:font-size="11pt" style:font-size-asian="11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center"/>
      <style:text-properties style:font-name="標楷體" style:font-name-asian="標楷體" fo:color="#000000" fo:font-size="11pt" style:font-size-asian="11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center"/>
      <style:text-properties style:font-name="標楷體" style:font-name-asian="標楷體" fo:color="#000000" fo:font-size="11pt" style:font-size-asian="11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center"/>
      <style:text-properties style:font-name="標楷體" style:font-name-asian="標楷體" fo:color="#000000" fo:font-size="11pt" style:font-size-asian="11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style:text-properties style:font-name="標楷體" style:font-name-asian="標楷體" fo:color="#000000" fo:font-size="11pt" style:font-size-asian="11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style:style>
    <style:style style:name="T1937" style:parent-style-name="預設段落字型" style:family="text">
      <style:text-properties style:font-name="Wingdings 2" style:font-name-asian="Wingdings 2" style:font-name-complex="Wingdings 2" fo:color="#000000" fo:font-size="11pt" style:font-size-asian="11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center"/>
    </style:style>
    <style:style style:name="T1940" style:parent-style-name="預設段落字型" style:family="text">
      <style:text-properties style:font-name="Wingdings 2" style:font-name-asian="Wingdings 2" style:font-name-complex="Wingdings 2" fo:color="#000000" fo:font-size="11pt" style:font-size-asian="11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style:text-properties style:font-name="標楷體" style:font-name-asian="標楷體" fo:color="#000000" fo:font-size="11pt" style:font-size-asian="11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center"/>
    </style:style>
    <style:style style:name="T1945" style:parent-style-name="預設段落字型" style:family="text">
      <style:text-properties style:font-name="Wingdings 2" style:font-name-asian="Wingdings 2" style:font-name-complex="Wingdings 2" fo:color="#000000" fo:font-size="11pt" style:font-size-asian="11pt"/>
    </style:style>
    <style:style style:name="TableRow1946" style:family="table-row">
      <style:table-row-properties style:min-row-height="0.3152in" style:use-optimal-row-height="false" fo:keep-together="always"/>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justify"/>
    </style:style>
    <style:style style:name="T1949" style:parent-style-name="預設段落字型" style:family="text">
      <style:text-properties style:font-name="標楷體" style:font-name-asian="標楷體" fo:color="#000000" style:font-size-complex="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style>
    <style:style style:name="T1952" style:parent-style-name="預設段落字型" style:family="text">
      <style:text-properties style:font-name="Wingdings 2" style:font-name-asian="Wingdings 2" style:font-name-complex="Wingdings 2" fo:color="#000000" fo:font-size="11pt" style:font-size-asian="11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fo:color="#000000" fo:font-size="11pt" style:font-size-asian="11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center"/>
    </style:style>
    <style:style style:name="T1957" style:parent-style-name="預設段落字型" style:family="text">
      <style:text-properties style:font-name="Wingdings 2" style:font-name-asian="Wingdings 2" style:font-name-complex="Wingdings 2" fo:color="#000000" fo:font-size="11pt" style:font-size-asian="11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center"/>
      <style:text-properties style:font-name="標楷體" style:font-name-asian="標楷體" fo:color="#000000" fo:font-size="11pt" style:font-size-asian="11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style:text-properties style:font-name="標楷體" style:font-name-asian="標楷體" fo:color="#000000" fo:font-size="11pt" style:font-size-asian="11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style:text-properties style:font-name="標楷體" style:font-name-asian="標楷體" fo:color="#000000" fo:font-size="11pt" style:font-size-asian="11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center"/>
      <style:text-properties style:font-name="標楷體" style:font-name-asian="標楷體" fo:color="#000000" fo:font-size="11pt" style:font-size-asian="11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center"/>
      <style:text-properties style:font-name="標楷體" style:font-name-asian="標楷體" fo:color="#000000" fo:font-size="11pt" style:font-size-asian="11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center"/>
      <style:text-properties style:font-name="標楷體" style:font-name-asian="標楷體" fo:color="#000000" fo:font-size="11pt" style:font-size-asian="11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center"/>
      <style:text-properties style:font-name="標楷體" style:font-name-asian="標楷體" fo:color="#000000" fo:font-size="11pt" style:font-size-asian="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style:style>
    <style:style style:name="T1974" style:parent-style-name="預設段落字型" style:family="text">
      <style:text-properties style:font-name="Wingdings 2" style:font-name-asian="Wingdings 2" style:font-name-complex="Wingdings 2" fo:color="#000000" fo:font-size="11pt" style:font-size-asian="11pt"/>
    </style:style>
    <style:style style:name="TableRow1975" style:family="table-row">
      <style:table-row-properties style:min-row-height="0.3152in" style:use-optimal-row-height="false" fo:keep-together="always"/>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標楷體" style:font-name-asian="標楷體" fo:color="#000000" style:font-size-complex="14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style>
    <style:style style:name="T1980" style:parent-style-name="預設段落字型" style:family="text">
      <style:text-properties style:font-name="Wingdings 2" style:font-name-asian="Wingdings 2" style:font-name-complex="Wingdings 2" fo:color="#000000" fo:font-size="11pt" style:font-size-asian="11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標楷體" style:font-name-asian="標楷體" fo:color="#000000" fo:font-size="11pt" style:font-size-asian="11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center"/>
    </style:style>
    <style:style style:name="T1985" style:parent-style-name="預設段落字型" style:family="text">
      <style:text-properties style:font-name="Wingdings 2" style:font-name-asian="Wingdings 2" style:font-name-complex="Wingdings 2" fo:color="#000000" fo:font-size="11pt" style:font-size-asian="11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center"/>
      <style:text-properties style:font-name="標楷體" style:font-name-asian="標楷體" fo:color="#000000" fo:font-size="11pt" style:font-size-asian="11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center"/>
      <style:text-properties style:font-name="標楷體" style:font-name-asian="標楷體" fo:color="#000000" fo:font-size="11pt" style:font-size-asian="11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center"/>
      <style:text-properties style:font-name="標楷體" style:font-name-asian="標楷體" fo:color="#000000" fo:font-size="11pt" style:font-size-asian="11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center"/>
      <style:text-properties style:font-name="標楷體" style:font-name-asian="標楷體" fo:color="#000000" fo:font-size="11pt" style:font-size-asian="11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center"/>
      <style:text-properties style:font-name="標楷體" style:font-name-asian="標楷體" fo:color="#000000" fo:font-size="11pt" style:font-size-asian="11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center"/>
      <style:text-properties style:font-name="標楷體" style:font-name-asian="標楷體" fo:color="#000000" fo:font-size="11pt" style:font-size-asian="11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style:style>
    <style:style style:name="T2000" style:parent-style-name="預設段落字型" style:family="text">
      <style:text-properties style:font-name="Wingdings 2" style:font-name-asian="Wingdings 2" style:font-name-complex="Wingdings 2" fo:color="#000000" fo:font-size="11pt" style:font-size-asian="11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center"/>
      <style:text-properties style:font-name="標楷體" style:font-name-asian="標楷體" fo:color="#000000" fo:font-size="11pt" style:font-size-asian="11pt"/>
    </style:style>
    <style:style style:name="TableRow2003" style:family="table-row">
      <style:table-row-properties style:min-row-height="0.1583in" style:use-optimal-row-height="false" fo:keep-together="always"/>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justify"/>
      <style:text-properties style:font-name="標楷體" style:font-name-asian="標楷體" fo:color="#000000" style:font-size-complex="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標楷體" style:font-name-asian="標楷體" fo:color="#000000" style:font-size-complex="14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center"/>
    </style:style>
    <style:style style:name="T2010" style:parent-style-name="預設段落字型" style:family="text">
      <style:text-properties style:font-name="Wingdings 2" style:font-name-asian="Wingdings 2" style:font-name-complex="Wingdings 2" fo:color="#000000" fo:font-size="11pt" style:font-size-asian="11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標楷體" style:font-name-asian="標楷體" fo:color="#000000" fo:font-size="11pt" style:font-size-asian="11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center"/>
      <style:text-properties style:font-name="標楷體" style:font-name-asian="標楷體" fo:color="#000000" fo:font-size="11pt" style:font-size-asian="11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center"/>
    </style:style>
    <style:style style:name="T2017" style:parent-style-name="預設段落字型" style:family="text">
      <style:text-properties style:font-name="Wingdings 2" style:font-name-asian="Wingdings 2" style:font-name-complex="Wingdings 2" fo:color="#000000" fo:font-size="11pt" style:font-size-asian="11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style>
    <style:style style:name="T2020" style:parent-style-name="預設段落字型" style:family="text">
      <style:text-properties style:font-name="Wingdings 2" style:font-name-asian="Wingdings 2" style:font-name-complex="Wingdings 2" fo:color="#000000" fo:font-size="11pt" style:font-size-asian="11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center"/>
      <style:text-properties style:font-name="標楷體" style:font-name-asian="標楷體" fo:color="#000000" fo:font-size="11pt" style:font-size-asian="11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center"/>
    </style:style>
    <style:style style:name="T2025" style:parent-style-name="預設段落字型" style:family="text">
      <style:text-properties style:font-name="Wingdings 2" style:font-name-asian="Wingdings 2" style:font-name-complex="Wingdings 2" fo:color="#000000" fo:font-size="11pt" style:font-size-asian="11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text-align="center"/>
      <style:text-properties style:font-name="標楷體" style:font-name-asian="標楷體" fo:color="#000000" fo:font-size="11pt" style:font-size-asian="11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center"/>
      <style:text-properties style:font-name="標楷體" style:font-name-asian="標楷體" fo:color="#000000" fo:font-size="11pt" style:font-size-asian="11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center"/>
      <style:text-properties style:font-name="標楷體" style:font-name-asian="標楷體" fo:color="#000000" fo:font-size="11pt" style:font-size-asian="11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center"/>
      <style:text-properties style:font-name="標楷體" style:font-name-asian="標楷體" fo:color="#000000" fo:font-size="11pt" style:font-size-asian="11pt"/>
    </style:style>
    <style:style style:name="TableRow2034" style:family="table-row">
      <style:table-row-properties style:min-row-height="0.1583in" style:use-optimal-row-height="false" fo:keep-together="always"/>
    </style:style>
    <style:style style:name="P2035" style:parent-style-name="內文" style:family="paragraph">
      <style:paragraph-properties fo:text-align="justify"/>
      <style:text-properties style:font-name="標楷體" style:font-name-asian="標楷體" fo:color="#000000" style:font-size-complex="14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標楷體" style:font-name-asian="標楷體" fo:color="#000000" style:font-size-complex="14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center"/>
    </style:style>
    <style:style style:name="T2040" style:parent-style-name="預設段落字型" style:family="text">
      <style:text-properties style:font-name="Wingdings 2" style:font-name-asian="Wingdings 2" style:font-name-complex="Wingdings 2" fo:color="#000000" fo:font-size="11pt" style:font-size-asian="11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標楷體" style:font-name-asian="標楷體" fo:color="#000000" fo:font-size="11pt" style:font-size-asian="11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center"/>
      <style:text-properties style:font-name="標楷體" style:font-name-asian="標楷體" fo:color="#000000" fo:font-size="11pt" style:font-size-asian="11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center"/>
    </style:style>
    <style:style style:name="T2047" style:parent-style-name="預設段落字型" style:family="text">
      <style:text-properties style:font-name="Wingdings 2" style:font-name-asian="Wingdings 2" style:font-name-complex="Wingdings 2" fo:color="#000000" fo:font-size="11pt" style:font-size-asian="11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style:style>
    <style:style style:name="T2050" style:parent-style-name="預設段落字型" style:family="text">
      <style:text-properties style:font-name="Wingdings 2" style:font-name-asian="Wingdings 2" style:font-name-complex="Wingdings 2" fo:color="#000000" fo:font-size="11pt" style:font-size-asian="11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center"/>
    </style:style>
    <style:style style:name="T2053" style:parent-style-name="預設段落字型" style:family="text">
      <style:text-properties style:font-name="Wingdings 2" style:font-name-asian="Wingdings 2" style:font-name-complex="Wingdings 2" fo:color="#000000" fo:font-size="11pt" style:font-size-asian="11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center"/>
    </style:style>
    <style:style style:name="T2056" style:parent-style-name="預設段落字型" style:family="text">
      <style:text-properties style:font-name="Wingdings 2" style:font-name-asian="Wingdings 2" style:font-name-complex="Wingdings 2" fo:color="#000000" fo:font-size="11pt" style:font-size-asian="11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center"/>
      <style:text-properties style:font-name="標楷體" style:font-name-asian="標楷體" fo:color="#000000" fo:font-size="11pt" style:font-size-asian="11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center"/>
      <style:text-properties style:font-name="標楷體" style:font-name-asian="標楷體" fo:color="#000000" fo:font-size="11pt" style:font-size-asian="11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center"/>
      <style:text-properties style:font-name="標楷體" style:font-name-asian="標楷體" fo:color="#000000" fo:font-size="11pt" style:font-size-asian="11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center"/>
      <style:text-properties style:font-name="標楷體" style:font-name-asian="標楷體" fo:color="#000000" fo:font-size="11pt" style:font-size-asian="11pt"/>
    </style:style>
    <style:style style:name="P2065" style:parent-style-name="內文" style:family="paragraph">
      <style:paragraph-properties fo:line-height="0.1527in"/>
      <style:text-properties style:font-name="標楷體" style:font-name-asian="標楷體" fo:color="#000000" fo:font-size="9.5pt" style:font-size-asian="9.5pt" style:font-size-complex="9.5pt"/>
    </style:style>
    <style:style style:name="P2066" style:parent-style-name="內文" style:family="paragraph">
      <style:paragraph-properties fo:line-height="0.1527in"/>
      <style:text-properties style:font-name="標楷體" style:font-name-asian="標楷體" fo:color="#000000" fo:font-size="9.5pt" style:font-size-asian="9.5pt" style:font-size-complex="9.5pt"/>
    </style:style>
    <style:style style:name="P2067" style:parent-style-name="內文" style:family="paragraph">
      <style:paragraph-properties fo:line-height="0.1527in"/>
      <style:text-properties style:font-name="標楷體" style:font-name-asian="標楷體" fo:color="#000000" fo:font-size="9.5pt" style:font-size-asian="9.5pt" style:font-size-complex="9.5pt"/>
    </style:style>
    <style:style style:name="P2068" style:parent-style-name="標題1" style:master-page-name="MP2" style:family="paragraph">
      <style:paragraph-properties fo:break-before="page" fo:margin-bottom="0.2638in" fo:line-height="0.3194in" fo:margin-left="0.2951in" fo:margin-right="0.2201in">
        <style:tab-stops/>
      </style:paragraph-properties>
      <style:text-properties style:font-name="標楷體" style:font-name-asian="標楷體" fo:letter-spacing="normal" style:font-size-complex="18pt"/>
    </style:style>
    <style:style style:name="P207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07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073"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07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07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076"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07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07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07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08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081" style:parent-style-name="標題4" style:family="paragraph">
      <style:paragraph-properties fo:line-height="0.3194in"/>
      <style:text-properties style:font-name="標楷體" style:font-name-asian="標楷體"/>
    </style:style>
    <style:style style:name="P2082" style:parent-style-name="標題4" style:family="paragraph">
      <style:paragraph-properties fo:keep-with-next="auto" style:snap-to-layout-grid="false" fo:text-align="justify" fo:margin-top="0.1319in" fo:margin-bottom="0.1319in" fo:line-height="0.3194in" fo:margin-left="0.8666in" fo:text-indent="-0.4333in">
        <style:tab-stops/>
      </style:paragraph-properties>
      <style:text-properties style:font-name="標楷體" style:font-name-asian="標楷體" fo:font-size="14pt" style:font-size-asian="14pt" style:font-size-complex="14pt"/>
    </style:style>
    <style:style style:name="P2083" style:parent-style-name="條" style:family="paragraph">
      <style:paragraph-properties fo:line-height="0.3194in" fo:margin-left="0.9722in" fo:text-indent="-0.9722in">
        <style:tab-stops/>
      </style:paragraph-properties>
    </style:style>
    <style:style style:name="T2084" style:parent-style-name="預設段落字型" style:family="text">
      <style:text-properties style:font-name="標楷體" style:font-name-asian="標楷體" fo:letter-spacing="normal"/>
    </style:style>
    <style:style style:name="T2085" style:parent-style-name="預設段落字型" style:family="text">
      <style:text-properties style:font-name="標楷體" style:font-name-asian="標楷體" fo:color="#000000" fo:letter-spacing="normal"/>
    </style:style>
    <style:style style:name="P2086" style:parent-style-name="條" style:family="paragraph">
      <style:paragraph-properties fo:line-height="0.3194in" fo:margin-left="0.9722in" fo:text-indent="-0.9722in">
        <style:tab-stops/>
      </style:paragraph-properties>
    </style:style>
    <style:style style:name="T2087" style:parent-style-name="預設段落字型" style:family="text">
      <style:text-properties style:font-name="標楷體" style:font-name-asian="標楷體" fo:letter-spacing="normal"/>
    </style:style>
    <style:style style:name="T2088" style:parent-style-name="預設段落字型" style:family="text">
      <style:text-properties style:font-name="標楷體" style:font-name-asian="標楷體" fo:color="#000000" fo:letter-spacing="normal"/>
    </style:style>
    <style:style style:name="P2089" style:parent-style-name="標題4" style:family="paragraph">
      <style:paragraph-properties fo:keep-with-next="auto" style:snap-to-layout-grid="false" fo:text-align="justify" fo:margin-top="0.1319in" fo:margin-bottom="0.1319in" fo:line-height="0.3194in" fo:margin-left="0.8666in" fo:text-indent="-0.4333in">
        <style:tab-stops/>
      </style:paragraph-properties>
      <style:text-properties style:font-name="標楷體" style:font-name-asian="標楷體" fo:font-weight="bold" style:font-weight-asian="bold" fo:font-size="14pt" style:font-size-asian="14pt" style:font-size-complex="14pt"/>
    </style:style>
    <style:style style:name="P2090" style:parent-style-name="條" style:family="paragraph">
      <style:paragraph-properties fo:line-height="0.3194in" fo:margin-left="0.9722in" fo:text-indent="-0.9722in">
        <style:tab-stops/>
      </style:paragraph-properties>
    </style:style>
    <style:style style:name="T2091" style:parent-style-name="預設段落字型" style:family="text">
      <style:text-properties style:font-name="標楷體" style:font-name-asian="標楷體" fo:letter-spacing="normal"/>
    </style:style>
    <style:style style:name="T2092" style:parent-style-name="預設段落字型" style:family="text">
      <style:text-properties style:font-name="標楷體" style:font-name-asian="標楷體" fo:color="#000000" fo:letter-spacing="normal"/>
    </style:style>
    <style:style style:name="P2093" style:parent-style-name="條" style:family="paragraph">
      <style:paragraph-properties fo:line-height="0.3194in" fo:margin-left="0.9722in" fo:text-indent="-0.9722in">
        <style:tab-stops/>
      </style:paragraph-properties>
    </style:style>
    <style:style style:name="T2094" style:parent-style-name="預設段落字型" style:family="text">
      <style:text-properties style:font-name="標楷體" style:font-name-asian="標楷體" fo:letter-spacing="normal"/>
    </style:style>
    <style:style style:name="T2095" style:parent-style-name="預設段落字型" style:family="text">
      <style:text-properties style:font-name="標楷體" style:font-name-asian="標楷體" fo:color="#000000" fo:letter-spacing="normal"/>
    </style:style>
    <style:style style:name="P2096" style:parent-style-name="條" style:family="paragraph">
      <style:paragraph-properties fo:line-height="0.3194in" fo:margin-left="0.9722in" fo:text-indent="-0.9722in">
        <style:tab-stops/>
      </style:paragraph-properties>
    </style:style>
    <style:style style:name="T2097" style:parent-style-name="預設段落字型" style:family="text">
      <style:text-properties style:font-name="標楷體" style:font-name-asian="標楷體" fo:letter-spacing="normal"/>
    </style:style>
    <style:style style:name="T2098" style:parent-style-name="預設段落字型" style:family="text">
      <style:text-properties style:font-name="標楷體" style:font-name-asian="標楷體" fo:color="#000000" fo:letter-spacing="normal"/>
    </style:style>
    <style:style style:name="P2099" style:parent-style-name="條一" style:family="paragraph">
      <style:paragraph-properties style:punctuation-wrap="simple" style:text-autospace="none" fo:line-height="0.3194in" fo:margin-left="1.3888in" fo:text-indent="-0.3888in">
        <style:tab-stops/>
      </style:paragraph-properties>
    </style:style>
    <style:style style:name="T2100" style:parent-style-name="預設段落字型" style:family="text">
      <style:text-properties style:font-name="標楷體" style:font-name-asian="標楷體" fo:color="#000000" fo:letter-spacing="normal"/>
    </style:style>
    <style:style style:name="P2101" style:parent-style-name="條一" style:family="paragraph">
      <style:paragraph-properties style:punctuation-wrap="simple" style:text-autospace="none" fo:line-height="0.3194in" fo:margin-left="1.3888in" fo:text-indent="-0.3888in">
        <style:tab-stops/>
      </style:paragraph-properties>
      <style:text-properties style:font-name="標楷體" style:font-name-asian="標楷體" fo:color="#000000" fo:letter-spacing="normal"/>
    </style:style>
    <style:style style:name="P2102" style:parent-style-name="條一" style:family="paragraph">
      <style:paragraph-properties style:punctuation-wrap="simple" style:text-autospace="none" fo:line-height="0.3194in" fo:margin-left="1.3888in" fo:text-indent="-0.3888in">
        <style:tab-stops/>
      </style:paragraph-properties>
    </style:style>
    <style:style style:name="T2103" style:parent-style-name="預設段落字型" style:family="text">
      <style:text-properties style:font-name="標楷體" style:font-name-asian="標楷體" fo:color="#000000" fo:letter-spacing="normal"/>
    </style:style>
    <style:style style:name="P2104" style:parent-style-name="條" style:family="paragraph">
      <style:paragraph-properties fo:line-height="0.3194in" fo:margin-left="0.9722in" fo:text-indent="-0.9722in">
        <style:tab-stops/>
      </style:paragraph-properties>
    </style:style>
    <style:style style:name="T2105" style:parent-style-name="預設段落字型" style:family="text">
      <style:text-properties style:font-name="標楷體" style:font-name-asian="標楷體" fo:letter-spacing="normal"/>
    </style:style>
    <style:style style:name="T2106" style:parent-style-name="預設段落字型" style:family="text">
      <style:text-properties style:font-name="標楷體" style:font-name-asian="標楷體" fo:color="#000000" fo:letter-spacing="normal"/>
    </style:style>
    <style:style style:name="P2107" style:parent-style-name="標題4" style:family="paragraph">
      <style:paragraph-properties fo:keep-with-next="auto" style:snap-to-layout-grid="false" fo:text-align="justify" fo:margin-top="0.1319in" fo:margin-bottom="0.1319in" fo:line-height="0.3194in" fo:margin-left="0.8666in" fo:text-indent="-0.4333in">
        <style:tab-stops/>
      </style:paragraph-properties>
      <style:text-properties style:font-name="標楷體" style:font-name-asian="標楷體" fo:font-weight="bold" style:font-weight-asian="bold" fo:font-size="14pt" style:font-size-asian="14pt" style:font-size-complex="14pt"/>
    </style:style>
    <style:style style:name="P2108" style:parent-style-name="標題5" style:family="paragraph">
      <style:paragraph-properties fo:margin-top="0in" fo:margin-bottom="0in" fo:line-height="0.3194in"/>
      <style:text-properties style:font-name="標楷體" style:font-name-asian="標楷體" fo:letter-spacing="normal"/>
    </style:style>
    <style:style style:name="P2109" style:parent-style-name="條" style:family="paragraph">
      <style:paragraph-properties fo:line-height="0.3194in" fo:margin-left="0.9722in" fo:text-indent="-0.9722in">
        <style:tab-stops/>
      </style:paragraph-properties>
    </style:style>
    <style:style style:name="T2110" style:parent-style-name="預設段落字型" style:family="text">
      <style:text-properties style:font-name="標楷體" style:font-name-asian="標楷體" fo:letter-spacing="normal"/>
    </style:style>
    <style:style style:name="T2111" style:parent-style-name="預設段落字型" style:family="text">
      <style:text-properties style:font-name="標楷體" style:font-name-asian="標楷體" fo:color="#000000" fo:letter-spacing="normal"/>
    </style:style>
    <style:style style:name="P2112" style:parent-style-name="條" style:family="paragraph">
      <style:paragraph-properties fo:line-height="0.3194in" fo:margin-left="0.9722in" fo:text-indent="-0.9722in">
        <style:tab-stops/>
      </style:paragraph-properties>
    </style:style>
    <style:style style:name="T2113" style:parent-style-name="預設段落字型" style:family="text">
      <style:text-properties style:font-name="標楷體" style:font-name-asian="標楷體" fo:letter-spacing="normal"/>
    </style:style>
    <style:style style:name="T2114" style:parent-style-name="預設段落字型" style:family="text">
      <style:text-properties style:font-name="標楷體" style:font-name-asian="標楷體" fo:color="#000000" fo:letter-spacing="normal"/>
    </style:style>
    <style:style style:name="P2115" style:parent-style-name="條" style:family="paragraph">
      <style:paragraph-properties style:punctuation-wrap="simple" style:text-autospace="none" fo:line-height="0.3194in" fo:margin-left="0.9722in" fo:text-indent="-0.9722in">
        <style:tab-stops/>
      </style:paragraph-properties>
    </style:style>
    <style:style style:name="T2116" style:parent-style-name="預設段落字型" style:family="text">
      <style:text-properties style:font-name="標楷體" style:font-name-asian="標楷體" fo:letter-spacing="normal"/>
    </style:style>
    <style:style style:name="T2117" style:parent-style-name="預設段落字型" style:family="text">
      <style:text-properties style:font-name="標楷體" style:font-name-asian="標楷體" fo:color="#000000" fo:letter-spacing="normal"/>
    </style:style>
    <style:style style:name="P2118" style:parent-style-name="條" style:family="paragraph">
      <style:paragraph-properties style:punctuation-wrap="simple" style:text-autospace="none" fo:line-height="0.3194in" fo:margin-left="0.9722in" fo:text-indent="-0.9722in">
        <style:tab-stops/>
      </style:paragraph-properties>
    </style:style>
    <style:style style:name="T2119" style:parent-style-name="預設段落字型" style:family="text">
      <style:text-properties style:font-name="標楷體" style:font-name-asian="標楷體" fo:letter-spacing="normal"/>
    </style:style>
    <style:style style:name="T2120" style:parent-style-name="預設段落字型" style:family="text">
      <style:text-properties style:font-name="標楷體" style:font-name-asian="標楷體" fo:color="#000000" fo:letter-spacing="normal"/>
    </style:style>
    <style:style style:name="P2121" style:parent-style-name="條一" style:family="paragraph">
      <style:paragraph-properties style:punctuation-wrap="simple" style:text-autospace="none" fo:line-height="0.3194in" fo:margin-left="1.3888in" fo:text-indent="-0.3888in">
        <style:tab-stops/>
      </style:paragraph-properties>
      <style:text-properties style:font-name="標楷體" style:font-name-asian="標楷體" fo:color="#000000" fo:letter-spacing="normal"/>
    </style:style>
    <style:style style:name="P2122" style:parent-style-name="條一" style:family="paragraph">
      <style:paragraph-properties style:punctuation-wrap="simple" style:text-autospace="none" fo:line-height="0.3194in" fo:margin-left="1.3888in" fo:text-indent="-0.3888in">
        <style:tab-stops/>
      </style:paragraph-properties>
      <style:text-properties style:font-name="標楷體" style:font-name-asian="標楷體" fo:color="#000000" fo:letter-spacing="normal"/>
    </style:style>
    <style:style style:name="P2123" style:parent-style-name="條一" style:family="paragraph">
      <style:paragraph-properties style:punctuation-wrap="simple" style:text-autospace="none" fo:line-height="0.3194in" fo:margin-left="1.3888in" fo:text-indent="-0.3888in">
        <style:tab-stops/>
      </style:paragraph-properties>
    </style:style>
    <style:style style:name="T2124" style:parent-style-name="預設段落字型" style:family="text">
      <style:text-properties style:font-name="標楷體" style:font-name-asian="標楷體" fo:color="#000000" fo:letter-spacing="normal"/>
    </style:style>
    <style:style style:name="P2125" style:parent-style-name="標題5" style:family="paragraph">
      <style:paragraph-properties fo:margin-top="0in" fo:margin-bottom="0in" fo:line-height="0.3194in"/>
      <style:text-properties style:font-name="標楷體" style:font-name-asian="標楷體" fo:letter-spacing="normal"/>
    </style:style>
    <style:style style:name="P2126" style:parent-style-name="條" style:family="paragraph">
      <style:paragraph-properties style:punctuation-wrap="simple" style:text-autospace="none" fo:line-height="0.3194in" fo:margin-left="0.9722in" fo:text-indent="-0.9722in">
        <style:tab-stops/>
      </style:paragraph-properties>
    </style:style>
    <style:style style:name="T2127" style:parent-style-name="預設段落字型" style:family="text">
      <style:text-properties style:font-name="標楷體" style:font-name-asian="標楷體" fo:letter-spacing="normal"/>
    </style:style>
    <style:style style:name="T2128" style:parent-style-name="預設段落字型" style:family="text">
      <style:text-properties style:font-name="標楷體" style:font-name-asian="標楷體" fo:color="#000000" fo:letter-spacing="normal"/>
    </style:style>
    <style:style style:name="P2129" style:parent-style-name="條" style:family="paragraph">
      <style:paragraph-properties style:punctuation-wrap="simple" style:text-autospace="none" fo:line-height="0.3194in" fo:margin-left="0.9722in" fo:text-indent="-0.9722in">
        <style:tab-stops/>
      </style:paragraph-properties>
    </style:style>
    <style:style style:name="T2130" style:parent-style-name="預設段落字型" style:family="text">
      <style:text-properties style:font-name="標楷體" style:font-name-asian="標楷體" fo:letter-spacing="normal"/>
    </style:style>
    <style:style style:name="T2131" style:parent-style-name="預設段落字型" style:family="text">
      <style:text-properties style:font-name="標楷體" style:font-name-asian="標楷體" fo:color="#000000" fo:letter-spacing="normal"/>
    </style:style>
    <style:style style:name="P2132" style:parent-style-name="條" style:family="paragraph">
      <style:paragraph-properties style:punctuation-wrap="simple" style:text-autospace="none" fo:line-height="0.3194in" fo:margin-left="0.9722in" fo:text-indent="-0.9722in">
        <style:tab-stops/>
      </style:paragraph-properties>
    </style:style>
    <style:style style:name="T2133" style:parent-style-name="預設段落字型" style:family="text">
      <style:text-properties style:font-name="標楷體" style:font-name-asian="標楷體" fo:letter-spacing="normal"/>
    </style:style>
    <style:style style:name="T2134" style:parent-style-name="預設段落字型" style:family="text">
      <style:text-properties style:font-name="標楷體" style:font-name-asian="標楷體" fo:color="#000000" fo:letter-spacing="normal"/>
    </style:style>
    <style:style style:name="P2135" style:parent-style-name="標題5" style:family="paragraph">
      <style:paragraph-properties fo:margin-top="0in" fo:margin-bottom="0in" fo:line-height="0.3194in"/>
      <style:text-properties style:font-name="標楷體" style:font-name-asian="標楷體" fo:letter-spacing="normal"/>
    </style:style>
    <style:style style:name="P2136" style:parent-style-name="條" style:family="paragraph">
      <style:paragraph-properties style:punctuation-wrap="simple" style:text-autospace="none" fo:line-height="0.3194in" fo:margin-left="0.9722in" fo:text-indent="-0.9722in">
        <style:tab-stops/>
      </style:paragraph-properties>
    </style:style>
    <style:style style:name="T2137" style:parent-style-name="預設段落字型" style:family="text">
      <style:text-properties style:font-name="標楷體" style:font-name-asian="標楷體" fo:letter-spacing="normal"/>
    </style:style>
    <style:style style:name="T2138" style:parent-style-name="預設段落字型" style:family="text">
      <style:text-properties style:font-name="標楷體" style:font-name-asian="標楷體" fo:color="#000000" fo:letter-spacing="normal"/>
    </style:style>
    <style:style style:name="P2139" style:parent-style-name="條一" style:family="paragraph">
      <style:paragraph-properties fo:line-height="0.3194in" fo:margin-left="0.7347in" fo:text-indent="0.3868in">
        <style:tab-stops/>
      </style:paragraph-properties>
    </style:style>
    <style:style style:name="T2140" style:parent-style-name="預設段落字型" style:family="text">
      <style:text-properties style:font-name="標楷體" style:font-name-asian="標楷體" fo:color="#000000" fo:letter-spacing="normal"/>
    </style:style>
    <style:style style:name="P2141" style:parent-style-name="條" style:family="paragraph">
      <style:paragraph-properties style:punctuation-wrap="simple" style:text-autospace="none" fo:line-height="0.3194in" fo:margin-left="0.9722in" fo:text-indent="-0.9722in">
        <style:tab-stops/>
      </style:paragraph-properties>
    </style:style>
    <style:style style:name="T2142" style:parent-style-name="預設段落字型" style:family="text">
      <style:text-properties style:font-name="標楷體" style:font-name-asian="標楷體" fo:letter-spacing="normal"/>
    </style:style>
    <style:style style:name="T2143" style:parent-style-name="預設段落字型" style:family="text">
      <style:text-properties style:font-name="標楷體" style:font-name-asian="標楷體" fo:color="#000000" fo:letter-spacing="normal"/>
    </style:style>
    <style:style style:name="P2144" style:parent-style-name="標題4" style:family="paragraph">
      <style:paragraph-properties fo:keep-with-next="auto" style:snap-to-layout-grid="false" fo:text-align="justify" fo:margin-top="0.1319in" fo:margin-bottom="0.1319in" fo:line-height="0.3194in" fo:margin-left="0.8666in" fo:text-indent="-0.4333in">
        <style:tab-stops/>
      </style:paragraph-properties>
      <style:text-properties style:font-name="標楷體" style:font-name-asian="標楷體" fo:font-weight="bold" style:font-weight-asian="bold" fo:font-size="14pt" style:font-size-asian="14pt" style:font-size-complex="14pt"/>
    </style:style>
    <style:style style:name="P2145" style:parent-style-name="標題5" style:family="paragraph">
      <style:paragraph-properties fo:margin-top="0in" fo:margin-bottom="0in" fo:line-height="0.3194in"/>
      <style:text-properties style:font-name="標楷體" style:font-name-asian="標楷體" fo:letter-spacing="normal"/>
    </style:style>
    <style:style style:name="P2146" style:parent-style-name="條" style:family="paragraph">
      <style:paragraph-properties style:punctuation-wrap="simple" style:text-autospace="none" fo:line-height="0.3194in" fo:margin-left="0.9722in" fo:text-indent="-0.9722in">
        <style:tab-stops/>
      </style:paragraph-properties>
    </style:style>
    <style:style style:name="T2147" style:parent-style-name="預設段落字型" style:family="text">
      <style:text-properties style:font-name="標楷體" style:font-name-asian="標楷體" fo:letter-spacing="normal"/>
    </style:style>
    <style:style style:name="T2148" style:parent-style-name="預設段落字型" style:family="text">
      <style:text-properties style:font-name="標楷體" style:font-name-asian="標楷體" style:font-weight-complex="bold" fo:color="#000000" fo:letter-spacing="normal"/>
    </style:style>
    <style:style style:name="T2149" style:parent-style-name="預設段落字型" style:family="text">
      <style:text-properties style:font-name="標楷體" style:font-name-asian="標楷體" fo:color="#000000" fo:letter-spacing="normal"/>
    </style:style>
    <style:style style:name="T2150" style:parent-style-name="預設段落字型" style:family="text">
      <style:text-properties style:font-name="標楷體" style:font-name-asian="標楷體" style:font-weight-complex="bold" fo:color="#000000" fo:letter-spacing="normal"/>
    </style:style>
    <style:style style:name="T2151" style:parent-style-name="預設段落字型" style:family="text">
      <style:text-properties style:font-name="標楷體" style:font-name-asian="標楷體" fo:color="#000000" fo:letter-spacing="normal"/>
    </style:style>
    <style:style style:name="T2152" style:parent-style-name="預設段落字型" style:family="text">
      <style:text-properties style:font-name="標楷體" style:font-name-asian="標楷體" style:font-weight-complex="bold" fo:color="#000000" fo:letter-spacing="normal"/>
    </style:style>
    <style:style style:name="P2153" style:parent-style-name="條" style:family="paragraph">
      <style:paragraph-properties style:punctuation-wrap="simple" style:text-autospace="none" fo:line-height="0.3194in" fo:margin-left="0.9722in" fo:text-indent="-0.9722in">
        <style:tab-stops/>
      </style:paragraph-properties>
    </style:style>
    <style:style style:name="T2154" style:parent-style-name="預設段落字型" style:family="text">
      <style:text-properties style:font-name="標楷體" style:font-name-asian="標楷體" fo:letter-spacing="normal"/>
    </style:style>
    <style:style style:name="T2155" style:parent-style-name="預設段落字型" style:family="text">
      <style:text-properties style:font-name="標楷體" style:font-name-asian="標楷體" fo:color="#000000" fo:letter-spacing="normal"/>
    </style:style>
    <style:style style:name="T2156" style:parent-style-name="預設段落字型" style:family="text">
      <style:text-properties style:font-name="標楷體" style:font-name-asian="標楷體" style:font-weight-complex="bold" fo:color="#000000" fo:letter-spacing="normal"/>
    </style:style>
    <style:style style:name="T2157" style:parent-style-name="預設段落字型" style:family="text">
      <style:text-properties style:font-name="標楷體" style:font-name-asian="標楷體" fo:color="#000000" fo:letter-spacing="normal"/>
    </style:style>
    <style:style style:name="P2158" style:parent-style-name="標題5" style:family="paragraph">
      <style:paragraph-properties fo:margin-top="0in" fo:margin-bottom="0in" fo:line-height="0.3194in"/>
      <style:text-properties style:font-name="標楷體" style:font-name-asian="標楷體" fo:letter-spacing="normal"/>
    </style:style>
    <style:style style:name="P2159" style:parent-style-name="條" style:family="paragraph">
      <style:paragraph-properties style:punctuation-wrap="simple" style:text-autospace="none" fo:line-height="0.3194in" fo:margin-left="0.9722in" fo:text-indent="-0.9722in">
        <style:tab-stops/>
      </style:paragraph-properties>
    </style:style>
    <style:style style:name="T2160" style:parent-style-name="預設段落字型" style:family="text">
      <style:text-properties style:font-name="標楷體" style:font-name-asian="標楷體" fo:letter-spacing="normal"/>
    </style:style>
    <style:style style:name="T2161" style:parent-style-name="預設段落字型" style:family="text">
      <style:text-properties style:font-name="標楷體" style:font-name-asian="標楷體" fo:color="#000000" fo:letter-spacing="normal"/>
    </style:style>
    <style:style style:name="P2162" style:parent-style-name="條" style:family="paragraph">
      <style:paragraph-properties style:punctuation-wrap="simple" style:text-autospace="none" fo:line-height="0.3194in" fo:margin-left="0.9722in" fo:text-indent="-0.9722in">
        <style:tab-stops/>
      </style:paragraph-properties>
    </style:style>
    <style:style style:name="T2163" style:parent-style-name="預設段落字型" style:family="text">
      <style:text-properties style:font-name="標楷體" style:font-name-asian="標楷體" fo:letter-spacing="normal"/>
    </style:style>
    <style:style style:name="T2164" style:parent-style-name="預設段落字型" style:family="text">
      <style:text-properties style:font-name="標楷體" style:font-name-asian="標楷體" fo:color="#000000" fo:letter-spacing="normal"/>
    </style:style>
    <style:style style:name="P2165" style:parent-style-name="條" style:family="paragraph">
      <style:paragraph-properties style:punctuation-wrap="simple" style:text-autospace="none" fo:line-height="0.3194in" fo:margin-left="0.9722in" fo:text-indent="-0.9722in">
        <style:tab-stops/>
      </style:paragraph-properties>
    </style:style>
    <style:style style:name="T2166" style:parent-style-name="預設段落字型" style:family="text">
      <style:text-properties style:font-name="標楷體" style:font-name-asian="標楷體" fo:letter-spacing="normal"/>
    </style:style>
    <style:style style:name="T2167" style:parent-style-name="預設段落字型" style:family="text">
      <style:text-properties style:font-name="標楷體" style:font-name-asian="標楷體" fo:color="#000000" fo:letter-spacing="normal"/>
    </style:style>
    <style:style style:name="P2168" style:parent-style-name="條" style:family="paragraph">
      <style:paragraph-properties style:punctuation-wrap="simple" style:text-autospace="none" fo:line-height="0.3194in" fo:margin-left="0.9722in" fo:text-indent="-0.9722in">
        <style:tab-stops/>
      </style:paragraph-properties>
    </style:style>
    <style:style style:name="T2169" style:parent-style-name="預設段落字型" style:family="text">
      <style:text-properties style:font-name="標楷體" style:font-name-asian="標楷體" fo:letter-spacing="normal"/>
    </style:style>
    <style:style style:name="T2170" style:parent-style-name="預設段落字型" style:family="text">
      <style:text-properties style:font-name="標楷體" style:font-name-asian="標楷體" fo:color="#000000" fo:letter-spacing="normal"/>
    </style:style>
    <style:style style:name="P2171" style:parent-style-name="條一" style:family="paragraph">
      <style:paragraph-properties fo:line-height="0.3194in" fo:margin-left="0.7347in" fo:text-indent="0.3868in">
        <style:tab-stops/>
      </style:paragraph-properties>
    </style:style>
    <style:style style:name="T2172" style:parent-style-name="預設段落字型" style:family="text">
      <style:text-properties style:font-name="標楷體" style:font-name-asian="標楷體" fo:color="#000000" fo:letter-spacing="normal"/>
    </style:style>
    <style:style style:name="P2173" style:parent-style-name="標題4" style:family="paragraph">
      <style:paragraph-properties fo:keep-with-next="auto" style:snap-to-layout-grid="false" fo:text-align="justify" fo:margin-top="0.1319in" fo:margin-bottom="0.1319in" fo:line-height="0.3194in" fo:margin-left="0.8666in" fo:text-indent="-0.4333in">
        <style:tab-stops/>
      </style:paragraph-properties>
      <style:text-properties style:font-name="標楷體" style:font-name-asian="標楷體" fo:font-weight="bold" style:font-weight-asian="bold" fo:font-size="14pt" style:font-size-asian="14pt" style:font-size-complex="14pt"/>
    </style:style>
    <style:style style:name="P2174" style:parent-style-name="條" style:family="paragraph">
      <style:paragraph-properties style:punctuation-wrap="simple" style:text-autospace="none" fo:line-height="0.3194in" fo:margin-left="0.9722in" fo:text-indent="-0.9722in">
        <style:tab-stops/>
      </style:paragraph-properties>
    </style:style>
    <style:style style:name="T2175" style:parent-style-name="預設段落字型" style:family="text">
      <style:text-properties style:font-name="標楷體" style:font-name-asian="標楷體" fo:letter-spacing="normal"/>
    </style:style>
    <style:style style:name="T2176" style:parent-style-name="預設段落字型" style:family="text">
      <style:text-properties style:font-name="標楷體" style:font-name-asian="標楷體" fo:color="#000000" fo:letter-spacing="normal"/>
    </style:style>
    <style:style style:name="P2177" style:parent-style-name="條" style:family="paragraph">
      <style:paragraph-properties style:punctuation-wrap="simple" style:text-autospace="none" fo:line-height="0.3194in" fo:margin-left="0.9722in" fo:text-indent="-0.9722in">
        <style:tab-stops/>
      </style:paragraph-properties>
    </style:style>
    <style:style style:name="T2178" style:parent-style-name="預設段落字型" style:family="text">
      <style:text-properties style:font-name="標楷體" style:font-name-asian="標楷體" fo:letter-spacing="normal"/>
    </style:style>
    <style:style style:name="T2179" style:parent-style-name="預設段落字型" style:family="text">
      <style:text-properties style:font-name="標楷體" style:font-name-asian="標楷體" fo:color="#000000" fo:letter-spacing="normal"/>
    </style:style>
    <style:style style:name="P2180" style:parent-style-name="條" style:family="paragraph">
      <style:paragraph-properties style:punctuation-wrap="simple" style:text-autospace="none" fo:line-height="0.3194in" fo:margin-left="0.9722in" fo:text-indent="-0.9722in">
        <style:tab-stops/>
      </style:paragraph-properties>
    </style:style>
    <style:style style:name="T2181" style:parent-style-name="預設段落字型" style:family="text">
      <style:text-properties style:font-name="標楷體" style:font-name-asian="標楷體" fo:letter-spacing="normal"/>
    </style:style>
    <style:style style:name="T2182" style:parent-style-name="預設段落字型" style:family="text">
      <style:text-properties style:font-name="標楷體" style:font-name-asian="標楷體" fo:color="#000000" fo:letter-spacing="normal"/>
    </style:style>
    <style:style style:name="P2183" style:parent-style-name="條" style:family="paragraph">
      <style:paragraph-properties style:punctuation-wrap="simple" style:text-autospace="none" fo:line-height="0.3194in" fo:margin-left="0.9722in" fo:text-indent="-0.9722in">
        <style:tab-stops/>
      </style:paragraph-properties>
    </style:style>
    <style:style style:name="T2184" style:parent-style-name="預設段落字型" style:family="text">
      <style:text-properties style:font-name="標楷體" style:font-name-asian="標楷體" fo:letter-spacing="normal"/>
    </style:style>
    <style:style style:name="T2185" style:parent-style-name="預設段落字型" style:family="text">
      <style:text-properties style:font-name="標楷體" style:font-name-asian="標楷體" fo:color="#000000" fo:letter-spacing="normal"/>
    </style:style>
    <style:style style:name="P2186" style:parent-style-name="條" style:family="paragraph">
      <style:paragraph-properties style:punctuation-wrap="simple" style:text-autospace="none" fo:line-height="0.3194in" fo:margin-left="0.9722in" fo:text-indent="-0.9722in">
        <style:tab-stops/>
      </style:paragraph-properties>
    </style:style>
    <style:style style:name="T2187" style:parent-style-name="預設段落字型" style:family="text">
      <style:text-properties style:font-name="標楷體" style:font-name-asian="標楷體" fo:letter-spacing="normal"/>
    </style:style>
    <style:style style:name="T2188" style:parent-style-name="預設段落字型" style:family="text">
      <style:text-properties style:font-name="標楷體" style:font-name-asian="標楷體" fo:color="#000000" fo:letter-spacing="normal"/>
    </style:style>
    <style:style style:name="P2189" style:parent-style-name="標題1" style:family="paragraph">
      <style:paragraph-properties fo:break-before="page" fo:margin-bottom="0in" fo:line-height="0.3194in"/>
    </style:style>
    <style:style style:name="T2190" style:parent-style-name="預設段落字型" style:family="text">
      <style:text-properties style:font-name="標楷體" style:font-name-asian="標楷體" fo:letter-spacing="normal" style:font-size-complex="18pt"/>
    </style:style>
    <style:style style:name="P2191" style:parent-style-name="標題1" style:family="paragraph">
      <style:paragraph-properties fo:margin-bottom="0.2638in" fo:line-height="0.3194in"/>
      <style:text-properties style:font-name="標楷體" style:font-name-asian="標楷體" fo:letter-spacing="normal" style:font-size-complex="18pt"/>
    </style:style>
    <style:style style:name="P2192" style:parent-style-name="內容說明" style:family="paragraph">
      <style:paragraph-properties fo:text-align="start" fo:line-height="0.1944in" fo:margin-left="4.375in">
        <style:tab-stops/>
      </style:paragraph-properties>
      <style:text-properties style:font-name="標楷體" style:font-name-asian="標楷體" style:font-size-complex="12pt"/>
    </style:style>
    <style:style style:name="P2193" style:parent-style-name="內容說明" style:family="paragraph">
      <style:paragraph-properties fo:text-align="start" fo:line-height="0.1944in" fo:margin-left="4.375in">
        <style:tab-stops/>
      </style:paragraph-properties>
      <style:text-properties style:font-name="標楷體" style:font-name-asian="標楷體" style:font-size-complex="12pt"/>
    </style:style>
    <style:style style:name="P2194" style:parent-style-name="內容說明" style:family="paragraph">
      <style:paragraph-properties fo:text-align="start" fo:line-height="0.1944in" fo:margin-left="4.375in">
        <style:tab-stops/>
      </style:paragraph-properties>
      <style:text-properties style:font-name="標楷體" style:font-name-asian="標楷體" style:font-size-complex="12pt"/>
    </style:style>
    <style:style style:name="P2195" style:parent-style-name="內容說明" style:family="paragraph">
      <style:paragraph-properties fo:text-align="start" fo:line-height="0.1944in" fo:margin-left="4.375in">
        <style:tab-stops/>
      </style:paragraph-properties>
      <style:text-properties style:font-name="標楷體" style:font-name-asian="標楷體" style:font-size-complex="12pt"/>
    </style:style>
    <style:style style:name="P2196" style:parent-style-name="內容說明" style:family="paragraph">
      <style:paragraph-properties fo:text-align="start" fo:line-height="0.1944in" fo:margin-left="4.375in">
        <style:tab-stops/>
      </style:paragraph-properties>
      <style:text-properties style:font-name="標楷體" style:font-name-asian="標楷體" style:font-size-complex="12pt"/>
    </style:style>
    <style:style style:name="P2197" style:parent-style-name="內容說明" style:family="paragraph">
      <style:paragraph-properties fo:text-align="start" fo:line-height="0.1944in" fo:margin-left="4.375in">
        <style:tab-stops/>
      </style:paragraph-properties>
      <style:text-properties style:font-name="標楷體" style:font-name-asian="標楷體" style:font-size-complex="12pt"/>
    </style:style>
    <style:style style:name="P2198" style:parent-style-name="內容說明" style:family="paragraph">
      <style:paragraph-properties fo:text-align="start" fo:line-height="0.1944in" fo:margin-left="4.375in">
        <style:tab-stops/>
      </style:paragraph-properties>
      <style:text-properties style:font-name="標楷體" style:font-name-asian="標楷體" style:font-size-complex="12pt"/>
    </style:style>
    <style:style style:name="P2199" style:parent-style-name="內容說明" style:family="paragraph">
      <style:paragraph-properties fo:text-align="start" fo:line-height="0.1944in" fo:margin-left="4.375in">
        <style:tab-stops/>
      </style:paragraph-properties>
      <style:text-properties style:font-name="標楷體" style:font-name-asian="標楷體" style:font-size-complex="12pt"/>
    </style:style>
    <style:style style:name="P2200" style:parent-style-name="內容說明" style:family="paragraph">
      <style:paragraph-properties fo:text-align="start" fo:line-height="0.1944in" fo:margin-left="4.375in">
        <style:tab-stops/>
      </style:paragraph-properties>
      <style:text-properties style:font-name="標楷體" style:font-name-asian="標楷體" fo:color="#000000" style:letter-kerning="false" style:font-size-complex="12pt"/>
    </style:style>
    <style:style style:name="P2201" style:parent-style-name="內容說明" style:family="paragraph">
      <style:paragraph-properties fo:text-align="start" fo:line-height="0.1944in" fo:margin-left="4.375in">
        <style:tab-stops/>
      </style:paragraph-properties>
    </style:style>
    <style:style style:name="T2202" style:parent-style-name="預設段落字型" style:family="text">
      <style:text-properties style:font-name="標楷體" style:font-name-asian="標楷體" fo:color="#000000" style:letter-kerning="false" style:font-size-complex="12pt"/>
    </style:style>
    <style:style style:name="T2203" style:parent-style-name="預設段落字型" style:family="text">
      <style:text-properties style:font-name="標楷體" style:font-name-asian="標楷體" fo:color="#000000" style:letter-kerning="false" style:font-size-complex="12pt"/>
    </style:style>
    <style:style style:name="T2204" style:parent-style-name="預設段落字型" style:family="text">
      <style:text-properties style:font-name="標楷體" style:font-name-asian="標楷體" fo:color="#000000" style:letter-kerning="false" style:font-size-complex="12pt"/>
    </style:style>
    <style:style style:name="T2205" style:parent-style-name="預設段落字型" style:family="text">
      <style:text-properties style:font-name="標楷體" style:font-name-asian="標楷體" fo:color="#000000" style:letter-kerning="false" style:font-size-complex="12pt"/>
    </style:style>
    <style:style style:name="T2206" style:parent-style-name="預設段落字型" style:family="text">
      <style:text-properties style:font-name="標楷體" style:font-name-asian="標楷體" fo:color="#000000" style:letter-kerning="false" style:font-size-complex="12pt"/>
    </style:style>
    <style:style style:name="T2207" style:parent-style-name="預設段落字型" style:family="text">
      <style:text-properties style:font-name="標楷體" style:font-name-asian="標楷體" fo:color="#000000" style:letter-kerning="false" style:font-size-complex="12pt"/>
    </style:style>
    <style:style style:name="T2208" style:parent-style-name="預設段落字型" style:family="text">
      <style:text-properties style:font-name="標楷體" style:font-name-asian="標楷體" fo:color="#000000" style:letter-kerning="false" style:font-size-complex="12pt"/>
    </style:style>
    <style:style style:name="P2209" style:parent-style-name="標題5" style:family="paragraph">
      <style:paragraph-properties fo:margin-top="0.0347in" fo:margin-bottom="0.0347in" fo:line-height="0.3194in" fo:margin-left="1.375in" fo:text-indent="-0.4562in">
        <style:tab-stops/>
      </style:paragraph-properties>
      <style:text-properties style:font-name="標楷體" style:font-name-asian="標楷體" fo:letter-spacing="normal"/>
    </style:style>
    <style:style style:name="P2210" style:parent-style-name="標題5" style:family="paragraph">
      <style:paragraph-properties fo:margin-top="0.1319in" fo:margin-bottom="0.1319in" fo:line-height="0.3194in" fo:margin-left="1.3743in" fo:text-indent="-0.4569in">
        <style:tab-stops/>
      </style:paragraph-properties>
      <style:text-properties style:font-name="標楷體" style:font-name-asian="標楷體" fo:letter-spacing="normal"/>
    </style:style>
    <style:style style:name="P2211" style:parent-style-name="條" style:family="paragraph">
      <style:paragraph-properties fo:line-height="0.3194in" fo:margin-left="0.9722in" fo:text-indent="-0.9722in">
        <style:tab-stops/>
      </style:paragraph-properties>
    </style:style>
    <style:style style:name="T2212" style:parent-style-name="預設段落字型" style:family="text">
      <style:text-properties style:font-name="標楷體" style:font-name-asian="標楷體" fo:letter-spacing="normal"/>
    </style:style>
    <style:style style:name="T2213" style:parent-style-name="預設段落字型" style:family="text">
      <style:text-properties style:font-name="標楷體" style:font-name-asian="標楷體" fo:color="#000000" fo:letter-spacing="normal"/>
    </style:style>
    <style:style style:name="P2214" style:parent-style-name="條" style:family="paragraph">
      <style:paragraph-properties fo:line-height="0.3194in" fo:margin-left="0.9861in" fo:text-indent="-0.9861in">
        <style:tab-stops/>
      </style:paragraph-properties>
    </style:style>
    <style:style style:name="T2215" style:parent-style-name="預設段落字型" style:family="text">
      <style:text-properties style:font-name="標楷體" style:font-name-asian="標楷體" fo:letter-spacing="normal"/>
    </style:style>
    <style:style style:name="T2216" style:parent-style-name="預設段落字型" style:family="text">
      <style:text-properties style:font-name="標楷體" style:font-name-asian="標楷體" fo:color="#000000" fo:letter-spacing="normal"/>
    </style:style>
    <style:style style:name="P2217" style:parent-style-name="條一" style:family="paragraph">
      <style:paragraph-properties style:punctuation-wrap="simple" style:text-autospace="none" fo:line-height="0.3194in" fo:margin-left="1.7652in" fo:text-indent="-0.3986in">
        <style:tab-stops/>
      </style:paragraph-properties>
    </style:style>
    <style:style style:name="T2218" style:parent-style-name="預設段落字型" style:family="text">
      <style:text-properties style:font-name="標楷體" style:font-name-asian="標楷體" fo:color="#000000" fo:letter-spacing="normal"/>
    </style:style>
    <style:style style:name="P2219" style:parent-style-name="條一" style:family="paragraph">
      <style:paragraph-properties style:punctuation-wrap="simple" style:text-autospace="none" fo:line-height="0.3194in" fo:margin-left="2.1388in" fo:text-indent="-0.3888in">
        <style:tab-stops/>
      </style:paragraph-properties>
    </style:style>
    <style:style style:name="T2220" style:parent-style-name="預設段落字型" style:family="text">
      <style:text-properties style:font-name="標楷體" style:font-name-asian="標楷體" style:font-name-complex="華康楷書體W5" fo:color="#000000" fo:letter-spacing="normal"/>
    </style:style>
    <style:style style:name="T2221" style:parent-style-name="預設段落字型" style:family="text">
      <style:text-properties style:font-name="標楷體" style:font-name-asian="標楷體" style:font-name-complex="華康楷書體W5" fo:color="#000000" fo:letter-spacing="normal"/>
    </style:style>
    <style:style style:name="T2222" style:parent-style-name="預設段落字型" style:family="text">
      <style:text-properties style:font-name="標楷體" style:font-name-asian="標楷體" style:font-name-complex="華康楷書體W5" fo:color="#000000" fo:letter-spacing="normal"/>
    </style:style>
    <style:style style:name="T2223" style:parent-style-name="預設段落字型" style:family="text">
      <style:text-properties style:font-name="標楷體" style:font-name-asian="標楷體" style:font-name-complex="華康楷書體W5" fo:color="#000000" fo:letter-spacing="normal"/>
    </style:style>
    <style:style style:name="P2224" style:parent-style-name="條一" style:family="paragraph">
      <style:paragraph-properties style:punctuation-wrap="simple" style:text-autospace="none" fo:line-height="0.3194in" fo:margin-left="2.1388in" fo:text-indent="-0.3888in">
        <style:tab-stops/>
      </style:paragraph-properties>
    </style:style>
    <style:style style:name="T2225" style:parent-style-name="預設段落字型" style:family="text">
      <style:text-properties style:font-name="標楷體" style:font-name-asian="標楷體" style:font-name-complex="華康楷書體W5" fo:color="#000000" fo:letter-spacing="normal"/>
    </style:style>
    <style:style style:name="T2226" style:parent-style-name="預設段落字型" style:family="text">
      <style:text-properties style:font-name="標楷體" style:font-name-asian="標楷體" style:font-name-complex="華康楷書體W5" fo:color="#000000" fo:letter-spacing="normal"/>
    </style:style>
    <style:style style:name="T2227" style:parent-style-name="預設段落字型" style:family="text">
      <style:text-properties style:font-name="標楷體" style:font-name-asian="標楷體" style:font-name-complex="華康楷書體W5" fo:color="#000000" fo:letter-spacing="normal"/>
    </style:style>
    <style:style style:name="T2228" style:parent-style-name="預設段落字型" style:family="text">
      <style:text-properties style:font-name="標楷體" style:font-name-asian="標楷體" style:font-name-complex="華康楷書體W5" fo:color="#000000" fo:letter-spacing="normal"/>
    </style:style>
    <style:style style:name="P2229" style:parent-style-name="條三" style:family="paragraph">
      <style:paragraph-properties style:punctuation-wrap="simple" style:text-autospace="none" fo:line-height="0.3194in" fo:margin-left="2.5555in" fo:text-indent="-0.3888in">
        <style:tab-stops/>
      </style:paragraph-properties>
    </style:style>
    <style:style style:name="T2230" style:parent-style-name="預設段落字型" style:family="text">
      <style:text-properties style:font-name="標楷體" style:font-name-asian="標楷體" style:font-name-complex="華康楷書體W5" fo:color="#000000" fo:letter-spacing="normal"/>
    </style:style>
    <style:style style:name="T2231" style:parent-style-name="預設段落字型" style:family="text">
      <style:text-properties style:font-name="標楷體" style:font-name-asian="標楷體" style:font-name-complex="華康楷書體W5" fo:color="#000000" fo:letter-spacing="normal"/>
    </style:style>
    <style:style style:name="T2232" style:parent-style-name="預設段落字型" style:family="text">
      <style:text-properties style:font-name="標楷體" style:font-name-asian="標楷體" style:font-name-complex="華康楷書體W5" fo:color="#000000" fo:letter-spacing="normal"/>
    </style:style>
    <style:style style:name="T2233" style:parent-style-name="預設段落字型" style:family="text">
      <style:text-properties style:font-name="標楷體" style:font-name-asian="標楷體" style:font-name-complex="華康楷書體W5" fo:color="#000000" fo:letter-spacing="normal"/>
    </style:style>
    <style:style style:name="T2234" style:parent-style-name="預設段落字型" style:family="text">
      <style:text-properties style:font-name="標楷體" style:font-name-asian="標楷體" style:font-name-complex="華康楷書體W5" fo:color="#000000" fo:letter-spacing="normal"/>
    </style:style>
    <style:style style:name="T2235" style:parent-style-name="預設段落字型" style:family="text">
      <style:text-properties style:font-name="標楷體" style:font-name-asian="標楷體" style:font-name-complex="華康楷書體W5" fo:color="#000000" fo:letter-spacing="normal"/>
    </style:style>
    <style:style style:name="T2236" style:parent-style-name="預設段落字型" style:family="text">
      <style:text-properties style:font-name="標楷體" style:font-name-asian="標楷體" style:font-name-complex="華康楷書體W5" fo:color="#000000" fo:letter-spacing="normal"/>
    </style:style>
    <style:style style:name="T2237" style:parent-style-name="預設段落字型" style:family="text">
      <style:text-properties style:font-name="標楷體" style:font-name-asian="標楷體" style:font-name-complex="華康楷書體W5" fo:color="#000000" fo:letter-spacing="normal"/>
    </style:style>
    <style:style style:name="T2238" style:parent-style-name="預設段落字型" style:family="text">
      <style:text-properties style:font-name="標楷體" style:font-name-asian="標楷體" style:font-name-complex="華康楷書體W5" fo:color="#000000" fo:letter-spacing="normal"/>
    </style:style>
    <style:style style:name="T2239" style:parent-style-name="預設段落字型" style:family="text">
      <style:text-properties style:font-name="標楷體" style:font-name-asian="標楷體" style:font-name-complex="華康楷書體W5" fo:color="#000000" fo:letter-spacing="normal"/>
    </style:style>
    <style:style style:name="T2240" style:parent-style-name="預設段落字型" style:family="text">
      <style:text-properties style:font-name="標楷體" style:font-name-asian="標楷體" style:font-name-complex="華康楷書體W5" fo:color="#000000" fo:letter-spacing="normal"/>
    </style:style>
    <style:style style:name="T2241" style:parent-style-name="預設段落字型" style:family="text">
      <style:text-properties style:font-name="標楷體" style:font-name-asian="標楷體" style:font-name-complex="華康楷書體W5" fo:color="#000000" fo:letter-spacing="normal"/>
    </style:style>
    <style:style style:name="T2242" style:parent-style-name="預設段落字型" style:family="text">
      <style:text-properties style:font-name="標楷體" style:font-name-asian="標楷體" style:font-name-complex="華康楷書體W5" fo:color="#000000" fo:letter-spacing="normal"/>
    </style:style>
    <style:style style:name="T2243" style:parent-style-name="預設段落字型" style:family="text">
      <style:text-properties style:font-name="標楷體" style:font-name-asian="標楷體" style:font-name-complex="華康楷書體W5" fo:color="#000000" fo:letter-spacing="normal"/>
    </style:style>
    <style:style style:name="T2244" style:parent-style-name="預設段落字型" style:family="text">
      <style:text-properties style:font-name="標楷體" style:font-name-asian="標楷體" style:font-name-complex="華康楷書體W5" fo:color="#000000" fo:letter-spacing="normal"/>
    </style:style>
    <style:style style:name="T2245" style:parent-style-name="預設段落字型" style:family="text">
      <style:text-properties style:font-name="標楷體" style:font-name-asian="標楷體" style:font-name-complex="華康楷書體W5" fo:color="#000000" fo:letter-spacing="normal"/>
    </style:style>
    <style:style style:name="T2246" style:parent-style-name="預設段落字型" style:family="text">
      <style:text-properties style:font-name="標楷體" style:font-name-asian="標楷體" style:font-name-complex="華康楷書體W5" fo:color="#000000" fo:letter-spacing="normal"/>
    </style:style>
    <style:style style:name="P2247" style:parent-style-name="條三" style:family="paragraph">
      <style:paragraph-properties style:punctuation-wrap="simple" style:text-autospace="none" fo:line-height="0.3194in" fo:margin-left="2.5555in" fo:text-indent="-0.3888in">
        <style:tab-stops/>
      </style:paragraph-properties>
      <style:text-properties style:font-name="標楷體" style:font-name-asian="標楷體" style:font-name-complex="華康楷書體W5" fo:color="#000000" fo:letter-spacing="normal"/>
    </style:style>
    <style:style style:name="P2248" style:parent-style-name="條三" style:family="paragraph">
      <style:paragraph-properties style:punctuation-wrap="simple" style:text-autospace="none" fo:line-height="0.3194in" fo:margin-left="2.5555in" fo:text-indent="-0.3888in">
        <style:tab-stops/>
      </style:paragraph-properties>
      <style:text-properties style:font-name="標楷體" style:font-name-asian="標楷體" style:font-name-complex="華康楷書體W5" fo:color="#000000" fo:letter-spacing="normal"/>
    </style:style>
    <style:style style:name="P2249" style:parent-style-name="條三" style:family="paragraph">
      <style:paragraph-properties style:punctuation-wrap="simple" style:text-autospace="none" fo:line-height="0.3194in" fo:margin-left="2.5555in" fo:text-indent="-0.3888in">
        <style:tab-stops/>
      </style:paragraph-properties>
      <style:text-properties style:font-name="標楷體" style:font-name-asian="標楷體" style:font-name-complex="華康楷書體W5" fo:color="#000000" fo:letter-spacing="normal"/>
    </style:style>
    <style:style style:name="P2250"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style:font-name-complex="華康楷書體W5" fo:color="#000000" fo:letter-spacing="normal"/>
    </style:style>
    <style:style style:name="P2251"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style:font-name-complex="華康楷書體W5" fo:color="#000000" fo:letter-spacing="normal"/>
    </style:style>
    <style:style style:name="P2252" style:parent-style-name="條一" style:family="paragraph">
      <style:paragraph-properties style:punctuation-wrap="simple" style:text-autospace="none" fo:line-height="0.3194in" fo:margin-left="2.1388in" fo:text-indent="-0.3888in">
        <style:tab-stops/>
      </style:paragraph-properties>
      <style:text-properties style:font-name="標楷體" style:font-name-asian="標楷體" style:font-name-complex="華康楷書體W5" fo:color="#000000" fo:letter-spacing="normal"/>
    </style:style>
    <style:style style:name="P2253" style:parent-style-name="條一" style:family="paragraph">
      <style:paragraph-properties style:punctuation-wrap="simple" style:text-autospace="none" fo:line-height="0.3194in" fo:margin-left="2.1388in" fo:text-indent="-0.3888in">
        <style:tab-stops/>
      </style:paragraph-properties>
      <style:text-properties style:font-name="標楷體" style:font-name-asian="標楷體" style:font-name-complex="華康楷書體W5" fo:color="#000000" fo:letter-spacing="normal"/>
    </style:style>
    <style:style style:name="P2254" style:parent-style-name="條一" style:family="paragraph">
      <style:paragraph-properties style:punctuation-wrap="simple" style:text-autospace="none" fo:line-height="0.3194in" fo:margin-left="2.1388in" fo:text-indent="-0.3888in">
        <style:tab-stops/>
      </style:paragraph-properties>
      <style:text-properties style:font-name="標楷體" style:font-name-asian="標楷體" style:font-name-complex="華康楷書體W5" fo:color="#000000" fo:letter-spacing="normal"/>
    </style:style>
    <style:style style:name="P2255" style:parent-style-name="條三" style:family="paragraph">
      <style:paragraph-properties style:punctuation-wrap="simple" style:text-autospace="none" fo:line-height="0.3194in" fo:margin-left="2.5555in" fo:text-indent="-0.3888in">
        <style:tab-stops/>
      </style:paragraph-properties>
      <style:text-properties style:font-name="標楷體" style:font-name-asian="標楷體" style:font-name-complex="華康楷書體W5" fo:color="#000000" fo:letter-spacing="normal"/>
    </style:style>
    <style:style style:name="P2256" style:parent-style-name="條三" style:family="paragraph">
      <style:paragraph-properties style:punctuation-wrap="simple" style:text-autospace="none" fo:line-height="0.3194in" fo:margin-left="2.5555in" fo:text-indent="-0.3888in">
        <style:tab-stops/>
      </style:paragraph-properties>
      <style:text-properties style:font-name="標楷體" style:font-name-asian="標楷體" style:font-name-complex="華康楷書體W5" fo:color="#000000" fo:letter-spacing="normal"/>
    </style:style>
    <style:style style:name="P2257" style:parent-style-name="條一" style:family="paragraph">
      <style:paragraph-properties style:punctuation-wrap="simple" style:text-autospace="none" fo:line-height="0.3194in" fo:margin-left="1.7652in" fo:text-indent="-0.3986in">
        <style:tab-stops/>
      </style:paragraph-properties>
    </style:style>
    <style:style style:name="T2258" style:parent-style-name="預設段落字型" style:family="text">
      <style:text-properties style:font-name="標楷體" style:font-name-asian="標楷體" style:font-name-complex="華康楷書體W5" fo:color="#000000" fo:letter-spacing="normal"/>
    </style:style>
    <style:style style:name="P2259" style:parent-style-name="條" style:family="paragraph">
      <style:paragraph-properties fo:line-height="0.3194in" fo:margin-left="0.9861in" fo:text-indent="-0.9861in">
        <style:tab-stops/>
      </style:paragraph-properties>
    </style:style>
    <style:style style:name="T2260" style:parent-style-name="預設段落字型" style:family="text">
      <style:text-properties style:font-name="標楷體" style:font-name-asian="標楷體" fo:letter-spacing="normal"/>
    </style:style>
    <style:style style:name="T2261" style:parent-style-name="預設段落字型" style:family="text">
      <style:text-properties style:font-name="標楷體" style:font-name-asian="標楷體" fo:color="#000000" fo:letter-spacing="normal"/>
    </style:style>
    <style:style style:name="P2262"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letter-spacing="normal"/>
    </style:style>
    <style:style style:name="P2263"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letter-spacing="normal"/>
    </style:style>
    <style:style style:name="P2264"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letter-spacing="normal"/>
    </style:style>
    <style:style style:name="P2265" style:parent-style-name="標題5" style:family="paragraph">
      <style:paragraph-properties fo:margin-top="0.1319in" fo:margin-bottom="0.1319in" fo:line-height="0.3194in" fo:margin-left="1.3743in" fo:text-indent="-0.4569in">
        <style:tab-stops/>
      </style:paragraph-properties>
      <style:text-properties style:font-name="標楷體" style:font-name-asian="標楷體" fo:letter-spacing="normal"/>
    </style:style>
    <style:style style:name="P2266" style:parent-style-name="條" style:family="paragraph">
      <style:paragraph-properties fo:line-height="0.3194in" fo:margin-left="0.9861in" fo:text-indent="-0.9861in">
        <style:tab-stops/>
      </style:paragraph-properties>
    </style:style>
    <style:style style:name="T2267" style:parent-style-name="預設段落字型" style:family="text">
      <style:text-properties style:font-name="標楷體" style:font-name-asian="標楷體" fo:letter-spacing="normal"/>
    </style:style>
    <style:style style:name="T2268" style:parent-style-name="預設段落字型" style:family="text">
      <style:text-properties style:font-name="標楷體" style:font-name-asian="標楷體" fo:color="#000000" fo:letter-spacing="normal"/>
    </style:style>
    <style:style style:name="P2269"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letter-spacing="normal"/>
    </style:style>
    <style:style style:name="P2270"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letter-spacing="normal"/>
    </style:style>
    <style:style style:name="P2271"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letter-spacing="normal"/>
    </style:style>
    <style:style style:name="P2272" style:parent-style-name="條" style:family="paragraph">
      <style:paragraph-properties fo:line-height="0.3194in" fo:margin-left="0.9861in" fo:text-indent="-0.9861in">
        <style:tab-stops/>
      </style:paragraph-properties>
    </style:style>
    <style:style style:name="T2273" style:parent-style-name="預設段落字型" style:family="text">
      <style:text-properties style:font-name="標楷體" style:font-name-asian="標楷體" fo:letter-spacing="normal"/>
    </style:style>
    <style:style style:name="T2274" style:parent-style-name="預設段落字型" style:family="text">
      <style:text-properties style:font-name="標楷體" style:font-name-asian="標楷體" fo:color="#000000" fo:letter-spacing="normal"/>
    </style:style>
    <style:style style:name="P2275"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letter-spacing="normal"/>
    </style:style>
    <style:style style:name="P2276" style:parent-style-name="條一" style:family="paragraph">
      <style:paragraph-properties style:punctuation-wrap="simple" style:text-autospace="none" fo:line-height="0.3194in" fo:margin-left="1.7652in" fo:text-indent="-0.3986in">
        <style:tab-stops/>
      </style:paragraph-properties>
    </style:style>
    <style:style style:name="T2277" style:parent-style-name="預設段落字型" style:family="text">
      <style:text-properties style:font-name="標楷體" style:font-name-asian="標楷體" fo:letter-spacing="normal"/>
    </style:style>
    <style:style style:name="T2278" style:parent-style-name="預設段落字型" style:family="text">
      <style:text-properties style:font-name="標楷體" style:font-name-asian="標楷體" fo:letter-spacing="normal"/>
    </style:style>
    <style:style style:name="T2279" style:parent-style-name="預設段落字型" style:family="text">
      <style:text-properties style:font-name="標楷體" style:font-name-asian="標楷體" fo:letter-spacing="normal"/>
    </style:style>
    <style:style style:name="T2280" style:parent-style-name="預設段落字型" style:family="text">
      <style:text-properties style:font-name="標楷體" style:font-name-asian="標楷體" fo:letter-spacing="normal"/>
    </style:style>
    <style:style style:name="T2281" style:parent-style-name="預設段落字型" style:family="text">
      <style:text-properties style:font-name="標楷體" style:font-name-asian="標楷體" fo:letter-spacing="normal"/>
    </style:style>
    <style:style style:name="T2282" style:parent-style-name="預設段落字型" style:family="text">
      <style:text-properties style:font-name="標楷體" style:font-name-asian="標楷體" fo:letter-spacing="normal"/>
    </style:style>
    <style:style style:name="T2283" style:parent-style-name="預設段落字型" style:family="text">
      <style:text-properties style:font-name="標楷體" style:font-name-asian="標楷體" fo:letter-spacing="normal"/>
    </style:style>
    <style:style style:name="T2284" style:parent-style-name="預設段落字型" style:family="text">
      <style:text-properties style:font-name="標楷體" style:font-name-asian="標楷體" fo:letter-spacing="normal"/>
    </style:style>
    <style:style style:name="T2285" style:parent-style-name="預設段落字型" style:family="text">
      <style:text-properties style:font-name="標楷體" style:font-name-asian="標楷體" fo:letter-spacing="normal"/>
    </style:style>
    <style:style style:name="T2286" style:parent-style-name="預設段落字型" style:family="text">
      <style:text-properties style:font-name="標楷體" style:font-name-asian="標楷體" fo:letter-spacing="normal"/>
    </style:style>
    <style:style style:name="T2287" style:parent-style-name="預設段落字型" style:family="text">
      <style:text-properties style:font-name="標楷體" style:font-name-asian="標楷體" fo:letter-spacing="normal"/>
    </style:style>
    <style:style style:name="T2288" style:parent-style-name="預設段落字型" style:family="text">
      <style:text-properties style:font-name="標楷體" style:font-name-asian="標楷體" fo:letter-spacing="normal"/>
    </style:style>
    <style:style style:name="T2289" style:parent-style-name="預設段落字型" style:family="text">
      <style:text-properties style:font-name="標楷體" style:font-name-asian="標楷體" fo:letter-spacing="normal"/>
    </style:style>
    <style:style style:name="P2290" style:parent-style-name="條一" style:family="paragraph">
      <style:paragraph-properties style:punctuation-wrap="simple" style:text-autospace="none" fo:line-height="0.3194in" fo:margin-left="1.7652in" fo:text-indent="-0.3986in">
        <style:tab-stops/>
      </style:paragraph-properties>
    </style:style>
    <style:style style:name="T2291" style:parent-style-name="預設段落字型" style:family="text">
      <style:text-properties style:font-name="標楷體" style:font-name-asian="標楷體" fo:color="#000000" fo:letter-spacing="normal"/>
    </style:style>
    <style:style style:name="T2292" style:parent-style-name="預設段落字型" style:family="text">
      <style:text-properties style:font-name="標楷體" style:font-name-asian="標楷體" fo:color="#000000" fo:letter-spacing="normal" style:letter-kerning="true"/>
    </style:style>
    <style:style style:name="T2293" style:parent-style-name="預設段落字型" style:family="text">
      <style:text-properties style:font-name="標楷體" style:font-name-asian="標楷體" fo:color="#000000" fo:letter-spacing="normal"/>
    </style:style>
    <style:style style:name="T2294" style:parent-style-name="預設段落字型" style:family="text">
      <style:text-properties style:font-name="標楷體" style:font-name-asian="標楷體" fo:color="#000000" fo:letter-spacing="normal"/>
    </style:style>
    <style:style style:name="T2295" style:parent-style-name="預設段落字型" style:family="text">
      <style:text-properties style:font-name="標楷體" style:font-name-asian="標楷體" fo:color="#000000" fo:letter-spacing="normal" style:letter-kerning="true"/>
    </style:style>
    <style:style style:name="P2296" style:parent-style-name="條" style:family="paragraph">
      <style:paragraph-properties fo:line-height="0.3194in" fo:margin-left="0.9861in" fo:text-indent="-0.9861in">
        <style:tab-stops/>
      </style:paragraph-properties>
    </style:style>
    <style:style style:name="T2297" style:parent-style-name="預設段落字型" style:family="text">
      <style:text-properties style:font-name="標楷體" style:font-name-asian="標楷體" fo:letter-spacing="normal"/>
    </style:style>
    <style:style style:name="T2298" style:parent-style-name="預設段落字型" style:family="text">
      <style:text-properties style:font-name="標楷體" style:font-name-asian="標楷體" fo:color="#000000" fo:letter-spacing="normal"/>
    </style:style>
    <style:style style:name="P2299"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300" style:parent-style-name="條" style:family="paragraph">
      <style:paragraph-properties fo:line-height="0.3194in" fo:margin-left="1in" fo:text-indent="0.3888in">
        <style:tab-stops/>
      </style:paragraph-properties>
    </style:style>
    <style:style style:name="T2301" style:parent-style-name="預設段落字型" style:family="text">
      <style:text-properties style:font-name="標楷體" style:font-name-asian="標楷體" fo:color="#000000" fo:letter-spacing="normal"/>
    </style:style>
    <style:style style:name="T2302" style:parent-style-name="預設段落字型" style:family="text">
      <style:text-properties style:font-name="標楷體" style:font-name-asian="標楷體" fo:color="#000000" fo:letter-spacing="normal"/>
    </style:style>
    <style:style style:name="T2303" style:parent-style-name="預設段落字型" style:family="text">
      <style:text-properties style:font-name="標楷體" style:font-name-asian="標楷體" fo:color="#000000" fo:letter-spacing="normal"/>
    </style:style>
    <style:style style:name="T2304" style:parent-style-name="預設段落字型" style:family="text">
      <style:text-properties style:font-name="標楷體" style:font-name-asian="標楷體" fo:color="#000000" fo:letter-spacing="normal"/>
    </style:style>
    <style:style style:name="T2305" style:parent-style-name="預設段落字型" style:family="text">
      <style:text-properties style:font-name="標楷體" style:font-name-asian="標楷體" fo:color="#000000" fo:letter-spacing="normal"/>
    </style:style>
    <style:style style:name="P2306" style:parent-style-name="條" style:family="paragraph">
      <style:paragraph-properties fo:line-height="0.3194in" fo:margin-left="0.9861in" fo:text-indent="-0.9861in">
        <style:tab-stops/>
      </style:paragraph-properties>
    </style:style>
    <style:style style:name="T2307" style:parent-style-name="預設段落字型" style:family="text">
      <style:text-properties style:font-name="標楷體" style:font-name-asian="標楷體" fo:letter-spacing="normal"/>
    </style:style>
    <style:style style:name="T2308" style:parent-style-name="預設段落字型" style:family="text">
      <style:text-properties style:font-name="標楷體" style:font-name-asian="標楷體" fo:color="#000000" fo:letter-spacing="normal"/>
    </style:style>
    <style:style style:name="P2309"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2310"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2311" style:parent-style-name="條一" style:family="paragraph">
      <style:paragraph-properties style:punctuation-wrap="simple" style:text-autospace="none" fo:line-height="0.3194in" fo:margin-left="1.7652in" fo:text-indent="-0.3986in">
        <style:tab-stops/>
      </style:paragraph-properties>
    </style:style>
    <style:style style:name="T2312" style:parent-style-name="預設段落字型" style:family="text">
      <style:text-properties style:font-name="標楷體" style:font-name-asian="標楷體" fo:color="#000000" fo:letter-spacing="normal"/>
    </style:style>
    <style:style style:name="P2313" style:parent-style-name="條" style:family="paragraph">
      <style:paragraph-properties fo:line-height="0.3194in" fo:margin-left="0.9861in" fo:text-indent="-0.9861in">
        <style:tab-stops/>
      </style:paragraph-properties>
    </style:style>
    <style:style style:name="T2314" style:parent-style-name="預設段落字型" style:family="text">
      <style:text-properties style:font-name="標楷體" style:font-name-asian="標楷體" fo:letter-spacing="normal"/>
    </style:style>
    <style:style style:name="T2315" style:parent-style-name="預設段落字型" style:family="text">
      <style:text-properties style:font-name="標楷體" style:font-name-asian="標楷體" fo:color="#000000" fo:letter-spacing="normal"/>
    </style:style>
    <style:style style:name="P2316"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2317"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2318"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2319" style:parent-style-name="條" style:family="paragraph">
      <style:paragraph-properties fo:line-height="0.3194in" fo:margin-left="1in" fo:text-indent="0.3888in">
        <style:tab-stops/>
      </style:paragraph-properties>
    </style:style>
    <style:style style:name="T2320" style:parent-style-name="預設段落字型" style:family="text">
      <style:text-properties style:font-name="標楷體" style:font-name-asian="標楷體" fo:color="#000000" fo:letter-spacing="normal"/>
    </style:style>
    <style:style style:name="P2321" style:parent-style-name="條" style:family="paragraph">
      <style:paragraph-properties fo:line-height="0.3194in" fo:margin-left="0.9861in" fo:text-indent="-0.9861in">
        <style:tab-stops/>
      </style:paragraph-properties>
    </style:style>
    <style:style style:name="T2322" style:parent-style-name="預設段落字型" style:family="text">
      <style:text-properties style:font-name="標楷體" style:font-name-asian="標楷體" fo:letter-spacing="normal"/>
    </style:style>
    <style:style style:name="T2323" style:parent-style-name="預設段落字型" style:family="text">
      <style:text-properties style:font-name="標楷體" style:font-name-asian="標楷體" fo:color="#000000" fo:letter-spacing="normal"/>
    </style:style>
    <style:style style:name="P2324"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2325"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2326" style:parent-style-name="條一" style:family="paragraph">
      <style:paragraph-properties style:punctuation-wrap="simple" style:text-autospace="none" fo:line-height="0.3194in" fo:margin-left="1.7652in" fo:text-indent="-0.3986in">
        <style:tab-stops/>
      </style:paragraph-properties>
    </style:style>
    <style:style style:name="T2327" style:parent-style-name="預設段落字型" style:family="text">
      <style:text-properties style:font-name="標楷體" style:font-name-asian="標楷體" fo:color="#000000" fo:letter-spacing="normal"/>
    </style:style>
    <style:style style:name="P2328" style:parent-style-name="條" style:family="paragraph">
      <style:paragraph-properties fo:line-height="0.3194in" fo:margin-left="0.9861in" fo:text-indent="-0.9861in">
        <style:tab-stops/>
      </style:paragraph-properties>
    </style:style>
    <style:style style:name="T2329" style:parent-style-name="預設段落字型" style:family="text">
      <style:text-properties style:font-name="標楷體" style:font-name-asian="標楷體" fo:letter-spacing="normal"/>
    </style:style>
    <style:style style:name="T2330" style:parent-style-name="預設段落字型" style:family="text">
      <style:text-properties style:font-name="標楷體" style:font-name-asian="標楷體" fo:color="#000000" fo:letter-spacing="normal"/>
    </style:style>
    <style:style style:name="P2331"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2332"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2333"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2334" style:parent-style-name="條" style:family="paragraph">
      <style:paragraph-properties fo:line-height="0.3194in" fo:margin-left="1in" fo:text-indent="0.3888in">
        <style:tab-stops/>
      </style:paragraph-properties>
      <style:text-properties style:font-name="標楷體" style:font-name-asian="標楷體" fo:color="#000000" fo:letter-spacing="normal" style:letter-kerning="true"/>
    </style:style>
    <style:style style:name="P2335"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2336"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2337" style:parent-style-name="條一" style:family="paragraph">
      <style:paragraph-properties style:punctuation-wrap="simple" style:text-autospace="none" fo:line-height="0.3194in" fo:margin-left="1.7652in" fo:text-indent="-0.3986in">
        <style:tab-stops/>
      </style:paragraph-properties>
    </style:style>
    <style:style style:name="T2338" style:parent-style-name="預設段落字型" style:family="text">
      <style:text-properties style:font-name="標楷體" style:font-name-asian="標楷體" fo:color="#000000" fo:letter-spacing="normal"/>
    </style:style>
    <style:style style:name="P2339" style:parent-style-name="條" style:family="paragraph">
      <style:paragraph-properties fo:line-height="0.3194in" fo:margin-left="0.9861in" fo:text-indent="-0.9861in">
        <style:tab-stops/>
      </style:paragraph-properties>
    </style:style>
    <style:style style:name="T2340" style:parent-style-name="預設段落字型" style:family="text">
      <style:text-properties style:font-name="標楷體" style:font-name-asian="標楷體" fo:color="#000000" fo:letter-spacing="normal"/>
    </style:style>
    <style:style style:name="T2341" style:parent-style-name="預設段落字型" style:family="text">
      <style:text-properties style:font-name="標楷體" style:font-name-asian="標楷體" fo:color="#000000" fo:letter-spacing="normal"/>
    </style:style>
    <style:style style:name="T2342" style:parent-style-name="預設段落字型" style:family="text">
      <style:text-properties style:font-name="標楷體" style:font-name-asian="標楷體" fo:color="#000000" fo:letter-spacing="normal"/>
    </style:style>
    <style:style style:name="T2343" style:parent-style-name="預設段落字型" style:family="text">
      <style:text-properties style:font-name="標楷體" style:font-name-asian="標楷體" fo:color="#000000" fo:letter-spacing="normal"/>
    </style:style>
    <style:style style:name="T2344" style:parent-style-name="預設段落字型" style:family="text">
      <style:text-properties style:font-name="標楷體" style:font-name-asian="標楷體" fo:color="#000000" fo:letter-spacing="normal"/>
    </style:style>
    <style:style style:name="T2345" style:parent-style-name="預設段落字型" style:family="text">
      <style:text-properties style:font-name="標楷體" style:font-name-asian="標楷體" fo:letter-spacing="normal"/>
    </style:style>
    <style:style style:name="T2346" style:parent-style-name="預設段落字型" style:family="text">
      <style:text-properties style:font-name="標楷體" style:font-name-asian="標楷體" fo:color="#000000" fo:letter-spacing="normal"/>
    </style:style>
    <style:style style:name="P2347"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2348"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2349" style:parent-style-name="條一" style:family="paragraph">
      <style:paragraph-properties style:punctuation-wrap="simple" style:text-autospace="none" fo:line-height="0.3194in" fo:margin-left="1.7652in" fo:text-indent="-0.3986in">
        <style:tab-stops/>
      </style:paragraph-properties>
    </style:style>
    <style:style style:name="T2350" style:parent-style-name="預設段落字型" style:family="text">
      <style:text-properties style:font-name="標楷體" style:font-name-asian="標楷體" fo:color="#000000" fo:letter-spacing="normal"/>
    </style:style>
    <style:style style:name="P2351" style:parent-style-name="標題5" style:family="paragraph">
      <style:paragraph-properties fo:margin-top="0.1319in" fo:margin-bottom="0.1319in" fo:line-height="0.3194in" fo:margin-left="1.3743in" fo:text-indent="-0.4569in">
        <style:tab-stops/>
      </style:paragraph-properties>
      <style:text-properties style:font-name="標楷體" style:font-name-asian="標楷體" fo:letter-spacing="normal"/>
    </style:style>
    <style:style style:name="P2352" style:parent-style-name="條" style:family="paragraph">
      <style:paragraph-properties fo:line-height="0.3194in" fo:margin-left="0.9861in" fo:text-indent="-0.9861in">
        <style:tab-stops/>
      </style:paragraph-properties>
    </style:style>
    <style:style style:name="T2353" style:parent-style-name="預設段落字型" style:family="text">
      <style:text-properties style:font-name="標楷體" style:font-name-asian="標楷體" fo:letter-spacing="normal"/>
    </style:style>
    <style:style style:name="T2354" style:parent-style-name="預設段落字型" style:family="text">
      <style:text-properties style:font-name="標楷體" style:font-name-asian="標楷體" fo:letter-spacing="normal"/>
    </style:style>
    <style:style style:name="T2355" style:parent-style-name="預設段落字型" style:family="text">
      <style:text-properties style:font-name="標楷體" style:font-name-asian="標楷體" fo:letter-spacing="normal"/>
    </style:style>
    <style:style style:name="T2356" style:parent-style-name="預設段落字型" style:family="text">
      <style:text-properties style:font-name="標楷體" style:font-name-asian="標楷體" fo:letter-spacing="normal"/>
    </style:style>
    <style:style style:name="T2357" style:parent-style-name="預設段落字型" style:family="text">
      <style:text-properties style:font-name="標楷體" style:font-name-asian="標楷體" fo:letter-spacing="normal"/>
    </style:style>
    <style:style style:name="T2358" style:parent-style-name="預設段落字型" style:family="text">
      <style:text-properties style:font-name="標楷體" style:font-name-asian="標楷體" fo:color="#000000" fo:letter-spacing="normal"/>
    </style:style>
    <style:style style:name="P2359" style:parent-style-name="條" style:family="paragraph">
      <style:paragraph-properties fo:line-height="0.3194in" fo:margin-left="0.9861in" fo:text-indent="-0.9861in">
        <style:tab-stops/>
      </style:paragraph-properties>
    </style:style>
    <style:style style:name="T2360" style:parent-style-name="預設段落字型" style:family="text">
      <style:text-properties style:font-name="標楷體" style:font-name-asian="標楷體" fo:letter-spacing="normal"/>
    </style:style>
    <style:style style:name="T2361" style:parent-style-name="預設段落字型" style:family="text">
      <style:text-properties style:font-name="標楷體" style:font-name-asian="標楷體" fo:letter-spacing="normal"/>
    </style:style>
    <style:style style:name="T2362" style:parent-style-name="預設段落字型" style:family="text">
      <style:text-properties style:font-name="標楷體" style:font-name-asian="標楷體" fo:letter-spacing="normal"/>
    </style:style>
    <style:style style:name="T2363" style:parent-style-name="預設段落字型" style:family="text">
      <style:text-properties style:font-name="標楷體" style:font-name-asian="標楷體" fo:letter-spacing="normal"/>
    </style:style>
    <style:style style:name="T2364" style:parent-style-name="預設段落字型" style:family="text">
      <style:text-properties style:font-name="標楷體" style:font-name-asian="標楷體" fo:letter-spacing="normal"/>
    </style:style>
    <style:style style:name="T2365" style:parent-style-name="預設段落字型" style:family="text">
      <style:text-properties style:font-name="標楷體" style:font-name-asian="標楷體" fo:color="#000000" fo:letter-spacing="normal"/>
    </style:style>
    <style:style style:name="P2366" style:parent-style-name="標題5" style:family="paragraph">
      <style:paragraph-properties fo:margin-top="0.1319in" fo:margin-bottom="0.1319in" fo:line-height="0.3194in" fo:margin-left="1.3743in" fo:text-indent="-0.4569in">
        <style:tab-stops/>
      </style:paragraph-properties>
      <style:text-properties style:font-name="標楷體" style:font-name-asian="標楷體" fo:letter-spacing="normal"/>
    </style:style>
    <style:style style:name="P2367" style:parent-style-name="條" style:family="paragraph">
      <style:paragraph-properties fo:line-height="0.3194in" fo:margin-left="0.9861in" fo:text-indent="-0.9861in">
        <style:tab-stops/>
      </style:paragraph-properties>
    </style:style>
    <style:style style:name="T2368" style:parent-style-name="預設段落字型" style:family="text">
      <style:text-properties style:font-name="標楷體" style:font-name-asian="標楷體" fo:letter-spacing="normal"/>
    </style:style>
    <style:style style:name="T2369" style:parent-style-name="預設段落字型" style:family="text">
      <style:text-properties style:font-name="標楷體" style:font-name-asian="標楷體" fo:letter-spacing="normal"/>
    </style:style>
    <style:style style:name="T2370" style:parent-style-name="預設段落字型" style:family="text">
      <style:text-properties style:font-name="標楷體" style:font-name-asian="標楷體" fo:letter-spacing="normal"/>
    </style:style>
    <style:style style:name="T2371" style:parent-style-name="預設段落字型" style:family="text">
      <style:text-properties style:font-name="標楷體" style:font-name-asian="標楷體" fo:letter-spacing="normal"/>
    </style:style>
    <style:style style:name="T2372" style:parent-style-name="預設段落字型" style:family="text">
      <style:text-properties style:font-name="標楷體" style:font-name-asian="標楷體" fo:letter-spacing="normal"/>
    </style:style>
    <style:style style:name="T2373" style:parent-style-name="預設段落字型" style:family="text">
      <style:text-properties style:font-name="標楷體" style:font-name-asian="標楷體" fo:color="#000000" fo:letter-spacing="normal"/>
    </style:style>
    <style:style style:name="P2374"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letter-spacing="normal"/>
    </style:style>
    <style:style style:name="P2375" style:parent-style-name="條一" style:family="paragraph">
      <style:paragraph-properties style:punctuation-wrap="simple" style:text-autospace="none" fo:line-height="0.3194in" fo:margin-left="2.1388in" fo:text-indent="-0.3888in">
        <style:tab-stops/>
      </style:paragraph-properties>
      <style:text-properties style:font-name="標楷體" style:font-name-asian="標楷體" fo:color="#000000" fo:letter-spacing="normal"/>
    </style:style>
    <style:style style:name="P2376" style:parent-style-name="條一" style:family="paragraph">
      <style:paragraph-properties style:punctuation-wrap="simple" style:text-autospace="none" fo:line-height="0.3194in" fo:margin-left="2.1388in" fo:text-indent="-0.3888in">
        <style:tab-stops/>
      </style:paragraph-properties>
      <style:text-properties style:font-name="標楷體" style:font-name-asian="標楷體" fo:color="#000000" fo:letter-spacing="normal"/>
    </style:style>
    <style:style style:name="P2377" style:parent-style-name="條一" style:family="paragraph">
      <style:paragraph-properties style:punctuation-wrap="simple" style:text-autospace="none" fo:line-height="0.3194in" fo:margin-left="1.7652in" fo:text-indent="-0.3986in">
        <style:tab-stops/>
      </style:paragraph-properties>
      <style:text-properties style:font-name="標楷體" style:font-name-asian="標楷體" fo:color="#000000" fo:letter-spacing="normal"/>
    </style:style>
    <style:style style:name="P2378" style:parent-style-name="條一" style:family="paragraph">
      <style:paragraph-properties style:punctuation-wrap="simple" style:text-autospace="none" fo:line-height="0.3194in" fo:margin-left="2.1388in" fo:text-indent="-0.3888in">
        <style:tab-stops/>
      </style:paragraph-properties>
      <style:text-properties style:font-name="標楷體" style:font-name-asian="標楷體" fo:color="#000000" fo:letter-spacing="normal"/>
    </style:style>
    <style:style style:name="P2379" style:parent-style-name="條一" style:family="paragraph">
      <style:paragraph-properties style:punctuation-wrap="simple" style:text-autospace="none" fo:line-height="0.3194in" fo:margin-left="2.1388in" fo:text-indent="-0.3888in">
        <style:tab-stops/>
      </style:paragraph-properties>
      <style:text-properties style:font-name="標楷體" style:font-name-asian="標楷體" fo:color="#000000" fo:letter-spacing="normal"/>
    </style:style>
    <style:style style:name="P2380" style:parent-style-name="條一" style:family="paragraph">
      <style:paragraph-properties style:punctuation-wrap="simple" style:text-autospace="none" fo:line-height="0.3194in" fo:margin-left="2.1388in" fo:text-indent="-0.3888in">
        <style:tab-stops/>
      </style:paragraph-properties>
    </style:style>
    <style:style style:name="T2381" style:parent-style-name="預設段落字型" style:family="text">
      <style:text-properties style:font-name="標楷體" style:font-name-asian="標楷體" fo:color="#000000" fo:letter-spacing="normal"/>
    </style:style>
    <style:style style:name="T2382" style:parent-style-name="預設段落字型" style:family="text">
      <style:text-properties style:font-name="標楷體" style:font-name-asian="標楷體" fo:color="#000000" fo:letter-spacing="normal"/>
    </style:style>
    <style:style style:name="T2383" style:parent-style-name="預設段落字型" style:family="text">
      <style:text-properties style:font-name="標楷體" style:font-name-asian="標楷體" fo:color="#000000" fo:letter-spacing="normal"/>
    </style:style>
    <style:style style:name="T2384" style:parent-style-name="預設段落字型" style:family="text">
      <style:text-properties style:font-name="標楷體" style:font-name-asian="標楷體" fo:color="#000000" fo:letter-spacing="normal"/>
    </style:style>
    <style:style style:name="P2385" style:parent-style-name="條" style:family="paragraph">
      <style:paragraph-properties fo:line-height="0.3194in" fo:margin-left="0.9861in" fo:text-indent="-0.9861in">
        <style:tab-stops/>
      </style:paragraph-properties>
    </style:style>
    <style:style style:name="T2386" style:parent-style-name="預設段落字型" style:family="text">
      <style:text-properties style:font-name="標楷體" style:font-name-asian="標楷體" fo:letter-spacing="normal"/>
    </style:style>
    <style:style style:name="T2387" style:parent-style-name="預設段落字型" style:family="text">
      <style:text-properties style:font-name="標楷體" style:font-name-asian="標楷體" fo:letter-spacing="normal"/>
    </style:style>
    <style:style style:name="T2388" style:parent-style-name="預設段落字型" style:family="text">
      <style:text-properties style:font-name="標楷體" style:font-name-asian="標楷體" fo:letter-spacing="normal"/>
    </style:style>
    <style:style style:name="T2389" style:parent-style-name="預設段落字型" style:family="text">
      <style:text-properties style:font-name="標楷體" style:font-name-asian="標楷體" fo:letter-spacing="normal"/>
    </style:style>
    <style:style style:name="T2390" style:parent-style-name="預設段落字型" style:family="text">
      <style:text-properties style:font-name="標楷體" style:font-name-asian="標楷體" fo:letter-spacing="normal"/>
    </style:style>
    <style:style style:name="T2391" style:parent-style-name="預設段落字型" style:family="text">
      <style:text-properties style:font-name="標楷體" style:font-name-asian="標楷體" fo:color="#000000" fo:letter-spacing="normal"/>
    </style:style>
    <style:style style:name="P2392" style:parent-style-name="條" style:family="paragraph">
      <style:paragraph-properties fo:line-height="0.3194in" fo:margin-left="0.9861in" fo:text-indent="-0.9861in">
        <style:tab-stops/>
      </style:paragraph-properties>
    </style:style>
    <style:style style:name="T2393" style:parent-style-name="預設段落字型" style:family="text">
      <style:text-properties style:font-name="標楷體" style:font-name-asian="標楷體" fo:letter-spacing="normal"/>
    </style:style>
    <style:style style:name="T2394" style:parent-style-name="預設段落字型" style:family="text">
      <style:text-properties style:font-name="標楷體" style:font-name-asian="標楷體" fo:letter-spacing="normal"/>
    </style:style>
    <style:style style:name="T2395" style:parent-style-name="預設段落字型" style:family="text">
      <style:text-properties style:font-name="標楷體" style:font-name-asian="標楷體" fo:letter-spacing="normal"/>
    </style:style>
    <style:style style:name="T2396" style:parent-style-name="預設段落字型" style:family="text">
      <style:text-properties style:font-name="標楷體" style:font-name-asian="標楷體" fo:letter-spacing="normal"/>
    </style:style>
    <style:style style:name="T2397" style:parent-style-name="預設段落字型" style:family="text">
      <style:text-properties style:font-name="標楷體" style:font-name-asian="標楷體" fo:letter-spacing="normal"/>
    </style:style>
    <style:style style:name="T2398" style:parent-style-name="預設段落字型" style:family="text">
      <style:text-properties style:font-name="標楷體" style:font-name-asian="標楷體" fo:color="#000000" fo:letter-spacing="normal"/>
    </style:style>
    <style:style style:name="P2399" style:parent-style-name="條" style:family="paragraph">
      <style:paragraph-properties fo:line-height="0.3194in" fo:margin-left="0.9861in" fo:text-indent="-0.9861in">
        <style:tab-stops/>
      </style:paragraph-properties>
    </style:style>
    <style:style style:name="T2400" style:parent-style-name="預設段落字型" style:family="text">
      <style:text-properties style:font-name="標楷體" style:font-name-asian="標楷體" fo:letter-spacing="normal"/>
    </style:style>
    <style:style style:name="T2401" style:parent-style-name="預設段落字型" style:family="text">
      <style:text-properties style:font-name="標楷體" style:font-name-asian="標楷體" fo:letter-spacing="normal"/>
    </style:style>
    <style:style style:name="T2402" style:parent-style-name="預設段落字型" style:family="text">
      <style:text-properties style:font-name="標楷體" style:font-name-asian="標楷體" fo:letter-spacing="normal"/>
    </style:style>
    <style:style style:name="T2403" style:parent-style-name="預設段落字型" style:family="text">
      <style:text-properties style:font-name="標楷體" style:font-name-asian="標楷體" fo:letter-spacing="normal"/>
    </style:style>
    <style:style style:name="T2404" style:parent-style-name="預設段落字型" style:family="text">
      <style:text-properties style:font-name="標楷體" style:font-name-asian="標楷體" fo:letter-spacing="normal"/>
    </style:style>
    <style:style style:name="T2405" style:parent-style-name="預設段落字型" style:family="text">
      <style:text-properties style:font-name="標楷體" style:font-name-asian="標楷體" fo:color="#000000" fo:letter-spacing="normal"/>
    </style:style>
    <style:style style:name="P2406" style:parent-style-name="內文" style:family="paragraph">
      <style:paragraph-properties fo:widows="2" fo:orphans="2"/>
      <style:text-properties style:font-name="標楷體" style:font-name-asian="標楷體"/>
    </style:style>
    <style:style style:name="P2407" style:parent-style-name="標題1" style:family="paragraph">
      <style:paragraph-properties fo:break-before="page" fo:margin-bottom="0.2638in" fo:line-height="0.3194in"/>
    </style:style>
    <style:style style:name="T2408" style:parent-style-name="預設段落字型" style:family="text">
      <style:text-properties style:font-name="標楷體" style:font-name-asian="標楷體" fo:letter-spacing="normal" style:font-size-complex="18pt"/>
    </style:style>
    <style:style style:name="P2409" style:parent-style-name="內容說明" style:family="paragraph">
      <style:paragraph-properties fo:text-align="start" fo:line-height="0.1944in" fo:margin-left="3.3965in" fo:text-indent="0.9784in">
        <style:tab-stops/>
      </style:paragraph-properties>
      <style:text-properties style:font-name="標楷體" style:font-name-asian="標楷體" style:font-size-complex="12pt"/>
    </style:style>
    <style:style style:name="P2410" style:parent-style-name="內容說明" style:family="paragraph">
      <style:paragraph-properties fo:text-align="start" fo:line-height="0.1944in" fo:margin-left="3.3965in" fo:text-indent="0.9784in">
        <style:tab-stops/>
      </style:paragraph-properties>
      <style:text-properties style:font-name="標楷體" style:font-name-asian="標楷體" style:font-size-complex="12pt"/>
    </style:style>
    <style:style style:name="P2411" style:parent-style-name="內容說明" style:family="paragraph">
      <style:paragraph-properties fo:text-align="start" fo:line-height="0.1944in" fo:margin-left="3.3965in" fo:text-indent="0.9784in">
        <style:tab-stops/>
      </style:paragraph-properties>
      <style:text-properties style:font-name="標楷體" style:font-name-asian="標楷體" style:font-size-complex="12pt"/>
    </style:style>
    <style:style style:name="P2412" style:parent-style-name="內容說明" style:family="paragraph">
      <style:paragraph-properties fo:text-align="start" fo:line-height="0.1944in" fo:margin-left="3.3965in" fo:text-indent="0.9784in">
        <style:tab-stops/>
      </style:paragraph-properties>
      <style:text-properties style:font-name="標楷體" style:font-name-asian="標楷體" style:font-size-complex="12pt"/>
    </style:style>
    <style:style style:name="P2413"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414"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415"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416"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417"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418"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419"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420"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421"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422"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423"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424" style:parent-style-name="內容說明" style:family="paragraph">
      <style:paragraph-properties fo:text-align="start" fo:line-height="0.1944in" fo:margin-left="3.3986in" fo:text-indent="0.9784in">
        <style:tab-stops/>
      </style:paragraph-properties>
      <style:text-properties style:font-name="標楷體" style:font-name-asian="標楷體" style:font-size-complex="12pt"/>
    </style:style>
    <style:style style:name="P2425" style:parent-style-name="內容說明" style:family="paragraph">
      <style:paragraph-properties fo:text-align="start" fo:line-height="0.1944in" fo:margin-left="3.3986in" fo:text-indent="0.9784in">
        <style:tab-stops/>
      </style:paragraph-properties>
      <style:text-properties style:font-name="標楷體" style:font-name-asian="標楷體" fo:color="#000000" style:letter-kerning="false" style:font-size-complex="12pt"/>
    </style:style>
    <style:style style:name="P2426" style:parent-style-name="內容說明" style:family="paragraph">
      <style:paragraph-properties fo:text-align="start" fo:line-height="0.1944in" fo:margin-left="3.3986in" fo:text-indent="0.9784in">
        <style:tab-stops/>
      </style:paragraph-properties>
    </style:style>
    <style:style style:name="T2427" style:parent-style-name="預設段落字型" style:family="text">
      <style:text-properties style:font-name="標楷體" style:font-name-asian="標楷體" fo:color="#000000" style:letter-kerning="false" style:font-size-complex="12pt"/>
    </style:style>
    <style:style style:name="T2428" style:parent-style-name="預設段落字型" style:family="text">
      <style:text-properties style:font-name="標楷體" style:font-name-asian="標楷體" fo:color="#000000" style:letter-kerning="false" style:font-size-complex="12pt"/>
    </style:style>
    <style:style style:name="T2429" style:parent-style-name="預設段落字型" style:family="text">
      <style:text-properties style:font-name="標楷體" style:font-name-asian="標楷體" fo:color="#000000" style:letter-kerning="false" style:font-size-complex="12pt"/>
    </style:style>
    <style:style style:name="T2430" style:parent-style-name="預設段落字型" style:family="text">
      <style:text-properties style:font-name="標楷體" style:font-name-asian="標楷體" fo:color="#000000" style:letter-kerning="false" style:font-size-complex="12pt"/>
    </style:style>
    <style:style style:name="T2431" style:parent-style-name="預設段落字型" style:family="text">
      <style:text-properties style:font-name="標楷體" style:font-name-asian="標楷體" fo:color="#000000" style:letter-kerning="false" style:font-size-complex="12pt"/>
    </style:style>
    <style:style style:name="T2432" style:parent-style-name="預設段落字型" style:family="text">
      <style:text-properties style:font-name="標楷體" style:font-name-asian="標楷體" fo:color="#000000" style:letter-kerning="false" style:font-size-complex="12pt"/>
    </style:style>
    <style:style style:name="T2433" style:parent-style-name="預設段落字型" style:family="text">
      <style:text-properties style:font-name="標楷體" style:font-name-asian="標楷體" fo:color="#000000" style:letter-kerning="false" style:font-size-complex="12pt"/>
    </style:style>
    <style:style style:name="P2434" style:parent-style-name="內容說明" style:family="paragraph">
      <style:paragraph-properties fo:line-height="0.3194in" fo:margin-left="0.9722in" fo:text-indent="-0.9722in">
        <style:tab-stops>
          <style:tab-stop style:type="left" style:position="0.4027in"/>
        </style:tab-stops>
      </style:paragraph-properties>
      <style:text-properties style:font-name="標楷體" style:font-name-asian="標楷體" fo:font-size="14pt" style:font-size-asian="14pt" style:font-size-complex="14pt"/>
    </style:style>
    <style:style style:name="P2435" style:parent-style-name="標題5" style:family="paragraph">
      <style:paragraph-properties fo:margin-top="0.1319in" fo:margin-bottom="0.1319in" fo:line-height="0.3194in" fo:margin-left="1.3743in" fo:text-indent="-0.4569in">
        <style:tab-stops/>
      </style:paragraph-properties>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fo:letter-spacing="normal"/>
    </style:style>
    <style:style style:name="P2438" style:parent-style-name="內容說明" style:family="paragraph">
      <style:paragraph-properties style:punctuation-wrap="simple" style:text-autospace="none" fo:line-height="0.3194in" fo:margin-left="0.9722in" fo:text-indent="-0.9722in">
        <style:tab-stops>
          <style:tab-stop style:type="left" style:position="0.4027in"/>
        </style:tab-stops>
      </style:paragraph-properties>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P2441" style:parent-style-name="標題5" style:family="paragraph">
      <style:paragraph-properties fo:margin-top="0.1319in" fo:margin-bottom="0.1319in" fo:line-height="0.3194in" fo:margin-left="1.3743in" fo:text-indent="-0.4569in">
        <style:tab-stops/>
      </style:paragraph-properties>
    </style:style>
    <style:style style:name="T2442" style:parent-style-name="預設段落字型" style:family="text">
      <style:text-properties style:font-name="標楷體" style:font-name-asian="標楷體" fo:color="#000000" fo:letter-spacing="normal"/>
    </style:style>
    <style:style style:name="P2443" style:parent-style-name="內容說明" style:family="paragraph">
      <style:paragraph-properties style:punctuation-wrap="simple" style:text-autospace="none" fo:line-height="0.3194in" fo:margin-left="0.9722in" fo:text-indent="-0.9722in">
        <style:tab-stops>
          <style:tab-stop style:type="left" style:position="0.4027in"/>
        </style:tab-stops>
      </style:paragraph-properties>
    </style:style>
    <style:style style:name="T2444" style:parent-style-name="預設段落字型" style:family="text">
      <style:text-properties style:font-name="標楷體" style:font-name-asian="標楷體" fo:font-size="14pt" style:font-size-asian="14pt" style:font-size-complex="14pt"/>
    </style:style>
    <style:style style:name="T2445" style:parent-style-name="預設段落字型" style:family="text">
      <style:text-properties style:font-name="標楷體" style:font-name-asian="標楷體" fo:color="#000000" style:letter-kerning="false" fo:font-size="14pt" style:font-size-asian="14pt" style:font-size-complex="14pt"/>
    </style:style>
    <style:style style:name="P2446" style:parent-style-name="內容說明" style:family="paragraph">
      <style:paragraph-properties style:punctuation-wrap="simple" style:text-autospace="none" fo:line-height="0.3194in" fo:margin-left="0.9722in" fo:text-indent="-0.9722in">
        <style:tab-stops>
          <style:tab-stop style:type="left" style:position="0.4027in"/>
        </style:tab-stops>
      </style:paragraph-properties>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標楷體" style:font-name-asian="標楷體" fo:color="#000000" fo:font-size="14pt" style:font-size-asian="14pt" style:font-size-complex="14pt"/>
    </style:style>
    <style:style style:name="P2449" style:parent-style-name="內容說明" style:family="paragraph">
      <style:paragraph-properties style:punctuation-wrap="simple" style:text-autospace="none" fo:line-height="0.3194in" fo:margin-left="0.9722in" fo:text-indent="-0.9722in">
        <style:tab-stops>
          <style:tab-stop style:type="left" style:position="0.4027in"/>
        </style:tab-stops>
      </style:paragraph-properties>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標楷體" style:font-name-asian="標楷體" fo:color="#000000" fo:font-size="14pt" style:font-size-asian="14pt" style:font-size-complex="14pt"/>
    </style:style>
    <style:style style:name="P2452" style:parent-style-name="內文" style:family="paragraph">
      <style:paragraph-properties fo:line-height="0.3194in" fo:margin-left="1in" fo:text-indent="0.3888in">
        <style:tab-stops>
          <style:tab-stop style:type="left" style:position="-0.125in"/>
          <style:tab-stop style:type="left" style:position="0in"/>
        </style:tab-stops>
      </style:paragraph-properties>
    </style:style>
    <style:style style:name="T2453" style:parent-style-name="預設段落字型" style:family="text">
      <style:text-properties style:font-name="標楷體" style:font-name-asian="標楷體" fo:color="#000000" fo:font-size="14pt" style:font-size-asian="14pt" style:font-size-complex="14pt"/>
    </style:style>
    <style:style style:name="P2454" style:parent-style-name="內容說明" style:family="paragraph">
      <style:paragraph-properties style:punctuation-wrap="simple" style:text-autospace="none" fo:line-height="0.3194in" fo:margin-left="0.9722in" fo:text-indent="-0.9722in">
        <style:tab-stops>
          <style:tab-stop style:type="left" style:position="0.4027in"/>
        </style:tab-stops>
      </style:paragraph-properties>
      <style:text-properties style:font-name="標楷體" style:font-name-asian="標楷體" fo:font-size="14pt" style:font-size-asian="14pt" style:font-size-complex="14pt"/>
    </style:style>
    <style:style style:name="P2455" style:parent-style-name="內文" style:family="paragraph">
      <style:paragraph-properties fo:line-height="0.3194in" fo:margin-left="1in" fo:text-indent="0.3888in">
        <style:tab-stops>
          <style:tab-stop style:type="left" style:position="-0.125in"/>
          <style:tab-stop style:type="left" style:position="0in"/>
        </style:tab-stops>
      </style:paragraph-properties>
      <style:text-properties style:font-name="標楷體" style:font-name-asian="標楷體" fo:color="#000000" fo:font-size="14pt" style:font-size-asian="14pt" style:font-size-complex="14pt"/>
    </style:style>
    <style:style style:name="P2456" style:parent-style-name="內文" style:family="paragraph">
      <style:paragraph-properties fo:line-height="0.3194in" fo:margin-left="1in" fo:text-indent="0.3888in">
        <style:tab-stops>
          <style:tab-stop style:type="left" style:position="-0.125in"/>
          <style:tab-stop style:type="left" style:position="0in"/>
        </style:tab-stops>
      </style:paragraph-properties>
    </style:style>
    <style:style style:name="T2457" style:parent-style-name="預設段落字型" style:family="text">
      <style:text-properties style:font-name="標楷體" style:font-name-asian="標楷體" fo:color="#000000" fo:font-size="14pt" style:font-size-asian="14pt" style:font-size-complex="14pt"/>
    </style:style>
    <style:style style:name="P2458" style:parent-style-name="內容說明" style:family="paragraph">
      <style:paragraph-properties style:punctuation-wrap="simple" style:text-autospace="none" fo:line-height="0.3194in" fo:margin-left="0.9722in" fo:text-indent="-0.9722in">
        <style:tab-stops>
          <style:tab-stop style:type="left" style:position="0.4027in"/>
        </style:tab-stops>
      </style:paragraph-properties>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T2463" style:parent-style-name="預設段落字型" style:family="text">
      <style:text-properties style:font-name="標楷體" style:font-name-asian="標楷體" fo:color="#000000" fo:font-size="14pt" style:font-size-asian="14pt" style:font-size-complex="14pt"/>
    </style:style>
    <style:style style:name="T2464" style:parent-style-name="預設段落字型" style:family="text">
      <style:text-properties style:font-name="標楷體"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T2467" style:parent-style-name="預設段落字型" style:family="text">
      <style:text-properties style:font-name="標楷體" style:font-name-asian="標楷體" fo:color="#000000" fo:font-size="14pt" style:font-size-asian="14pt" style:font-size-complex="14pt"/>
    </style:style>
    <style:style style:name="T2468" style:parent-style-name="預設段落字型" style:family="text">
      <style:text-properties style:font-name="標楷體" style:font-name-asian="標楷體" fo:color="#000000" fo:font-size="14pt" style:font-size-asian="14pt" style:font-size-complex="14pt"/>
    </style:style>
    <style:style style:name="P2469" style:parent-style-name="內文" style:family="paragraph">
      <style:paragraph-properties fo:line-height="0.3194in" fo:margin-left="1in" fo:text-indent="0.3888in">
        <style:tab-stops>
          <style:tab-stop style:type="left" style:position="-0.125in"/>
          <style:tab-stop style:type="left" style:position="0in"/>
        </style:tab-stops>
      </style:paragraph-properties>
    </style:style>
    <style:style style:name="T2470" style:parent-style-name="預設段落字型" style:family="text">
      <style:text-properties style:font-name="標楷體" style:font-name-asian="標楷體" fo:color="#000000" fo:font-size="14pt" style:font-size-asian="14pt" style:font-size-complex="14pt"/>
    </style:style>
    <style:style style:name="T2471" style:parent-style-name="預設段落字型" style:family="text">
      <style:text-properties style:font-name="標楷體" style:font-name-asian="標楷體" fo:color="#000000" fo:font-size="14pt" style:font-size-asian="14pt" style:font-size-complex="14pt"/>
    </style:style>
    <style:style style:name="T2472" style:parent-style-name="預設段落字型" style:family="text">
      <style:text-properties style:font-name="標楷體" style:font-name-asian="標楷體" fo:color="#000000" fo:font-size="14pt" style:font-size-asian="14pt" style:font-size-complex="14pt"/>
    </style:style>
    <style:style style:name="P2473"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2474" style:parent-style-name="預設段落字型" style:family="text">
      <style:text-properties style:font-name="標楷體" style:font-name-asian="標楷體" fo:font-size="14pt" style:font-size-asian="14pt" style:font-size-complex="14pt"/>
    </style:style>
    <style:style style:name="T2475" style:parent-style-name="預設段落字型" style:family="text">
      <style:text-properties style:font-name="標楷體" style:font-name-asian="標楷體" fo:color="#000000" fo:font-size="14pt" style:font-size-asian="14pt" style:font-size-complex="14pt"/>
    </style:style>
    <style:style style:name="T2476" style:parent-style-name="預設段落字型" style:family="text">
      <style:text-properties style:font-name="標楷體" style:font-name-asian="標楷體" fo:color="#000000" fo:font-size="14pt" style:font-size-asian="14pt" style:font-size-complex="14pt"/>
    </style:style>
    <style:style style:name="T2477" style:parent-style-name="預設段落字型" style:family="text">
      <style:text-properties style:font-name="標楷體" style:font-name-asian="標楷體" fo:color="#000000" fo:font-size="14pt" style:font-size-asian="14pt" style:font-size-complex="14pt"/>
    </style:style>
    <style:style style:name="T2478" style:parent-style-name="預設段落字型" style:family="text">
      <style:text-properties style:font-name="標楷體" style:font-name-asian="標楷體" fo:color="#000000" fo:font-size="14pt" style:font-size-asian="14pt" style:font-size-complex="14pt"/>
    </style:style>
    <style:style style:name="T2479" style:parent-style-name="預設段落字型" style:family="text">
      <style:text-properties style:font-name="標楷體" style:font-name-asian="標楷體" fo:color="#000000" fo:font-size="14pt" style:font-size-asian="14pt" style:font-size-complex="14pt"/>
    </style:style>
    <style:style style:name="T2480" style:parent-style-name="預設段落字型" style:family="text">
      <style:text-properties style:font-name="標楷體" style:font-name-asian="標楷體" fo:color="#000000" fo:font-size="14pt" style:font-size-asian="14pt" style:font-size-complex="14pt"/>
    </style:style>
    <style:style style:name="T2481" style:parent-style-name="預設段落字型" style:family="text">
      <style:text-properties style:font-name="標楷體" style:font-name-asian="標楷體" fo:color="#000000" fo:font-size="14pt" style:font-size-asian="14pt" style:font-size-complex="14pt"/>
    </style:style>
    <style:style style:name="P2482"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color="#000000" fo:font-size="14pt" style:font-size-asian="14pt" style:font-size-complex="14pt"/>
    </style:style>
    <style:style style:name="P2485" style:parent-style-name="標題5" style:family="paragraph">
      <style:paragraph-properties fo:margin-top="0.1319in" fo:margin-bottom="0.1319in" fo:line-height="0.3194in" fo:margin-left="1.3743in" fo:text-indent="-0.4569in">
        <style:tab-stops/>
      </style:paragraph-properties>
    </style:style>
    <style:style style:name="T2486" style:parent-style-name="預設段落字型" style:family="text">
      <style:text-properties style:font-name="標楷體" style:font-name-asian="標楷體" fo:color="#000000" fo:letter-spacing="normal"/>
    </style:style>
    <style:style style:name="P2487"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color="#000000" fo:font-size="14pt" style:font-size-asian="14pt" style:font-size-complex="14pt"/>
    </style:style>
    <style:style style:name="P2490"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color="#000000" fo:font-size="14pt" style:font-size-asian="14pt" style:font-size-complex="14pt"/>
    </style:style>
    <style:style style:name="T2493" style:parent-style-name="預設段落字型" style:family="text">
      <style:text-properties style:font-name="標楷體" style:font-name-asian="標楷體" fo:color="#000000" fo:font-size="14pt" style:font-size-asian="14pt" style:font-size-complex="14pt"/>
    </style:style>
    <style:style style:name="T2494" style:parent-style-name="預設段落字型" style:family="text">
      <style:text-properties style:font-name="標楷體" style:font-name-asian="標楷體" fo:color="#000000" fo:font-size="14pt" style:font-size-asian="14pt" style:font-size-complex="14pt"/>
    </style:style>
    <style:style style:name="T2495" style:parent-style-name="預設段落字型" style:family="text">
      <style:text-properties style:font-name="標楷體" style:font-name-asian="標楷體" fo:color="#000000" fo:font-size="14pt" style:font-size-asian="14pt" style:font-size-complex="14pt"/>
    </style:style>
    <style:style style:name="T2496" style:parent-style-name="預設段落字型" style:family="text">
      <style:text-properties style:font-name="標楷體" style:font-name-asian="標楷體" fo:color="#000000" fo:font-size="14pt" style:font-size-asian="14pt" style:font-size-complex="14pt"/>
    </style:style>
    <style:style style:name="P2497"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color="#000000" fo:font-size="14pt" style:font-size-asian="14pt" style:font-size-complex="14pt"/>
    </style:style>
    <style:style style:name="P2504"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2505"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2506" style:parent-style-name="條一" style:family="paragraph">
      <style:paragraph-properties style:punctuation-wrap="simple" style:text-autospace="none" fo:line-height="0.3194in" fo:margin-left="1.7361in" fo:text-indent="-0.3694in">
        <style:tab-stops/>
      </style:paragraph-properties>
    </style:style>
    <style:style style:name="T2507" style:parent-style-name="預設段落字型" style:family="text">
      <style:text-properties style:font-name="標楷體" style:font-name-asian="標楷體" fo:color="#000000" fo:letter-spacing="normal"/>
    </style:style>
    <style:style style:name="T2508" style:parent-style-name="預設段落字型" style:family="text">
      <style:text-properties style:font-name="標楷體" style:font-name-asian="標楷體" fo:color="#000000" fo:letter-spacing="normal"/>
    </style:style>
    <style:style style:name="T2509" style:parent-style-name="預設段落字型" style:family="text">
      <style:text-properties style:font-name="標楷體" style:font-name-asian="標楷體" fo:color="#000000" fo:letter-spacing="normal"/>
    </style:style>
    <style:style style:name="T2510" style:parent-style-name="預設段落字型" style:family="text">
      <style:text-properties style:font-name="標楷體" style:font-name-asian="標楷體" fo:color="#000000" fo:letter-spacing="normal"/>
    </style:style>
    <style:style style:name="T2511" style:parent-style-name="預設段落字型" style:family="text">
      <style:text-properties style:font-name="標楷體" style:font-name-asian="標楷體" fo:color="#000000" fo:letter-spacing="normal"/>
    </style:style>
    <style:style style:name="P2512"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color="#000000" fo:font-size="14pt" style:font-size-asian="14pt" style:font-size-complex="14pt"/>
    </style:style>
    <style:style style:name="P2519"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color="#000000" fo:font-size="14pt" style:font-size-asian="14pt" style:font-size-complex="14pt"/>
    </style:style>
    <style:style style:name="T2526" style:parent-style-name="預設段落字型" style:family="text">
      <style:text-properties style:font-name="標楷體" style:font-name-asian="標楷體" fo:color="#000000" fo:font-size="14pt" style:font-size-asian="14pt" style:font-size-complex="14pt"/>
    </style:style>
    <style:style style:name="T2527" style:parent-style-name="預設段落字型" style:family="text">
      <style:text-properties style:font-name="標楷體" style:font-name-asian="標楷體" fo:color="#000000" fo:font-size="14pt" style:font-size-asian="14pt" style:font-size-complex="14pt"/>
    </style:style>
    <style:style style:name="T2528" style:parent-style-name="預設段落字型" style:family="text">
      <style:text-properties style:font-name="標楷體" style:font-name-asian="標楷體" fo:color="#000000" fo:font-size="14pt" style:font-size-asian="14pt" style:font-size-complex="14pt"/>
    </style:style>
    <style:style style:name="T2529" style:parent-style-name="預設段落字型" style:family="text">
      <style:text-properties style:font-name="標楷體" style:font-name-asian="標楷體" fo:color="#000000" fo:font-size="14pt" style:font-size-asian="14pt" style:font-size-complex="14pt"/>
    </style:style>
    <style:style style:name="P2530"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2531"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2532" style:parent-style-name="內文" style:family="paragraph">
      <style:paragraph-properties fo:line-height="0.3194in" fo:margin-left="1in" fo:text-indent="0.3888in">
        <style:tab-stops>
          <style:tab-stop style:type="left" style:position="-0.125in"/>
          <style:tab-stop style:type="left" style:position="0in"/>
        </style:tab-stops>
      </style:paragraph-properties>
      <style:text-properties style:font-name="標楷體" style:font-name-asian="標楷體" fo:color="#000000" fo:font-size="14pt" style:font-size-asian="14pt" style:font-size-complex="14pt"/>
    </style:style>
    <style:style style:name="P2533" style:parent-style-name="內文" style:family="paragraph">
      <style:paragraph-properties fo:line-height="0.3194in" fo:margin-left="1in" fo:text-indent="0.3888in">
        <style:tab-stops>
          <style:tab-stop style:type="left" style:position="-0.125in"/>
          <style:tab-stop style:type="left" style:position="0in"/>
        </style:tab-stops>
      </style:paragraph-properties>
      <style:text-properties style:font-name="標楷體" style:font-name-asian="標楷體" fo:color="#000000" fo:font-size="14pt" style:font-size-asian="14pt" style:font-size-complex="14pt"/>
    </style:style>
    <style:style style:name="P2534" style:parent-style-name="標題5" style:family="paragraph">
      <style:paragraph-properties fo:margin-top="0.1319in" fo:margin-bottom="0.1319in" fo:line-height="0.3194in" fo:margin-left="1.3743in" fo:text-indent="-0.4569in">
        <style:tab-stops/>
      </style:paragraph-properties>
    </style:style>
    <style:style style:name="T2535" style:parent-style-name="預設段落字型" style:family="text">
      <style:text-properties style:font-name="標楷體" style:font-name-asian="標楷體" fo:color="#000000" fo:letter-spacing="normal"/>
    </style:style>
    <style:style style:name="P2536"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color="#000000" fo:font-size="14pt" style:font-size-asian="14pt" style:font-size-complex="14pt"/>
    </style:style>
    <style:style style:name="P2543" style:parent-style-name="內文" style:family="paragraph">
      <style:paragraph-properties fo:line-height="0.3194in" fo:margin-left="1in" fo:text-indent="0.3888in">
        <style:tab-stops>
          <style:tab-stop style:type="left" style:position="-0.125in"/>
          <style:tab-stop style:type="left" style:position="0in"/>
        </style:tab-stops>
      </style:paragraph-properties>
    </style:style>
    <style:style style:name="T2544" style:parent-style-name="預設段落字型" style:family="text">
      <style:text-properties style:font-name="標楷體" style:font-name-asian="標楷體" fo:color="#000000" fo:font-size="14pt" style:font-size-asian="14pt" style:font-size-complex="14pt"/>
    </style:style>
    <style:style style:name="P2545"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color="#000000" fo:font-size="14pt" style:font-size-asian="14pt" style:font-size-complex="14pt"/>
    </style:style>
    <style:style style:name="P2552"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2553" style:parent-style-name="條一" style:family="paragraph">
      <style:paragraph-properties style:punctuation-wrap="simple" style:text-autospace="none" fo:line-height="0.3194in" fo:margin-left="1.7361in" fo:text-indent="-0.3694in">
        <style:tab-stops/>
      </style:paragraph-properties>
    </style:style>
    <style:style style:name="T2554" style:parent-style-name="預設段落字型" style:family="text">
      <style:text-properties style:font-name="標楷體" style:font-name-asian="標楷體" fo:color="#000000" fo:letter-spacing="normal"/>
    </style:style>
    <style:style style:name="P2555"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color="#000000" fo:font-size="14pt" style:font-size-asian="14pt" style:font-size-complex="14pt"/>
    </style:style>
    <style:style style:name="P2562" style:parent-style-name="內文" style:family="paragraph">
      <style:paragraph-properties fo:line-height="0.3194in" fo:margin-left="1in" fo:text-indent="0.3888in">
        <style:tab-stops>
          <style:tab-stop style:type="left" style:position="-0.125in"/>
          <style:tab-stop style:type="left" style:position="0in"/>
        </style:tab-stops>
      </style:paragraph-properties>
      <style:text-properties style:font-name="標楷體" style:font-name-asian="標楷體" fo:color="#000000" fo:font-size="14pt" style:font-size-asian="14pt" style:font-size-complex="14pt"/>
    </style:style>
    <style:style style:name="P2563"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2564"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2565" style:parent-style-name="內文" style:family="paragraph">
      <style:paragraph-properties fo:line-height="0.3194in" fo:margin-left="1in" fo:text-indent="0.3888in">
        <style:tab-stops>
          <style:tab-stop style:type="left" style:position="-0.125in"/>
          <style:tab-stop style:type="left" style:position="0in"/>
        </style:tab-stops>
      </style:paragraph-properties>
    </style:style>
    <style:style style:name="T2566" style:parent-style-name="預設段落字型" style:family="text">
      <style:text-properties style:font-name="標楷體" style:font-name-asian="標楷體" fo:color="#000000" fo:font-size="14pt" style:font-size-asian="14pt" style:font-size-complex="14pt"/>
    </style:style>
    <style:style style:name="T2567" style:parent-style-name="預設段落字型" style:family="text">
      <style:text-properties style:font-name="標楷體" style:font-name-asian="標楷體" style:font-name-complex="細明體" fo:color="#000000" fo:font-size="14pt" style:font-size-asian="14pt" style:font-size-complex="14pt"/>
    </style:style>
    <style:style style:name="T2568" style:parent-style-name="預設段落字型" style:family="text">
      <style:text-properties style:font-name="標楷體" style:font-name-asian="標楷體" fo:color="#000000" fo:font-size="14pt" style:font-size-asian="14pt" style:font-size-complex="14pt"/>
    </style:style>
    <style:style style:name="P2569"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2570"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2571" style:parent-style-name="條一" style:family="paragraph">
      <style:paragraph-properties style:punctuation-wrap="simple" style:text-autospace="none" fo:line-height="0.3194in" fo:margin-left="1.7361in" fo:text-indent="-0.3694in">
        <style:tab-stops/>
      </style:paragraph-properties>
    </style:style>
    <style:style style:name="T2572" style:parent-style-name="預設段落字型" style:family="text">
      <style:text-properties style:font-name="標楷體" style:font-name-asian="標楷體" fo:color="#000000" fo:letter-spacing="normal"/>
    </style:style>
    <style:style style:name="P2573"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color="#000000" fo:font-size="14pt" style:font-size-asian="14pt" style:font-size-complex="14pt"/>
    </style:style>
    <style:style style:name="P2580"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2581"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2582"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2583" style:parent-style-name="條一" style:family="paragraph">
      <style:paragraph-properties style:punctuation-wrap="simple" style:text-autospace="none" fo:line-height="0.3194in" fo:margin-left="1.7361in" fo:text-indent="-0.3694in">
        <style:tab-stops/>
      </style:paragraph-properties>
      <style:text-properties style:font-name="標楷體" style:font-name-asian="標楷體" fo:color="#000000" fo:letter-spacing="normal"/>
    </style:style>
    <style:style style:name="P2584" style:parent-style-name="標題5" style:family="paragraph">
      <style:paragraph-properties fo:margin-top="0.1319in" fo:margin-bottom="0.1319in" fo:line-height="0.3194in" fo:margin-left="1.3743in" fo:text-indent="-0.4569in">
        <style:tab-stops/>
      </style:paragraph-properties>
    </style:style>
    <style:style style:name="T2585" style:parent-style-name="預設段落字型" style:family="text">
      <style:text-properties style:font-name="標楷體" style:font-name-asian="標楷體" fo:color="#000000" fo:letter-spacing="normal"/>
    </style:style>
    <style:style style:name="P2586" style:parent-style-name="內容說明" style:family="paragraph">
      <style:paragraph-properties style:punctuation-wrap="simple" style:text-autospace="none" fo:line-height="0.3194in" fo:margin-left="0.9722in" fo:text-indent="-0.9722in">
        <style:tab-stops>
          <style:tab-stop style:type="left" style:position="0.4027in"/>
          <style:tab-stop style:type="left" style:position="0.5277in"/>
        </style:tab-stops>
      </style:paragraph-properties>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P2593" style:parent-style-name="內容說明" style:family="paragraph">
      <style:paragraph-properties style:punctuation-wrap="simple" style:text-autospace="none" fo:line-height="0.3194in" fo:margin-left="0.9722in" fo:text-indent="-0.9722in">
        <style:tab-stops>
          <style:tab-stop style:type="left" style:position="0.4027in"/>
          <style:tab-stop style:type="left" style:position="0.5277in"/>
        </style:tab-stops>
      </style:paragraph-properties>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P2600" style:parent-style-name="標題1" style:family="paragraph">
      <style:paragraph-properties fo:break-before="page" fo:margin-bottom="0in" fo:line-height="0.3194in" fo:margin-left="1.5972in" fo:text-indent="-1.5972in">
        <style:tab-stops/>
      </style:paragraph-properties>
    </style:style>
    <style:style style:name="T2601" style:parent-style-name="預設段落字型" style:family="text">
      <style:text-properties style:font-name="標楷體" style:font-name-asian="標楷體" fo:letter-spacing="normal" style:font-size-complex="18pt"/>
    </style:style>
    <style:style style:name="P2602" style:parent-style-name="標題1" style:family="paragraph">
      <style:paragraph-properties fo:margin-bottom="0.2638in" fo:line-height="0.3194in" fo:margin-left="2.5in" fo:text-indent="-2.5in">
        <style:tab-stops/>
      </style:paragraph-properties>
      <style:text-properties style:font-name="標楷體" style:font-name-asian="標楷體" fo:letter-spacing="normal" style:font-size-complex="18pt"/>
    </style:style>
    <style:style style:name="P2603"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60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60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606"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60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608" style:parent-style-name="內容說明" style:family="paragraph">
      <style:paragraph-properties fo:text-align="start" fo:line-height="0.1944in" fo:margin-left="4.5in">
        <style:tab-stops/>
      </style:paragraph-properties>
      <style:text-properties style:font-name="標楷體" style:font-name-asian="標楷體" fo:color="#000000" style:font-size-complex="12pt"/>
    </style:style>
    <style:style style:name="P2609" style:parent-style-name="內容說明" style:family="paragraph">
      <style:paragraph-properties fo:line-height="0.3194in" fo:margin-left="0.9993in" fo:text-indent="-0.9993in">
        <style:tab-stops>
          <style:tab-stop style:type="left" style:position="0.3756in"/>
          <style:tab-stop style:type="left" style:position="0.5006in"/>
        </style:tab-stops>
      </style:paragraph-properties>
      <style:text-properties style:font-name="標楷體" style:font-name-asian="標楷體" fo:font-size="14pt" style:font-size-asian="14pt" style:font-size-complex="14pt"/>
    </style:style>
    <style:style style:name="P2610"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text-properties style:font-name="標楷體" style:font-name-asian="標楷體" fo:font-size="14pt" style:font-size-asian="14pt" style:font-size-complex="14pt"/>
    </style:style>
    <style:style style:name="P2611"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color="#000000" fo:font-size="14pt" style:font-size-asian="14pt" style:font-size-complex="14pt"/>
    </style:style>
    <style:style style:name="P2614"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2615"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616"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617"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618"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619"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620"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621" style:parent-style-name="條一" style:family="paragraph">
      <style:paragraph-properties style:punctuation-wrap="simple" style:text-autospace="none" fo:line-height="0.3194in" fo:margin-left="1.7555in" fo:text-indent="-0.3888in">
        <style:tab-stops/>
      </style:paragraph-properties>
    </style:style>
    <style:style style:name="T2622" style:parent-style-name="預設段落字型" style:family="text">
      <style:text-properties style:font-name="標楷體" style:font-name-asian="標楷體" fo:letter-spacing="normal"/>
    </style:style>
    <style:style style:name="P2623" style:parent-style-name="條內文" style:family="paragraph">
      <style:paragraph-properties style:punctuation-wrap="simple" style:text-autospace="none" fo:line-height="0.3194in" fo:margin-left="1in" fo:text-indent="0.3888in">
        <style:tab-stops/>
      </style:paragraph-properties>
    </style:style>
    <style:style style:name="T2624" style:parent-style-name="預設段落字型" style:family="text">
      <style:text-properties style:font-name="標楷體" style:font-name-asian="標楷體" fo:color="#000000" fo:letter-spacing="normal"/>
    </style:style>
    <style:style style:name="P2625"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color="#000000" fo:font-size="14pt" style:font-size-asian="14pt" style:font-size-complex="14pt"/>
    </style:style>
    <style:style style:name="P2628"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629" style:parent-style-name="條一" style:family="paragraph">
      <style:paragraph-properties style:punctuation-wrap="simple" style:text-autospace="none" fo:line-height="0.3194in" fo:margin-left="1.7555in" fo:text-indent="-0.3888in">
        <style:tab-stops/>
      </style:paragraph-properties>
    </style:style>
    <style:style style:name="T2630" style:parent-style-name="預設段落字型" style:family="text">
      <style:text-properties style:font-name="標楷體" style:font-name-asian="標楷體" fo:letter-spacing="normal"/>
    </style:style>
    <style:style style:name="P2631"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2632"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2633"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2634"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2635"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2636" style:parent-style-name="條內文" style:family="paragraph">
      <style:paragraph-properties style:punctuation-wrap="simple" style:text-autospace="none" fo:line-height="0.3194in" fo:margin-left="1in" fo:text-indent="0.3888in">
        <style:tab-stops/>
      </style:paragraph-properties>
    </style:style>
    <style:style style:name="T2637" style:parent-style-name="預設段落字型" style:family="text">
      <style:text-properties style:font-name="標楷體" style:font-name-asian="標楷體" fo:color="#000000" fo:letter-spacing="normal"/>
    </style:style>
    <style:style style:name="P2638"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color="#000000" fo:font-size="14pt" style:font-size-asian="14pt" style:font-size-complex="14pt"/>
    </style:style>
    <style:style style:name="P2641"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color="#000000" fo:letter-spacing="normal"/>
    </style:style>
    <style:style style:name="P2642" style:parent-style-name="條一" style:family="paragraph">
      <style:paragraph-properties style:punctuation-wrap="simple" style:text-autospace="none" fo:line-height="0.3194in" fo:margin-left="1.7555in" fo:text-indent="-0.3888in">
        <style:tab-stops/>
      </style:paragraph-properties>
    </style:style>
    <style:style style:name="T2643" style:parent-style-name="預設段落字型" style:family="text">
      <style:text-properties style:font-name="標楷體" style:font-name-asian="標楷體" fo:color="#000000" fo:letter-spacing="normal"/>
    </style:style>
    <style:style style:name="P2644" style:parent-style-name="內容說明" style:family="paragraph">
      <style:paragraph-properties fo:line-height="0.3194in" fo:margin-left="0.9993in" fo:text-indent="-0.9993in">
        <style:tab-stops>
          <style:tab-stop style:type="left" style:position="0.3756in"/>
          <style:tab-stop style:type="left" style:position="0.5006in"/>
        </style:tab-stops>
      </style:paragraph-properties>
      <style:text-properties style:font-name="標楷體" style:font-name-asian="標楷體" fo:font-size="14pt" style:font-size-asian="14pt" style:font-size-complex="14pt"/>
    </style:style>
    <style:style style:name="P2645" style:parent-style-name="條內文" style:family="paragraph">
      <style:paragraph-properties fo:line-height="0.3194in" fo:margin-left="1in" fo:text-indent="0.3888in">
        <style:tab-stops/>
      </style:paragraph-properties>
      <style:text-properties style:font-name="標楷體" style:font-name-asian="標楷體" fo:letter-spacing="normal"/>
    </style:style>
    <style:style style:name="P2646" style:parent-style-name="內容說明" style:family="paragraph">
      <style:paragraph-properties fo:line-height="0.3194in" fo:margin-left="0.9993in" fo:text-indent="-0.9993in">
        <style:tab-stops>
          <style:tab-stop style:type="left" style:position="0.3756in"/>
          <style:tab-stop style:type="left" style:position="0.5006in"/>
        </style:tab-stops>
      </style:paragraph-properties>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標楷體" style:font-name-asian="標楷體" fo:color="#000000" fo:font-size="14pt" style:font-size-asian="14pt" style:font-size-complex="14pt"/>
    </style:style>
    <style:style style:name="P2649" style:parent-style-name="內文" style:family="paragraph">
      <style:paragraph-properties fo:line-height="0.1527in"/>
      <style:text-properties style:font-name="標楷體" style:font-name-asian="標楷體" fo:font-size="9.5pt" style:font-size-asian="9.5pt" style:font-size-complex="9.5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發行人辦理無實體發行有價證券登錄暨帳簿劃撥<text:line-break/>交付作業配合事項</text:h>
      <text:p text:style-name="P4">民國90年11月22日訂立</text:p>
      <text:p text:style-name="P5">民國91年6月12日修訂</text:p>
      <text:p text:style-name="P6">民國91年11月8日修訂</text:p>
      <text:p text:style-name="P7">民國92年12月19日修訂</text:p>
      <text:p text:style-name="P8">民國93年7月2日修訂</text:p>
      <text:p text:style-name="P9">民國93年9月22日修訂</text:p>
      <text:p text:style-name="P10">民國94年4月1日修訂</text:p>
      <text:p text:style-name="P11">民國94年5月3日修訂</text:p>
      <text:p text:style-name="P12">民國94年5月31日修訂</text:p>
      <text:p text:style-name="P13">民國94年6月23日修訂</text:p>
      <text:p text:style-name="P14">民國95年5月30日修訂</text:p>
      <text:p text:style-name="P15">民國96年1月11日修訂</text:p>
      <text:p text:style-name="P16">民國96年2月6日修訂</text:p>
      <text:p text:style-name="P17">民國96年2月16日修訂</text:p>
      <text:p text:style-name="P18">民國96年3月28日修訂</text:p>
      <text:p text:style-name="P19">民國96年6月1日修訂</text:p>
      <text:p text:style-name="P20">民國96年8月31日修訂</text:p>
      <text:p text:style-name="P21">民國96年11月9日修訂</text:p>
      <text:p text:style-name="P22">民國96年12月7日修訂</text:p>
      <text:p text:style-name="P23">民國96年12月24日修訂</text:p>
      <text:p text:style-name="P24">民國97年1月28日修訂</text:p>
      <text:p text:style-name="P25">民國97年3月7日修訂</text:p>
      <text:p text:style-name="P26">民國97年6月25日修訂</text:p>
      <text:p text:style-name="P27">民國97年7月23日修訂</text:p>
      <text:p text:style-name="P28">民國98年5月13日修訂</text:p>
      <text:p text:style-name="P29">民國98年6月10日修訂</text:p>
      <text:p text:style-name="P30">民國98年12月16日修訂</text:p>
      <text:p text:style-name="P31">民國99年1月20日修訂</text:p>
      <text:p text:style-name="P32">民國99年12月15日修訂</text:p>
      <text:p text:style-name="P33">民國101年1月17日修訂</text:p>
      <text:p text:style-name="P34">民國101年3月13日修訂</text:p>
      <text:p text:style-name="P35">民國101年8月14日修訂</text:p>
      <text:p text:style-name="P36">民國102年5月28日修訂</text:p>
      <text:p text:style-name="P37">民國102年10月30日修訂</text:p>
      <text:p text:style-name="P38">民國102年11月26日修訂</text:p>
      <text:p text:style-name="P39">民國103年7月18日修訂</text:p>
      <text:p text:style-name="P40">民國103年11月12日修訂</text:p>
      <text:p text:style-name="P41">民國104年9月11日修訂</text:p>
      <text:p text:style-name="P42">民國104年12月24日修訂</text:p>
      <text:p text:style-name="P43">民國106年1月20日修訂</text:p>
      <text:h text:style-name="P44" text:outline-level="5">第一章　總則</text:h>
      <text:p text:style-name="P45"><text:span text:style-name="T46">第　一　條　　</text:span><text:span text:style-name="T47">本配合事項依據本公司業務操作辦法第四條、第九條、第十二條、第六十二條之一、第六十三條之一、第九十九條之一、第九十九條之二及第一百零一條之規定訂定之。</text:span></text:p>
      <text:p text:style-name="P48"><text:span text:style-name="T49">第　二　條　　</text:span><text:span text:style-name="T50">發行人對於無實體有價證券登錄、帳簿劃撥交付、查核作業、終止登錄及相關作業，除主管機關之相關法令或本公司另有規定者外，悉依本配合事項辦理。</text:span></text:p>
      <text:p text:style-name="P51"><text:span text:style-name="T52">第　三　條　　</text:span><text:span text:style-name="T53">發行人應向本公司簽訂開戶契約書，並檢具印鑑卡一式二份，開設保管劃撥帳戶，成為本公司參加人，憑以辦理登錄及帳簿劃撥交付作業。</text:span></text:p>
      <text:p text:style-name="P54"><text:span text:style-name="T55">第　四　條　　</text:span><text:span text:style-name="T56">發行人辦理本配合事項所使用之書表文件，於處理程序終了後，除另有規定者外，應保存十五年。</text:span></text:p>
      <text:p text:style-name="P57"><text:span text:style-name="T58">第　五　條　　</text:span><text:span text:style-name="T59">發行人依規定送交本公司之申請書件採電子方式者，應具備本公司認可之憑證。</text:span></text:p>
      <text:h text:style-name="P60" text:outline-level="5">第二章　發行人申請條件</text:h>
      <text:p text:style-name="P61"><text:span text:style-name="T62">第　六　條　　</text:span><text:span text:style-name="T63">發行人或其股務、證券事務處理機構之人員、設備及內部控制制度，除其他法令另有規定者外，應符合下列規定：</text:span></text:p>
      <text:p text:style-name="P64"><text:span text:style-name="T65">一、證券事務處理機構之主管、專任業務人員至少各一人，並具備下列資格之一：</text:span></text:p>
      <text:p text:style-name="P66">(一)辦理各該有價證券事務作業實務經驗一年以上。</text:p>
      <text:p text:style-name="P67">(二)證券商高級業務員或業務員，或各該有價證券之業務員。</text:p>
      <text:p text:style-name="P68"><text:span text:style-name="T69">(三)主管機關指定機構舉辦之各該有價證券作業測驗合格。</text:span></text:p>
      <text:p text:style-name="P70">二、配置或使用與本公司連線之電腦設備辦理相關作業。</text:p>
      <text:p text:style-name="P71"><text:span text:style-name="T72">三、內部控制制度應包含各該有價證券處理作業程序，並訂定查核項目，由專責人員定期或不定期實施內部稽核，作成書面紀錄，備供查核。</text:span></text:p>
      <text:p text:style-name="P73">發行人向本公司申請辦理無實體登錄者，應於指定之帳簿劃撥交付日三個營業日前檢具相關文件送交本公司，本公司得以書面或實地方式進行前項資格查核。</text:p>
      <text:p text:style-name="P74">發行人檢具相關證明文件，證明其股務或證券事務由符合公開發行股票公司股務處理準則(以下稱股務處理準則)規定之專業股務代理機構或股務單位辦理者，不適用前項規定。</text:p>
      <text:p text:style-name="P75"><text:span text:style-name="T76">第一項資格條件之人員、設備異動及內部控制制度作業程序修正時，發行人應於異動或修正後五日內通知本公司。</text:span></text:p>
      <text:p text:style-name="P77"><text:span text:style-name="T78">第</text:span><text:span text:style-name="T79">　</text:span><text:span text:style-name="T80">七</text:span><text:span text:style-name="T81">　</text:span><text:span text:style-name="T82">條　</text:span><text:span text:style-name="T83">　</text:span><text:span text:style-name="T84">發行人或其股務代理機構應於發行人首次申請無實體登錄前，向本公司申報其內部稽核人員名冊，該人員異動時，並應於異動後五日內通知本公司。</text:span></text:p>
      <text:p text:style-name="P85"><text:span text:style-name="T86">第</text:span><text:span text:style-name="T87">　</text:span><text:span text:style-name="T88">八</text:span><text:span text:style-name="T89">　</text:span><text:span text:style-name="T90">條　</text:span><text:span text:style-name="T91">　</text:span><text:span text:style-name="T92">前條發行人申請股票登錄，而股票未上市(櫃)、興櫃者，應委任符合股務處理準則規定之專業股務代理機構辦理股務事務，並出具聲明書聲明股票採全面無實體發行，且於證券交易所（以下稱證交所）或櫃檯買賣中心（以下稱櫃買中心）核准股票上市（櫃）、興櫃前，不接受股票所有人申請將股票撥入往來參加人之保管劃撥帳戶。</text:span></text:p>
      <text:p text:style-name="P93"><text:span text:style-name="T94">第　</text:span><text:span text:style-name="T95">九</text:span><text:span text:style-name="T96">　條　　</text:span><text:span text:style-name="T97">發行人或其股務、證券事務處理機構應依本配合事項接受本公司查核登錄與帳簿劃撥交付之相關申請文件、作業程序及其股務、證券事務等相關事項。</text:span></text:p>
      <text:h text:style-name="P98" text:outline-level="5">第三章　電腦連線作業</text:h>
      <text:p text:style-name="P99"><text:span text:style-name="T100">第　</text:span><text:span text:style-name="T101">十</text:span><text:span text:style-name="T102">　條　　</text:span><text:span text:style-name="T103">發行人依下列原則與本公司電腦連線，憑以操作連線交易及辦理對帳等相關事宜：</text:span></text:p>
      <text:p text:style-name="P104">一、發行人自辦股務或證券事務時，應申請與本公司電腦連線。</text:p>
      <text:p text:style-name="P105"><text:span text:style-name="T106">二、發行人委託代理機構辦理股務或證券事務時，由其代理機構申請與本公司電腦連線。</text:span></text:p>
      <text:p text:style-name="P107"><text:span text:style-name="T108">第</text:span><text:span text:style-name="T109"><text:s/>十一<text:s/></text:span><text:span text:style-name="T110">條　　</text:span><text:span text:style-name="T111">發行人或其股務、證券事務處理機構應於本公司留存電子郵件信箱，依本公司之相關規定辦理報表接收暨查詢事宜。</text:span></text:p>
      <text:h text:style-name="P112" text:outline-level="5">第四章　登錄程序</text:h>
      <text:p text:style-name="P113"><text:span text:style-name="T114">第</text:span><text:span text:style-name="T115"><text:s/></text:span><text:span text:style-name="T116">十</text:span><text:span text:style-name="T117">二</text:span><text:span text:style-name="T118"><text:s/></text:span><text:span text:style-name="T119">條　　</text:span><text:span text:style-name="T120">發行人申請無實體發行有價證券之登錄作業時，本國發行人及外國發行人應分別依本配合事項附表(一)、(二)之規定檢具相關文件、書表。</text:span></text:p>
      <text:p text:style-name="P121"><text:span text:style-name="T122">前項有價證券屬私募者，發行人應於指定之帳簿劃撥交付日三個營業日前向本公司申請，逾期本公司得函知證交所或櫃買中心，並副知主管機關。</text:span></text:p>
      <text:p text:style-name="P123"><text:span text:style-name="T124">第</text:span><text:span text:style-name="T125"><text:s/></text:span><text:span text:style-name="T126">十</text:span><text:span text:style-name="T127">三</text:span><text:span text:style-name="T128"><text:s/></text:span><text:span text:style-name="T129">條　　</text:span><text:span text:style-name="T130">登錄之股票尚未完成資本額變更登記者，發行人應於完成資本額變更登記後，繳交主管機關核准發行新股變更登記函正本、設立（變更）登記表影本或其他相關證明文件。</text:span></text:p>
      <text:p text:style-name="P131"><text:span text:style-name="T132">第</text:span><text:span text:style-name="T133"><text:s/></text:span><text:span text:style-name="T134">十</text:span><text:span text:style-name="T135">四</text:span><text:span text:style-name="T136"><text:s/></text:span><text:span text:style-name="T137">條　　</text:span><text:span text:style-name="T138">發行人檢具之申請文件為影本者，除設立（變更）登記表影本應加蓋留存主管機關登記之公司章及負責人章外，均應簽蓋發行人原留印鑑。</text:span></text:p>
      <text:p text:style-name="P139"><text:span text:style-name="T140">第</text:span><text:span text:style-name="T141"><text:s/></text:span><text:span text:style-name="T142">十</text:span><text:span text:style-name="T143">五</text:span><text:span text:style-name="T144"><text:s/></text:span><text:span text:style-name="T145">條　　</text:span><text:span text:style-name="T146">發行人私募有價證券依法向主管機關報備時，應通知本公司。</text:span></text:p>
      <text:p text:style-name="P147"><text:span text:style-name="T148">第</text:span><text:span text:style-name="T149"><text:s/></text:span><text:span text:style-name="T150">十</text:span><text:span text:style-name="T151">六</text:span><text:span text:style-name="T152"><text:s/></text:span><text:span text:style-name="T153">條　　</text:span><text:span text:style-name="T154">本公司審核登錄申請資料無誤後，將該次總發行數額登錄至本公司電腦系統，於發行人檢具之相關文件正本上加蓋「本證券採無實體發行，已由證券集中保管事業辦理登錄」章後交付發行人，並由本公司依相關規定於完成登錄作業後，掣發「無實體發行登錄證明」交付發行人。</text:span></text:p>
      <text:h text:style-name="P155" text:outline-level="5">第五章　帳簿劃撥作業</text:h>
      <text:h text:style-name="P156" text:outline-level="5">第一節　開戶作業</text:h>
      <text:p text:style-name="P157"><text:span text:style-name="T158">第</text:span><text:span text:style-name="T159"><text:s/></text:span><text:span text:style-name="T160">十</text:span><text:span text:style-name="T161">七</text:span><text:span text:style-name="T162"><text:s/></text:span><text:span text:style-name="T163">條　　</text:span><text:span text:style-name="T164">發行人操作「開戶基本資料建檔」交易（交易代號140），設置登錄專戶（帳號3XXX5555555，戶別：80），憑以登載未撥入保管劃撥帳戶之有價證券所有人持股餘額。</text:span></text:p>
      <text:p text:style-name="P165"><text:span text:style-name="T166">第</text:span><text:span text:style-name="T167"><text:s/></text:span><text:span text:style-name="T168">十</text:span><text:span text:style-name="T169">八</text:span><text:span text:style-name="T170"><text:s/></text:span><text:span text:style-name="T171">條　　</text:span><text:span text:style-name="T172">發行人應將前條登錄專戶「證券所有人明細」、「代保管明細」、「現股設質明細」等下列相關資料通知本公司：</text:span></text:p>
      <text:p text:style-name="P173">一、姓名或名稱。</text:p>
      <text:p text:style-name="P174">二、依股務處理準則規定之股東統一編號。</text:p>
      <text:p text:style-name="P175">三、有價證券數額及其他必要記載事項。</text:p>
      <text:p text:style-name="P176">四、現股設質明細應另登載質權人之姓名或名稱、身分證統一編號或營利事業或扣繳單位統一編號及質權設定數額。</text:p>
      <text:p text:style-name="P177"><text:span text:style-name="T178">五、通訊地址。</text:span></text:p>
      <text:p text:style-name="P179"><text:span text:style-name="T180">第 十九 條</text:span><text:span text:style-name="T181">　　</text:span><text:span text:style-name="T182">有價證券所有人向發行人申請開設有價證券保管劃撥帳戶一般保管帳戶，應持身分證明文件，填具開戶契約書及申請書，並簽蓋原留印鑑。</text:span></text:p>
      <text:p text:style-name="P183">發行人於有價證券所有人辦妥開戶手續後，應即操作「開戶基本資料建檔」交易（交易代號140）輸入開戶戶名、戶別（戶別：本國個人戶別42、本國法人戶別43、外國個人戶別44、外國法人戶別45），並發給證券存摺，憑以辦理設質、匯撥、私人間直接讓受、繼承、贈與、委託賣出、緩課/緩繳賣出、抵繳股款、拋棄股份、轉換∕贖回∕賣回∕收回∕認股及信託等帳簿劃撥作業。</text:p>
      <text:p text:style-name="P184">第一項之開戶係為辦理股票抵繳股款者，應由設立中公司之代表人檢具身分證明及發起人名冊等相關證明文件，向該抵繳股票發行人，以「○○公司籌備處代表人○○○」名義開設。發行人應依前項規定辦理開戶作業（統一編號由發行人自行編訂，戶別46）。</text:p>
      <text:p text:style-name="P185"><text:span text:style-name="T186">有價證券所有人申請基本資料變更時，應填具「客戶基本資料變更申請書」，簽蓋原留印鑑，向發行人申請，發行人審核無誤後，操作「客戶基本資料變更」交易（交易代號146）辦理有價證券所有人基本資料變更。</text:span></text:p>
      <text:p text:style-name="P187"><text:span text:style-name="T188">第</text:span><text:span text:style-name="T189"><text:s/></text:span><text:span text:style-name="T190">二十</text:span><text:span text:style-name="T191"><text:s/></text:span><text:span text:style-name="T192">條　　</text:span><text:span text:style-name="T193">發行人辦理有價證券設質交付帳簿劃撥作業時，應操作「開戶基本資料建檔」交易（交易代號140），設置設質專戶（帳號3XXX9999955，戶別：28）。</text:span></text:p>
      <text:p text:style-name="P194">出質人於發行人辦理有價證券設質交付帳簿劃撥作業時，出質人及質權人應向發行人申請開設保管劃撥帳戶一般保管帳戶，憑以辦理相關作業。質權人向發行人申請開設保管劃撥帳戶依第十九條規定辦理。</text:p>
      <text:p text:style-name="P195"><text:span text:style-name="T196">發行人辦理有價證券設質交付帳簿劃撥作業，應依據本公司參加人辦理有價證券設質交付帳簿劃撥作業配合事項相關規定辦理。</text:span></text:p>
      <text:p text:style-name="P197"><text:span text:style-name="T198">第二十一條</text:span><text:span text:style-name="T199">　　</text:span><text:span text:style-name="T200">委託人於發行人辦理有價證券信託帳簿劃撥作業時，委託人及受託人應向發行人申請開設保管劃撥帳戶一般保管帳戶，憑以辦理相關作業；但受託人為信託業受託辦理限制員工權利新股信託者，得以其開設於參加人之保管劃撥帳戶為之。</text:span></text:p>
      <text:p text:style-name="P201"><text:span text:style-name="T202">發行人辦理有價證券信託開戶及帳簿劃撥作業，應依據本公司辦理有價證券信託帳簿劃撥作業配合事項相關規定辦理。</text:span></text:p>
      <text:p text:style-name="P203"><text:span text:style-name="T204">第</text:span><text:span text:style-name="T205">二十二</text:span><text:span text:style-name="T206">條　　</text:span><text:span text:style-name="T207">發行人依規定買回其股份作為庫藏股時，應操作「開戶基本資料建檔」交易（交易代號140），設置庫藏股專戶（帳號3XXX6666666，戶別：66），憑以辦理股份轉讓及註銷股份等相關帳簿劃撥作業；發行人於本公司設置庫藏股專戶後，應向證券商開設保管劃撥帳戶（戶別：60），憑以辦理帳簿劃撥交割作業。</text:span></text:p>
      <text:p text:style-name="P208"><text:span text:style-name="T209">發行人依其發行辦法規定收回／收買限制員工權利新股時，應依前項規定操作交易設置限制員工權利新股收回／收買專戶，憑以辦理股份註銷作業。</text:span></text:p>
      <text:p text:style-name="P210"><text:span text:style-name="T211">第</text:span><text:span text:style-name="T212">二十三</text:span><text:span text:style-name="T213">條　　</text:span><text:span text:style-name="T214">發行人董事、監察人、特定股東、受益證券所有人、轉換公司債或附認股權公司債應募人，依規定辦理有價證券提交集中保管一定期間者，發行人應依據本公司發行人辦理</text:span><text:span text:style-name="T215">特定保管帳戶</text:span><text:span text:style-name="T216">有價證券集中保管帳簿劃撥作業配合事項相關規定辦理。</text:span></text:p>
      <text:h text:style-name="P217" text:outline-level="5">第二節　帳簿劃撥交付</text:h>
      <text:p text:style-name="P218"><text:span text:style-name="T219">第二十</text:span><text:span text:style-name="T220">四</text:span><text:span text:style-name="T221">條　　</text:span><text:span text:style-name="T222">發行人應於指定帳簿劃撥交付前二營業日下午五時三十分前，檢具「無實體有價證券帳簿劃撥交付作業申請書（代傳票）」（簽蓋原留印鑑）、帳簿劃撥交付有價證券名冊之電腦媒體，及屬現金增資認股之證券所有人可認股數媒體等資料向本公司提出帳簿劃撥交付申請；另電腦媒體應將已開設保管劃撥帳戶之證券所有人明細資料，及登錄專戶「證券所有人明細」、「代保管明細」、「現股設質明細」等證券所有人明細資料分別製作，其格式由本公司訂定之。</text:span></text:p>
      <text:p text:style-name="P223">以詢價圈購、公開申購配售及競價拍賣配售方式辦理之初次上市(櫃)前之承銷案件，發行人應洽請承銷商於指定帳簿劃撥交付前一營業日上午十時前，依前項作業程序辦理。</text:p>
      <text:p text:style-name="P224"><text:span text:style-name="T225">發行人辦理首次全面無實體登錄暨帳簿劃撥交付、無償配股或有償認股之帳簿劃撥交付作業者，所檢具第一項帳簿劃撥交付有價證券名冊之電腦媒體，應經第七條內部稽核人員或依股務處理準則規定向本公司申報之股務主管（以下稱股務主管）確認之。</text:span></text:p>
      <text:p text:style-name="P226"><text:span text:style-name="T227">第二十</text:span><text:span text:style-name="T228">五</text:span><text:span text:style-name="T229">條</text:span><text:span text:style-name="T230">　　</text:span><text:span text:style-name="T231">發行人向本公司申請將庫藏股股票轉讓予員工時，應於指定帳簿劃撥交付日前一營業日下午五時三十分前，將庫藏股股票撥入發行機構專戶（帳號：99609999900）並通知本公司。</text:span></text:p>
      <text:p text:style-name="P232">發行人應於指定帳簿劃撥交付日三營業日前，檢具下列文件送交本公司辦理庫藏股股票轉讓予員工之作業：</text:p>
      <text:p text:style-name="P233">一、發行人為上市(櫃)公司：</text:p>
      <text:p text:style-name="P234">(一)公開資訊觀測站下載之「庫藏股轉讓予員工基本資料」。但庫藏股股票係發行人於興櫃股票期間買進者，為申請庫藏股股票轉讓予員工之函文。</text:p>
      <text:p text:style-name="P235">(二)「無實體有價證券帳簿劃撥交付作業申請書（代傳票）」（帳簿劃撥交付日期應與第一目記載之預定撥付員工日期相符）。</text:p>
      <text:p text:style-name="P236">(三)帳簿劃撥交付有價證券名冊之電腦媒體。</text:p>
      <text:p text:style-name="P237">(四)收足股款聲明書。</text:p>
      <text:p text:style-name="P238">(五)代收股款銀行出具之餘額證明正本。</text:p>
      <text:p text:style-name="P239">(六)已由其股務代理機構或股務自辦之股務主管及內部稽核人員，審核帳簿劃撥交付資料暨證券交易稅完稅證明無誤並簽章確認之文件。</text:p>
      <text:p text:style-name="P240">(七)稽核單位之稽核報告（查核項目包含轉讓日期、轉讓價格、員工資格及低價轉讓庫藏股等事項均符合法令及該公司轉讓辦法之規定，及公司確已收足股款並經代收股款銀行出具餘額證明無誤，並經公司稽核人員、稽核主管及公司簽章）。</text:p>
      <text:p text:style-name="P241">(八)轉讓價格高於繳款截止日收盤價者，應檢具員工簽章之自願認股同意書。</text:p>
      <text:p text:style-name="P242">二、發行人為未上市(櫃)公司：</text:p>
      <text:p text:style-name="P243">(一)申請庫藏股股票轉讓予員工之函文。</text:p>
      <text:p text:style-name="P244">(二)前款第二目至第七目之文件。</text:p>
      <text:p text:style-name="P245">前項第一款第二目及第六目之文件，發行人應簽蓋原留印鑑，第四目及第七目之文件，發行人應簽蓋公司變更登記表所留存之公司章及負責人章。</text:p>
      <text:p text:style-name="P246"><text:span text:style-name="T247">發行人檢具之文件不符規定且未於預定轉讓日期前一營業日依本公司通知完成補正者，本公司即通知發行人不辦理該次帳簿劃撥交付作業。</text:span></text:p>
      <text:p text:style-name="P248"><text:span text:style-name="T249">第二十</text:span><text:span text:style-name="T250">六</text:span><text:span text:style-name="T251">條　　</text:span><text:span text:style-name="T252">本公司</text:span><text:span text:style-name="T253">審核帳簿劃撥交付資料無誤後，於發行人指定帳簿劃撥交付日，將有價證券撥入客戶開設於參加人之保管劃撥帳戶；未撥入參加人客戶保管劃撥帳戶者，應撥入發行人保管劃撥帳戶登錄專戶，完成帳簿劃撥交付。</text:span></text:p>
      <text:p text:style-name="P254">前項帳簿劃撥交付之有價證券屬私募者，除客戶為證券自營商、保管機構或委託保管機構保管者外，應撥入客戶於發行人保管劃撥帳戶之一般保管帳戶或發行人保管劃撥帳戶之登錄專戶。</text:p>
      <text:p text:style-name="P255">第一項帳簿劃撥交付之有價證券屬第八條之有價證券者，應撥入客戶於發行人保管劃撥帳戶一般保管帳戶或撥入發行人保管劃撥帳戶登錄專戶。</text:p>
      <text:p text:style-name="P256"><text:span text:style-name="T257">第一項帳簿劃撥交付之有價證券屬限制員工權利新股者，除依規定員工應委託保管機構保管者外，應撥入員工於發行人保管劃撥帳戶之一般保管帳戶，並為限制之註記。</text:span></text:p>
      <text:p text:style-name="P258"><text:span text:style-name="T259">第二十</text:span><text:span text:style-name="T260">七</text:span><text:span text:style-name="T261">條　　</text:span><text:span text:style-name="T262">前條撥入登錄專戶之有價證券，應分別依下列各款明細項下登載：</text:span></text:p>
      <text:p text:style-name="P263">一、有價證券所有人未開設保管劃撥帳戶者，應登載於「證券所有人明細」項下。</text:p>
      <text:p text:style-name="P264">二、有價證券有下列情事之一者，應登載於「代保管明細」項下：</text:p>
      <text:p text:style-name="P265">(一)有價證券所有人尚未繳回實體有價證券。</text:p>
      <text:p text:style-name="P266">(二)自保管劃撥帳戶領回未完成過戶之有價證券。</text:p>
      <text:p text:style-name="P267">(三)掛失股票。</text:p>
      <text:p text:style-name="P268">(四)有價證券所有人尚有未繳所得稅款。</text:p>
      <text:p text:style-name="P269">(五)有價證券所有人尚未領取之申購承銷股票。</text:p>
      <text:p text:style-name="P270">(六)質權設定股票之孳息應由質權人領取，或質權人尚未同意出質人領取者。</text:p>
      <text:p text:style-name="P271">(七)尚待辦理繼承之股票。</text:p>
      <text:p text:style-name="P272">(八)耕者有其田條例共有戶持有之股票。</text:p>
      <text:p text:style-name="P273">(九)法院拍賣專戶有價證券所生之孳息。</text:p>
      <text:p text:style-name="P274">(十)本款第二目至第九目有價證券所生之孳息。</text:p>
      <text:p text:style-name="P275"><text:span text:style-name="T276">三、有價證券於帳簿劃撥交付前，已完成實體有價證券質權設定並經發行人登記者，應將全部質權設定數額登載於「現股設質明細」項下，並應就實體有價證券「已繳回」及「未繳回」加以區分。</text:span></text:p>
      <text:p text:style-name="P277"><text:span text:style-name="T278">第二十</text:span><text:span text:style-name="T279">八</text:span><text:span text:style-name="T280">條　　</text:span><text:span text:style-name="T281">有價證券屬緩課</text:span><text:span text:style-name="T282">∕</text:span><text:span text:style-name="T283">緩繳股票者，應帳簿劃撥交付至發行人保管劃撥帳戶登錄專戶，本公司僅依發行人提供之電腦媒體辦理有價證券所有人持股餘額緩課</text:span><text:span text:style-name="T284">∕</text:span><text:span text:style-name="T285">緩繳註記，發行人須自行控管緩課</text:span><text:span text:style-name="T286">∕</text:span><text:span text:style-name="T287">緩繳內容。</text:span></text:p>
      <text:p text:style-name="P288"><text:span text:style-name="T289">第二十</text:span><text:span text:style-name="T290">九</text:span><text:span text:style-name="T291">條</text:span><text:span text:style-name="T292">　　</text:span><text:span text:style-name="T293">本國發行人轉讓予員工之庫藏股股票、員工現金認股股票及員工酬勞股票，應交付至員工開設於證券商之保管劃撥帳戶。但有下列情形之一者，不在此限：</text:span></text:p>
      <text:p text:style-name="P294">一、員工選擇延緩繳納所得稅或未於證券商開設保管劃撥帳戶者。</text:p>
      <text:p text:style-name="P295">二、發行人為上市(櫃)、興櫃公司，依規定交付股票予其海外子（分）公司之海外外籍員工時，得交付至員工開設於保管機構之投資專戶，或發行人海外子（分）公司開設於保管機構之海外外籍員工集合投資專戶。</text:p>
      <text:p text:style-name="P296">三、發行人為上市(櫃)公司，依規定交付股票予其境外子（分）公司之大陸地區設有戶籍之員工時，應交付至發行人境外子（分）公司開設於保管機構之大陸籍員工集合投資專戶。</text:p>
      <text:p text:style-name="P297">四、發行人為未上市(櫃)、興櫃公司，依規定交付股票予其員工時，應交付至員工開設於發行人保管劃撥帳戶之一般保管帳戶，或交付至發行人保管劃撥帳戶之登錄專戶。</text:p>
      <text:p text:style-name="P298">外國發行人依法核給股票予員工時，應交付至員工開設於證券商或保管機構之保管劃撥帳戶。但有下列情形之一者，不在此限：</text:p>
      <text:p text:style-name="P299">一、發行人為上市(櫃)、興櫃公司且交付股票予海外外籍員工時，得交付至外國發行人開設於保管機構之海外外籍員工集合投資專戶。</text:p>
      <text:p text:style-name="P300">二、發行人為上市(櫃)公司且交付股票予大陸地區設有戶籍之員工時，應交付至外國發行人開設於保管機構之大陸籍員工集合投資專戶。</text:p>
      <text:p text:style-name="P301"><text:span text:style-name="T302">第一項第二款、第三款，及前項第一款、第二款所稱員工，不含持股逾百分之十股東等內部人。</text:span></text:p>
      <text:p text:style-name="P303"><text:span text:style-name="T304">第 三十 條</text:span><text:span text:style-name="T305">　　</text:span><text:span text:style-name="T306">本公司於完成帳簿劃撥交付作業後次一營業日，編製下列報表交付參加人及發行人，發行人核對後，發現不符，應即通知本公司共同查明原因處理：</text:span></text:p>
      <text:p text:style-name="P307">一、編製「配發有價證券劃撥轉帳清冊」，以媒體傳送方式交付參加人。</text:p>
      <text:p text:style-name="P308">二、編製「配發有價證券劃撥轉帳結果通知書」及「合併證券商集中保管帳戶帳號轉換入帳確認單」，以媒體傳送方式交付發行人。</text:p>
      <text:p text:style-name="P309"><text:span text:style-name="T310">第</text:span><text:span text:style-name="T311">三十一</text:span><text:span text:style-name="T312">條</text:span><text:span text:style-name="T313">　　</text:span><text:span text:style-name="T314">發行人送交本公司劃撥轉帳有價證券資料遇有無法撥帳時，本公司應編製「配發有價證券無法轉帳通知單」，以媒體傳送方式通知發行人辦理退換或補正。</text:span></text:p>
      <text:p text:style-name="P315"><text:span text:style-name="T316">第</text:span><text:span text:style-name="T317">三十二</text:span><text:span text:style-name="T318">條　　</text:span><text:span text:style-name="T319">發行人辦理下列事項應依據本公司辦理帳簿劃撥配發有價證券作業配合事項相關規定辦理：</text:span></text:p>
      <text:p text:style-name="P320">一、發行人以帳簿劃撥交付增資新股電腦媒體之保管劃撥帳戶歸戶原則、註記事項及逐戶配發零股歸戶作業。</text:p>
      <text:p text:style-name="P321">二、帳簿劃撥交付有價證券之更正作業與限制一定期間不得轉讓之凍結及解除凍結作業。</text:p>
      <text:p text:style-name="P322">發行人辦理限制員工權利新股之解除限制註記時，依下列程序辦理：</text:p>
      <text:p text:style-name="P323">一、發行人應檢具有價證券名冊之電腦媒體及申請書向本公司提出申請，或操作「限制轉讓配發資料維護」交易（交易代號606），或操作「限制轉讓配發∕交付資料維護媒體傳送」交易(交易代號606S)，將限制員工權利新股之解除限制註記通知本公司。</text:p>
      <text:p text:style-name="P324"><text:span text:style-name="T325">二、本公司接獲發行人通知辦理限制註記之解除。</text:span></text:p>
      <text:h text:style-name="P326" text:outline-level="5"><text:span text:style-name="T327">第</text:span><text:span text:style-name="T328">三</text:span><text:span text:style-name="T329">節　</text:span><text:span text:style-name="T330">有價證券認股</text:span><text:span text:style-name="T331">∕</text:span><text:span text:style-name="T332">轉換</text:span><text:span text:style-name="T333">∕</text:span><text:span text:style-name="T334">兌回再發行作業</text:span></text:h>
      <text:p text:style-name="P335"><text:span text:style-name="T336">第三十三條</text:span><text:span text:style-name="T337">　</text:span><text:span text:style-name="T338">　</text:span><text:span text:style-name="T339">發行人辦理員工認股權憑證認股、海外轉換(附認股權)公司債轉換（認股）及臺灣存託憑證兌回</text:span><text:span text:style-name="T340">再發行作業</text:span><text:span text:style-name="T341">，應填具「員工認股權憑證</text:span><text:span text:style-name="T342">∕</text:span><text:span text:style-name="T343">海外轉換（附認股權）公司債</text:span><text:span text:style-name="T344">∕</text:span><text:span text:style-name="T345">臺灣存託憑證基本資料登記申請書」，將發行資料通知本公司，變更時亦同。</text:span></text:p>
      <text:p text:style-name="P346"><text:span text:style-name="T347">本公司依前項申請書建置發行資料後，發行人應操作「員工認股權憑證</text:span><text:span text:style-name="T348">∕</text:span><text:span text:style-name="T349">海外轉換（附認股權）公司債</text:span><text:span text:style-name="T350">∕</text:span><text:span text:style-name="T351">臺灣存託憑證基本資料查詢」交易（交易代號A83，查詢類別1.基本資料）核對相關資料，發現有誤時應即時通知本公司。</text:span></text:p>
      <text:p text:style-name="P352"><text:span text:style-name="T353">第三十四條</text:span><text:span text:style-name="T354">　　</text:span><text:span text:style-name="T355">發行人應操作「認股</text:span><text:span text:style-name="T356">∕</text:span><text:span text:style-name="T357">轉換</text:span><text:span text:style-name="T358">∕</text:span><text:span text:style-name="T359">兌回再發行資料媒體傳送」交易（交易代號EOA，處理類別1.傳檔），將帳簿劃撥交付有價證券之相關資料通知本公司（媒體格式由本公司定之）。</text:span></text:p>
      <text:p text:style-name="P360">發行人辦理海外轉換（附認股權）公司債轉換（認股）作業，應先將申請轉換（認股）資料影本交付本公司；存託機構辦理臺灣存託憑證兌回再發行作業，應使用本公司認可之憑證，以電子方式將臺灣存託憑證再發行數額暨其所表彰有價證券數額通知本公司。</text:p>
      <text:p text:style-name="P361"><text:span text:style-name="T362">本公司審核前項資料無誤後，通知發行人。</text:span></text:p>
      <text:p text:style-name="P363"><text:span text:style-name="T364">第三十五條</text:span><text:span text:style-name="T365">　　</text:span><text:span text:style-name="T366">發行人應操作「認股</text:span><text:span text:style-name="T367">∕</text:span><text:span text:style-name="T368">轉換</text:span><text:span text:style-name="T369">∕</text:span><text:span text:style-name="T370">兌回再發行資料查詢」交易（交易代號A86，查詢類別1.申請中），核對前條第一項傳檔資料。</text:span></text:p>
      <text:p text:style-name="P371"><text:span text:style-name="T372">資料經核對無誤者，發行人應於指定帳簿劃撥交付日前一營業日下午五時三十分前，操作「認股</text:span><text:span text:style-name="T373">∕</text:span><text:span text:style-name="T374">轉換</text:span><text:span text:style-name="T375">∕</text:span><text:span text:style-name="T376">兌回再發行資料確認」交易（交易代號A87）進行確認；資料經核對發現有誤者，發行人應操作「認股</text:span><text:span text:style-name="T377">∕</text:span><text:span text:style-name="T378">轉換</text:span><text:span text:style-name="T379">∕</text:span><text:span text:style-name="T380">兌回再發行資料媒體傳送」（交易代號EOA，處理類別2.清檔）刪除原傳檔資料後，再依前條程序將修正後資料通知本公司。</text:span></text:p>
      <text:p text:style-name="P381"><text:span text:style-name="T382">第三十六條</text:span><text:span text:style-name="T383">　　</text:span><text:span text:style-name="T384">以發行新股作為認股</text:span><text:span text:style-name="T385">∕</text:span><text:span text:style-name="T386">轉換交付標的，及臺灣存託憑證兌回再發行者，本公司依發行人確認通知，審核申請資料無誤後，登錄認股</text:span><text:span text:style-name="T387">∕</text:span><text:span text:style-name="T388">轉換之股票或臺灣存託憑證數額，將有價證券於發行人指定帳簿劃撥交付日，撥入有價證券所有人開設於證券商或保管機構之保管劃撥帳戶，審核發現有誤者，即通知發行人處理。</text:span></text:p>
      <text:p text:style-name="P389"><text:span text:style-name="T390">以庫藏股票作為認股</text:span><text:span text:style-name="T391">∕</text:span><text:span text:style-name="T392">轉換交付標的者，發行人除應依前三條規定辦理外，並應於指定帳簿劃撥交付日前一營業日下午五時三十分前，將認股</text:span><text:span text:style-name="T393">∕</text:span><text:span text:style-name="T394">轉換股數自參加人保管劃撥帳戶撥入發行機構專戶（帳號： 99609999900）及通知本公司，本公司依發行人確認之認股</text:span><text:span text:style-name="T395">∕</text:span><text:span text:style-name="T396">轉換資料審核發行資料無誤者，將股票於發行人指定帳簿劃撥交付日，撥入有價證券所有人開設於證券商或保管機構之保管劃撥帳戶，審核發現有誤者，即通知發行人處理</text:span><text:span text:style-name="T397">。</text:span></text:p>
      <text:p text:style-name="P398">本國發行人交付員工認股權憑證認股股票予其境外子（分）公司之員工時，應依下列方式辦理：</text:p>
      <text:p text:style-name="P399">一、發行人為上市(櫃)、興櫃公司且交付股票予其海外子（分）公司之海外外籍員工時，得交付至員工開設於保管機構之投資專戶，或發行人海外子（分）公司開設於保管機構之海外外籍員工集合投資專戶。</text:p>
      <text:p text:style-name="P400">二、發行人為上市(櫃)公司且係交付股票予大陸地區設有戶籍之員工時，應交付至發行人境外子（分）公司開設於保管機構之大陸籍員工集合投資專戶。</text:p>
      <text:p text:style-name="P401">前項所稱員工，不含持股逾百分之十股東等內部人。</text:p>
      <text:p text:style-name="P402"><text:span text:style-name="T403">外國發行人交付員工認股權憑證認股股票予其員工時，依第二十九條第二項及第三項規定辦理。</text:span></text:p>
      <text:p text:style-name="P404"><text:span text:style-name="T405">第三十七條</text:span><text:span text:style-name="T406">　　</text:span><text:span text:style-name="T407">發行人辦理轉換公司債、附認股權公司債（特別股）、認股權憑證、特別股轉換</text:span><text:span text:style-name="T408">∕</text:span><text:span text:style-name="T409">贖回</text:span><text:span text:style-name="T410">∕</text:span><text:span text:style-name="T411">賣回</text:span><text:span text:style-name="T412">∕</text:span><text:span text:style-name="T413">收回</text:span><text:span text:style-name="T414">∕</text:span><text:span text:style-name="T415">認股帳簿劃撥作業，應依據本公司辦理轉換公司債集中保管帳簿劃撥作業配合事項、辦理附認股權公司債（特別股）及認股權憑證集中保管帳簿劃撥作業配合事項，及辦理封閉型受益憑證、存託憑證、特別股暨股份註銷帳簿劃撥作業配合事項相關規定辦理。</text:span></text:p>
      <text:p text:style-name="P416"><text:span text:style-name="T417">第三十八條</text:span><text:span text:style-name="T418">　　</text:span><text:span text:style-name="T419">上市（櫃）、興櫃公司辦理私募海外轉換公司債轉換作業，及未上市（櫃）、興櫃公司辦理員工認股權憑證認股作業，應於帳簿劃撥交付前二營業日下午五時三十分前，檢具「無實體發行登錄申請書」、有價證券所有人申請轉換∕認股之文件影本，及帳簿劃撥交付有價證券之電腦媒體，向本公司申請股票登錄暨帳簿劃撥交付作業，不適用本節之規定。</text:span></text:p>
      <text:p text:style-name="P420">本公司審核前項資料無誤後，依第十六條辦理轉換∕認股後股票登錄，及依下列規定辦理帳簿劃撥交付作業：</text:p>
      <text:p text:style-name="P421">一、私募海外轉換公司債轉換普通股作業者，依第二十六條第二項規定。</text:p>
      <text:p text:style-name="P422">二、員工認股權憑證認股作業者，依第二十六條第三項規定。</text:p>
      <text:h text:style-name="P423" text:outline-level="5">第六章　發行人保管劃撥帳戶及登錄帳戶帳務作業</text:h>
      <text:h text:style-name="P424" text:outline-level="5">第一節　存券轉帳作業</text:h>
      <text:p text:style-name="P425"><text:span text:style-name="T426">第</text:span><text:span text:style-name="T427">三十九</text:span><text:span text:style-name="T428">條</text:span><text:span text:style-name="T429">　　</text:span><text:span text:style-name="T430">發行人保管劃撥帳戶</text:span><text:span text:style-name="T431">一般保管帳戶</text:span><text:span text:style-name="T432">之存券非屬緩課</text:span><text:span text:style-name="T433">∕</text:span><text:span text:style-name="T434">緩繳股票者，撥入有價證券所有人開設於參加人之保管劃撥帳戶，依下列規定辦理：</text:span></text:p>
      <text:p text:style-name="P435">一、有價證券所有人須申請開設保管劃撥帳戶，取得證券存摺。</text:p>
      <text:p text:style-name="P436">二、有價證券所有人檢具證券存摺及相關證明文件，填具「發行人保管劃撥帳戶∕登錄專戶存券轉帳申請書」，簽蓋原留印鑑，向發行人申請辦理轉帳作業。</text:p>
      <text:p text:style-name="P437">三、發行人審核無誤後，操作「發行人保管劃撥帳戶∕登錄專戶存券轉帳」交易（交易代號671），或操作「發行人保管劃撥帳戶∕登錄專戶存券轉帳媒體傳送」交易（交易代號671S），通知本公司。</text:p>
      <text:p text:style-name="P438">四、本公司接獲前款通知，即將股票由一般保管帳戶撥入所有人之保管劃撥帳戶。</text:p>
      <text:p text:style-name="P439"><text:span text:style-name="T440">發行人保管劃撥帳戶</text:span><text:span text:style-name="T441">登錄專戶之存券非屬緩課</text:span><text:span text:style-name="T442">∕</text:span><text:span text:style-name="T443">緩繳</text:span><text:span text:style-name="T444">股票者</text:span><text:span text:style-name="T445">，撥入有價證券所有人開設於參加人之保管劃撥帳戶，應依前項規定辦理，但發行人以自訂之存券轉帳相關申請書表，供有價證券所有人填載其保管劃撥帳戶帳號並簽蓋原留印鑑者，得以該申請書表替代「發行人保管劃撥帳戶</text:span><text:span text:style-name="T446">∕</text:span><text:span text:style-name="T447">登錄專戶存券轉帳申請書」，向發行人申請辦理轉帳作業。</text:span></text:p>
      <text:p text:style-name="P448"><text:span text:style-name="T449">第<text:s/></text:span><text:span text:style-name="T450">四</text:span><text:span text:style-name="T451">十 條</text:span><text:span text:style-name="T452">　　</text:span><text:span text:style-name="T453">發行人保管劃撥帳戶一般保管帳戶及登錄專戶之有價證券，於發行人接獲執行機關扣押命令或扣押解除命令時，應依該命令操作「法院扣押資料建置」交易（交易代號150）或「法院扣押資料異動」交易（交易代號151，異動別1.扣押解除），將扣押或解除扣押之有關資料通知本公司。</text:span></text:p>
      <text:p text:style-name="P454">發行人保管劃撥帳戶一般保管帳戶及登錄專戶之有價證券，於發行人接獲執行機關解交之通知時，應依該命令操作「法院扣押資料異動」交易（交易代號151，異動別2.扣押轉帳）通知本公司，本公司接獲通知即將有價證券由一般保管帳戶及登錄專戶撥入執行機關指定之拍賣帳戶。</text:p>
      <text:p text:style-name="P455"><text:span text:style-name="T456">第</text:span><text:span text:style-name="T457">四十一</text:span><text:span text:style-name="T458">條</text:span><text:span text:style-name="T459">　　</text:span><text:span text:style-name="T460">發行人保管劃撥帳戶登錄專戶「證券所有人明細」之存券屬第八條之有價證券者，除有價證券所有人未開設保管劃撥帳戶者外，發行人應於下列規定時間，填具「發行人保管劃撥帳戶</text:span><text:span text:style-name="T461">∕</text:span><text:span text:style-name="T462">登錄專戶存券轉帳申請書」（簽蓋股務單位印鑑），採下列方式之ㄧ辦理存券轉帳作業，不適用第三十九條第一項及第二項應由有價證券所有人填具申請書申請轉帳之規定：</text:span></text:p>
      <text:p text:style-name="P463">一、於證交所或櫃買中心公告之股票上市(櫃)、興櫃日前，一次彙整有價證券所有人存券轉帳資料製作成電腦媒體，操作「發行人保管劃撥帳戶∕登錄專戶存券轉帳媒體傳送」交易（交易代號671S）通知本公司，本公司接獲通知，即將有價證券由登錄專戶「證券所有人明細」撥入所有人之保管劃撥帳戶。</text:p>
      <text:p text:style-name="P464">二、於證交所或櫃買中心公告之股票上市(櫃)、興櫃日二營業日前，依前款方式通知本公司，本公司接獲通知，即將有價證券由登錄專戶「證券所有人明細」撥入發行機構專戶（帳號99609999900），發行人並檢具第二十四條第一項之申請書及電腦媒體，向本公司申請以帳簿劃撥交付方式，於股票上市(櫃)、興櫃日，將股票撥入所有人之保管劃撥帳戶。</text:p>
      <text:p text:style-name="P465"><text:span text:style-name="T466">前項第一款及第二款之電腦媒體，均應由</text:span><text:span text:style-name="T467">股務主管及內部稽核人員於</text:span><text:span text:style-name="T468">「發行人保管劃撥帳戶</text:span><text:span text:style-name="T469">∕</text:span><text:span text:style-name="T470">登錄專戶存券轉帳申請書」簽章</text:span><text:span text:style-name="T471">確認。</text:span></text:p>
      <text:p text:style-name="P472"><text:span text:style-name="T473">第</text:span><text:span text:style-name="T474">四十二</text:span><text:span text:style-name="T475">條</text:span><text:span text:style-name="T476">　　</text:span><text:span text:style-name="T477">發行人保管劃撥帳戶一般保管帳戶之存券屬限制員工權利新股者，發行人依發行辦法收回</text:span><text:span text:style-name="T478">∕</text:span><text:span text:style-name="T479">收買時，</text:span><text:span text:style-name="T480">依下列規定</text:span><text:span text:style-name="T481">辦理：</text:span></text:p>
      <text:p text:style-name="P482">一、員工檢具證券存摺，填具「存券匯撥申請書」，簽蓋原留印鑑送交發行人審核。<text:s/></text:p>
      <text:p text:style-name="P483">二、發行人審核無誤向本公司申請放行後，操作「控管證券存券匯撥」交易（交易代號A63）通知本公司。</text:p>
      <text:p text:style-name="P484">三、本公司接獲前款通知，即將股票由一般保管帳戶撥入發行人限制員工權利新股收回∕收買專戶，仍為限制之註記。</text:p>
      <text:p text:style-name="P485"><text:span text:style-name="T486">發行人</text:span><text:span text:style-name="T487">依發行辦法自</text:span><text:span text:style-name="T488">一般保管帳戶、保管機構保管劃撥帳戶客戶帳，或受託人信託專戶轉入其</text:span><text:span text:style-name="T489">收回</text:span><text:span text:style-name="T490">∕</text:span><text:span text:style-name="T491">收買專戶之限制員工權利新股，應依據本公司辦理封閉型受益憑證、存託憑證、特別股暨股份註銷帳簿劃撥作業配合事項相關規定辦理股份註銷作業。發行人於辦理該作業前應依第三十二條第二項規定通知本公司辦理該股票限制註記之解除。</text:span></text:p>
      <text:p text:style-name="P492"><text:span text:style-name="T493">第四十三條　</text:span><text:span text:style-name="T494">　</text:span><text:span text:style-name="T495">發行人辦理限制員工權利新股解除限制註記後，有關緩繳股票維護作業，依下列程序辦理：</text:span></text:p>
      <text:p text:style-name="P496">一、發行人應依第三十二條第二項規定，解除限制員工權利新股之限制註記後，操作「發行人保管劃撥帳戶∕登錄專戶存券轉帳」交易（交易代號671），或一次彙整有價證券所有人存券轉帳資料製作成電腦媒體，操作「發行人保管劃撥帳戶∕登錄專戶存券轉帳媒體傳送」交易（交易代號671S），通知本公司將股票由一般保管帳戶撥入發行機構專戶（帳號99609999900）。</text:p>
      <text:p text:style-name="P497">二、發行人應於撥付緩繳股票前一營業日下午五時三十分前，檢具「無實體有價證券帳簿劃撥交付作業申請書（代傳票）」（簽蓋原留印鑑）、撥付緩繳股票名冊之電腦媒體，向本公司申請將員工之緩繳股票撥入發行人登錄專戶「證券所有人明細」。</text:p>
      <text:p text:style-name="P498">三、本公司依第二十六條第一項及第二十八條規定，將員工之緩繳股票帳簿劃撥交付至發行人保管劃撥帳戶登錄專戶，並依發行人提供之電腦媒體辦理員工持股餘額緩繳註記，發行人須自行控管緩繳內容。</text:p>
      <text:p text:style-name="P499"><text:span text:style-name="T500">前項第一款之電腦媒體，應由</text:span><text:span text:style-name="T501">股務主管或內部稽核人員於</text:span><text:span text:style-name="T502">「發行人保管劃撥帳戶</text:span><text:span text:style-name="T503">∕</text:span><text:span text:style-name="T504">登錄專戶存券轉帳申請書」簽章</text:span><text:span text:style-name="T505">確認。</text:span></text:p>
      <text:p text:style-name="P506"><text:span text:style-name="T507">第</text:span><text:span text:style-name="T508">四十四</text:span><text:span text:style-name="T509">條　　</text:span><text:span text:style-name="T510">登錄專戶之存券屬緩課/緩繳股票者，撥入有價證券所有人開設於發行人保管劃撥帳戶一般保管帳戶，依第三十九條第二項作業程序辦理。</text:span></text:p>
      <text:p text:style-name="P511">發行人保管劃撥帳戶一般保管帳戶之有價證券所有人申請取消緩課∕緩繳註記時，應檢具證券存摺，並依第五十五條作業程序辦理。</text:p>
      <text:p text:style-name="P512"><text:span text:style-name="T513">第</text:span><text:span text:style-name="T514">四十五</text:span><text:span text:style-name="T515">條</text:span><text:span text:style-name="T516">　　</text:span><text:span text:style-name="T517">發行人保管劃撥帳戶一般保管帳戶之有價證券所有人申請辦理私人間直接讓受、繼承、贈與、抵繳股款及拋棄股份等作業，或發行人保管劃撥帳戶特定保管帳戶之有價證券繼承人申請辦理繼承作業，依下列規定辦理：</text:span></text:p>
      <text:p text:style-name="P518">一、受讓人、繼承人、受贈人、抵繳股款公司及被拋棄股份公司須向發行人申請開設一般保管帳戶，取得證券存摺。</text:p>
      <text:p text:style-name="P519">二、有價證券所有人檢具證券存摺及相關證明文件，填具「發行人保管劃撥帳戶轉帳申請書」，簽蓋原留印鑑，向發行人申請辦理轉帳作業。發行人保管劃撥帳戶特定保管帳戶之有價證券繼承人應先依本公司發行人辦理特定保管帳戶有價證券集中保管帳簿劃撥作業配合事項相關規定，向發行人辦理管制解除作業後，始得申請辦理轉帳作業。</text:p>
      <text:p text:style-name="P520">三、發行人審核無誤後，操作「發行人保管劃撥帳戶轉帳」交易（交易代號A53）通知本公司。</text:p>
      <text:p text:style-name="P521">四、本公司接獲前款通知，即將存券由有價證券所有人一般保管帳戶或特定保管帳戶撥入受讓人、繼承人、受贈人、抵繳股款公司及被拋棄股份公司之一般保管帳戶。</text:p>
      <text:p text:style-name="P522">繼承人申請將繼承事實發生後帳簿劃撥交付至被繼承人於發行人保管劃撥帳戶一般保管帳戶之股票股利，轉帳至其一般保管帳戶時，應檢具被繼承人除戶戶籍謄本或死亡證明及切結書(免附遺產稅完稅或免稅證明)，依前項規定辦理。</text:p>
      <text:p text:style-name="P523"><text:span text:style-name="T524">發行人辦理私人間直接讓受及贈與有關第一項第三款之審核作業，應確認受讓人身分別，及受讓人依法得受讓有價證券。</text:span></text:p>
      <text:p text:style-name="P525"><text:span text:style-name="T526">第</text:span><text:span text:style-name="T527">四十六</text:span><text:span text:style-name="T528">條</text:span><text:span text:style-name="T529">　　</text:span><text:span text:style-name="T530">股票所有人以持有之股票抵繳設立中公司股款，該公司因未能完成設立，將抵繳之股票返還股票所有人，依下列規定辦理：</text:span></text:p>
      <text:p text:style-name="P531">一、代表人檢具證券存摺、原申請轉帳傳票及無法設立之相關證明文件，填具「發行人保管劃撥帳戶∕登錄專戶存券轉帳申請書」，簽蓋原留印鑑，向發行人申請辦理轉帳作業。</text:p>
      <text:p text:style-name="P532">二、發行人審核無誤，並檢具相關文件向本公司申請放行後，操作「發行人保管劃撥帳戶∕登錄專戶存券轉帳」交易（交易代號671）通知本公司。</text:p>
      <text:p text:style-name="P533"><text:span text:style-name="T534">三、本公司接獲前款通知，即將存券由一般保管帳戶撥入所有人之保管劃撥帳戶。</text:span></text:p>
      <text:p text:style-name="P535"><text:span text:style-name="T536">第</text:span><text:span text:style-name="T537">四十七</text:span><text:span text:style-name="T538">條　　</text:span><text:span text:style-name="T539">發行人登錄專戶之有價證券所有人委託他人賣出轉出作業，依下列規定辦理：</text:span></text:p>
      <text:p text:style-name="P540">一、有價證券所有人檢具原留印鑑及相關證明文件，填具「委託他人賣出轉出申請／撤銷申請書」乙式三聯，簽蓋原留印鑑，向發行人申請辦理轉帳作業。</text:p>
      <text:p text:style-name="P541">二、發行人審核無誤後，操作「委託他人賣出轉出申請／撤銷」交易（交易代號678）通知本公司（如委託賣出之有價證券含緩課／緩繳股票者，應於申請書註明所得申報單位及緩課相關資料），並於交易完成後，將申請書兩聯交該證券所有人，俾其委託受託人賣出。</text:p>
      <text:p text:style-name="P542">三、本公司接獲前款通知，及受託人之證券商操作「受託他人賣出轉入申請」交易（交易代號378）之通知，經比對成交資料無誤後，即將存券由登錄專戶撥入受託人之保管劃撥帳戶。</text:p>
      <text:p text:style-name="P543">發行人保管劃撥帳戶一般保管帳戶之有價證券所有人辦理委託他人賣出轉出作業時，應檢具證券存摺，並依前項規定辦理。</text:p>
      <text:p text:style-name="P544"><text:span text:style-name="T545">證券商賣出股票含緩課/緩繳股數時，本公司於完成轉帳作業後取消緩課/緩繳註記，並於次一營業日編製「緩課及緩繳股票餘額賣出通報一覽表」通知證券商及發行人。</text:span></text:p>
      <text:p text:style-name="P546"><text:span text:style-name="T547">第</text:span><text:span text:style-name="T548">四十八</text:span><text:span text:style-name="T549">條　　</text:span><text:span text:style-name="T550">登錄專戶之有價證券所有人享有緩課/緩繳權利股票之賣出或質權自行拍賣轉出作業，依下列規定辦理：</text:span></text:p>
      <text:p text:style-name="P551">一、有價證券所有人或質權人檢具相關證明文件，填具「緩課及緩繳股票賣出／質權自行拍賣轉出申請／撤銷申請書」乙式三聯，簽蓋原留印鑑，向發行人申請辦理轉帳作業。</text:p>
      <text:p text:style-name="P552">二、發行人審核無誤後，操作「緩課及緩繳股票賣出／質權自行拍賣轉出申請／撤銷」交易（交易代號457）通知本公司(如賣出之有價證券含緩課/緩繳股票者，應於申請書註明所得申報單位及緩課相關資料)，並於交易完成後，將申請書兩聯交該證券所有人，俾其委託證券商賣出。</text:p>
      <text:p text:style-name="P553">三、本公司接獲前款通知，及緩課∕緩繳股票所有人或質權人之證券商操作「登錄專戶緩課及緩繳股票賣出∕質權自行拍賣轉入申請」交易（交易代號467）之通知，經比對成交資料無誤後，即將存券由登錄專戶撥入所有人或質權人之保管劃撥帳戶。</text:p>
      <text:p text:style-name="P554">四、證券商賣出股票含緩課∕緩繳股數時，本公司於完成轉帳作業後取消緩課∕緩繳註記，並於次一營業日編製「緩課及緩繳股票餘額賣出通報一覽表」通知證券商及發行人。</text:p>
      <text:p text:style-name="P555"><text:span text:style-name="T556">發行人保管劃撥帳戶一般保管帳戶之有價證券所有人辦理享有緩課</text:span><text:span text:style-name="T557">∕</text:span><text:span text:style-name="T558">緩繳權利股票之賣出作業時，應檢具證券存摺，並依前項規定辦理。</text:span></text:p>
      <text:p text:style-name="P559"><text:span text:style-name="T560">第</text:span><text:span text:style-name="T561">四十九</text:span><text:span text:style-name="T562">條　　</text:span><text:span text:style-name="T563">發行人保管劃撥帳戶登錄專戶「現股設質明細」（已繳回）之存券撥入質權人之參加人保管劃撥帳戶設質帳，依下列規定辦理：</text:span></text:p>
      <text:p text:style-name="P564">一、設質雙方均須開設保管劃撥帳戶，取得證券存摺。</text:p>
      <text:p text:style-name="P565">二、質權人填具「發行人登錄專戶質權明細轉帳申請書（代傳票）」，簽蓋設質雙方原留印鑑，向發行人申請辦理轉帳作業。</text:p>
      <text:p text:style-name="P566">三、發行人審核無誤後，操作「發行人登錄專戶質權明細轉帳」交易（交易代號C70）通知本公司。</text:p>
      <text:p text:style-name="P567">四、本公司接獲前款通知，即將股票由發行人保管劃撥帳戶登錄專戶「現股設質明細」（已繳回）撥入質權人之參加人保管劃撥帳戶設質帳。</text:p>
      <text:p text:style-name="P568">五、經本公司完成前款轉帳作業後，質權人之參加人應依據本公司參加人辦理有價證券設質交付帳簿劃撥作業配合事項規定列印單式存摺交付質權人；發行人就原始設質相關文件，應於質權消滅後，依主管機關規定年限保存之。</text:p>
      <text:p text:style-name="P569"><text:span text:style-name="T570">設質之股票屬未上市(櫃)、興櫃及緩課</text:span><text:span text:style-name="T571">∕</text:span><text:span text:style-name="T572">緩繳、私募、限制上市（櫃）者，不適用前項規定。</text:span></text:p>
      <text:p text:style-name="P573"><text:span text:style-name="T574">第</text:span><text:span text:style-name="T575"><text:s/>五十<text:s/></text:span><text:span text:style-name="T576">條　　</text:span><text:span text:style-name="T577">有價證券所有人以緩課</text:span><text:span text:style-name="T578">∕</text:span><text:span text:style-name="T579">緩繳餘額辦理董事、監察人或特定股東持股集中保管時，可逕向發行人申請存券轉帳作業。</text:span></text:p>
      <text:h text:style-name="P580" text:outline-level="5">第二節　明細調整作業</text:h>
      <text:p text:style-name="P581"><text:span text:style-name="T582">第</text:span><text:span text:style-name="T583">五十一</text:span><text:span text:style-name="T584">條　　</text:span><text:span text:style-name="T585">登錄專戶之有價證券所有人因辦理私人間直接讓受、繼承及贈與等原因申請帳務調整時，應檢具相關證明</text:span><text:span text:style-name="T586">文件</text:span><text:span text:style-name="T587">，填具「登錄專戶持股明細調整申請書」，簽蓋原留印鑑，向發行人申請辦理持股明細調整作業。</text:span><text:span text:style-name="T588">但發行人以自訂之帳務調整相關申請書表，供有價證券所有人填載並簽蓋原留印鑑向發行人申請帳務調整者，得以該申請書表替代「登錄專戶持股明細調整申請書」。</text:span></text:p>
      <text:p text:style-name="P589"><text:span text:style-name="T590">發行人審核無誤後，操作「登錄專戶持股明細調整」交易（交易代號673）通知本公司。</text:span><text:span text:style-name="T591">但有價證券所有人以替代書表申請帳務調整者，發行人於交易完成後，應操作「登錄專戶明細資料查詢」交易（交易代號672），列印「登錄專戶明細資料查詢單」交付有價證券所有人。</text:span></text:p>
      <text:p text:style-name="P592"><text:span text:style-name="T593">有價證券所有人之基本資料尚未輸入本公司連線電腦者，發行人應先操作「股東</text:span><text:span text:style-name="T594">資</text:span><text:span text:style-name="T595">料登錄」交易（交易代號670），輸入基本資料後，方可辦理持股明細調整作業。</text:span></text:p>
      <text:p text:style-name="P596">繼承人申請將繼承事實發生後帳簿劃撥交付至發行人之保管劃撥帳戶登錄專戶之股票股利，由被繼承人名義調整為其名義時，應檢具被繼承人除戶戶籍謄本或死亡證明及切結書(免附遺產稅完稅或免稅證明)，依第一項至第三項規定辦理。</text:p>
      <text:p text:style-name="P597"><text:span text:style-name="T598">發行人辦理私人間直接讓受及贈與有關第二項之審核作業，應確認受讓人身分別，及受讓人依法得受讓有價證券。</text:span></text:p>
      <text:p text:style-name="P599"><text:span text:style-name="T600">發行人或其股務代理機構應訂定帳務股數或金額調整之風險預警標準，及內部稽核人員或股務主管覆核之作業程序。</text:span></text:p>
      <text:p text:style-name="P601"><text:span text:style-name="T602">第五十二條</text:span><text:span text:style-name="T603">　　</text:span><text:span text:style-name="T604">發行人將實體有價證券申請辦理全面換發為無實體發行，並辦理登錄專戶餘額（統一編號設定為5555555555）明細調整時，得採下列方式之ㄧ辦理：</text:span></text:p>
      <text:p text:style-name="P605">一、操作「登錄專戶持股明細調整」交易（交易代號673），依第二十七條規定辦理登錄專戶各證券所有人明細資料登載。</text:p>
      <text:p text:style-name="P606">二、採線上整批辦理者（每日合計五千筆以內），依第二十七條規定製作持股明細調整之電腦媒體，操作「登錄專戶持股明細調整傳檔」交易（交易代號BOS），及「登錄專戶持股明細調整查詢」交易（交易代號K64），核對媒體資料無誤後，當日一次操作「登錄專戶持股明細調整確認撥轉」交易（交易代號K63），辦理登錄專戶各證券所有人明細資料登載。</text:p>
      <text:p text:style-name="P607">三、將各證券所有人明細資料依第二十七條規定製作帳簿劃撥交付有價證券名冊之電腦媒體，並將「登錄專戶」餘額（統一編號設定為5555555555）撥入發行機構專戶（帳號99609999900）後，向本公司申請以帳簿劃撥交付方式辦理登錄專戶各證券所有人明細資料登載。</text:p>
      <text:p text:style-name="P608"><text:span text:style-name="T609">前項登錄專戶</text:span><text:span text:style-name="T610">持股明細調整</text:span><text:span text:style-name="T611">，應經內部稽核人員或股務主管確認並</text:span><text:span text:style-name="T612">留存</text:span><text:span text:style-name="T613">書面紀錄。</text:span></text:p>
      <text:p text:style-name="P614"><text:span text:style-name="T615">第</text:span><text:span text:style-name="T616">五</text:span><text:span text:style-name="T617">十三條</text:span><text:span text:style-name="T618">　　</text:span><text:span text:style-name="T619">拍定人因執行機關拍賣登錄專戶有價證券而申請帳務調整時，應檢具執行機關證明文件及證券交易稅完稅證明，</text:span><text:span text:style-name="T620">填具「登錄專戶持股明細調整申請書」，向發行人申請辦理持股明細調整作業。</text:span></text:p>
      <text:p text:style-name="P621"><text:span text:style-name="T622">發行人審核無誤後，操作「法院扣押資料異動」交易（交易代號151，異動別1.扣押解除）通知本公司，再依第五十一條第二項及第三項規定辦理。</text:span></text:p>
      <text:p text:style-name="P623"><text:span text:style-name="T624">第</text:span><text:span text:style-name="T625">五十四</text:span><text:span text:style-name="T626">條　　</text:span><text:span text:style-name="T627">登錄專戶「代保管明細」之有價證券所有人或「現股設質明細」之質權人持實體有價證券向發行人辦理換發時，應檢具原留印鑑、實體有價證券及發行人通知換發文件，向發行人申請辦理持股明細調整作業。</text:span></text:p>
      <text:p text:style-name="P628">發行人審核無誤後，操作「登錄專戶持股明細調整」交易（交易代號673）通知本公司。</text:p>
      <text:p text:style-name="P629">有價證券全面無實體發行之發行人，彙總有價證券所有人歷年未領實體有價證券辦理換發時，應填具「登錄專戶持股明細調整申請書」（簽蓋股務單位印鑑），及製作持股明細調整之電腦媒體，經股務主管及內部稽核人員於「登錄專戶持股明細調整申請書」簽章確認後，得採下列方式之一辦理：</text:p>
      <text:p text:style-name="P630">一、操作「登錄專戶持股明細調整媒體傳送」交易（交易代號673S），將有價證券由登錄專戶之「代保管明細」調整為「證券所有人明細」。</text:p>
      <text:p text:style-name="P631">二、採線上整批辦理者（每日合計五千筆以內），操作「登錄專戶持股明細調整傳檔」交易（交易代號BOS），及「登錄專戶持股明細調整查詢」交易（交易代號K64），核對媒體資料無誤後，當日一次操作「登錄專戶持股明細調整確認撥轉」交易（交易代號K63），將有價證券由登錄專戶之「代保管明細」調整為「證券所有人明細」。</text:p>
      <text:p text:style-name="P632"><text:span text:style-name="T633">發行人辦理前項</text:span><text:span text:style-name="T634">作業，不適用第一項有關有價證券所有人申請持股明細調整之規定</text:span><text:span text:style-name="T635">。</text:span></text:p>
      <text:p text:style-name="P636"><text:span text:style-name="T637">第</text:span><text:span text:style-name="T638">五十五</text:span><text:span text:style-name="T639">條　　</text:span><text:span text:style-name="T640">有價證券所有人申請登錄專戶緩課股票放棄緩課，或申請緩繳股票撥入其往來參加人之保管劃撥帳戶時，應填具申請書簽蓋原留印鑑或檢具其他足資證明文件，向發行人申請取消緩課∕緩繳註記。</text:span></text:p>
      <text:p text:style-name="P641">發行人審核無誤後，操作「取消緩課及緩繳註記」交易（交易代號674），通知本公司取消緩課∕緩繳註記。</text:p>
      <text:p text:style-name="P642"><text:span text:style-name="T643">發行人依第三十九條至第四十一條規定辦理其保管劃撥帳戶</text:span><text:span text:style-name="T644">一般保管帳戶</text:span><text:span text:style-name="T645">及登錄專戶之緩課</text:span><text:span text:style-name="T646">∕</text:span><text:span text:style-name="T647">緩繳股票轉帳作業前，應依前項規定取消緩課</text:span><text:span text:style-name="T648">∕</text:span><text:span text:style-name="T649">緩繳註記後始得為之。</text:span></text:p>
      <text:h text:style-name="P650" text:outline-level="5">第三節　查詢作業</text:h>
      <text:p text:style-name="P651"><text:span text:style-name="T652">第</text:span><text:span text:style-name="T653">五十六</text:span><text:span text:style-name="T654">條</text:span><text:span text:style-name="T655">　　</text:span><text:span text:style-name="T656">登錄專戶有價證券所有人申請查詢持有數額或設質明細時，依下列規定辦理：</text:span></text:p>
      <text:p text:style-name="P657">一、檢具原留印鑑向發行人申請。</text:p>
      <text:p text:style-name="P658"><text:span text:style-name="T659">二、發行人審核無誤後，操作「登錄專戶明細資料查詢」交易（交易代號</text:span><text:span text:style-name="T660">672</text:span><text:span text:style-name="T661">），列印「登錄專戶明細資料查詢單」交付有價證券所有人收執。</text:span></text:p>
      <text:p text:style-name="P662"><text:span text:style-name="T663">第</text:span><text:span text:style-name="T664">五十七</text:span><text:span text:style-name="T665">條　　</text:span><text:span text:style-name="T666">現股設質明細之質權人申請質權登錄明細時，依下列規定辦理：</text:span></text:p>
      <text:p text:style-name="P667">一、發行人於質權人繳回原設質實體有價證券時，應審核出質人同意之文件，於完成換發後操作「登錄專戶明細資料查詢」交易（交易代號672），應列印「有價證券質權登錄明細」交付質權人收執。</text:p>
      <text:p text:style-name="P668"><text:span text:style-name="T669">二、質權登錄明細資料異動時，發行人應將前款原開具之明細收回，憑以辦理相關事宜，並依異動後之質權登錄明細資料重新列印「有價證券質權登錄明細」交付質權人收執。</text:span></text:p>
      <text:h text:style-name="P670" text:outline-level="5">第四節　發行人帳戶日結作業</text:h>
      <text:p text:style-name="P671"><text:span text:style-name="T672">第</text:span><text:span text:style-name="T673">五十八</text:span><text:span text:style-name="T674">條　　</text:span><text:span text:style-name="T675">發行人應操作「登錄專戶日結資料查詢」交易（交易代號677），列印「登錄專戶日結資料查詢單」，憑以核對當日登錄專戶之存券異動彙計資料。</text:span></text:p>
      <text:p text:style-name="P676"><text:span text:style-name="T677">發行人得操作「登錄專戶轉帳及明細資料異動查詢」交易（交易代號A54），查詢、收檔或列印「登錄專戶轉帳及明細資料異動查詢報表」，核對有價證券存券轉帳及持股明細調整相關資料。</text:span></text:p>
      <text:p text:style-name="P678"><text:span text:style-name="T679">第</text:span><text:span text:style-name="T680">五十九</text:span><text:span text:style-name="T681">條　　</text:span><text:span text:style-name="T682">發行人應操作「證券交易日結資料查詢」交易（交易代號165），列印「存券交易異動表」或「存券交易日結單」，憑以核對發行人保管劃撥帳戶之存券異動彙計資料。</text:span></text:p>
      <text:h text:style-name="P683" text:outline-level="5">第七章　查核作業</text:h>
      <text:p text:style-name="P684"><text:span text:style-name="T685">第</text:span><text:span text:style-name="T686"><text:s/>六十<text:s/></text:span><text:span text:style-name="T687">條　　</text:span><text:span text:style-name="T688">本公司對發行人或其股務、證券事務處理機構之查核作業採書面審查與實地查核方式，查核人員得因查核之需要，由受查單位提供有關之書面紀錄、書表文件、明細表等備供查核或詳為說明，查核人員得影印之，並得要求受查單位於影本上簽章或註記，受查單位均不得推諉或藉詞拒絕。</text:span></text:p>
      <text:p text:style-name="P689"><text:span text:style-name="T690">第</text:span><text:span text:style-name="T691">六十一</text:span><text:span text:style-name="T692">條　　</text:span><text:span text:style-name="T693">發行人或其股務、證券事務處理機構有下列情事之一者，視為推諉或藉詞拒絕：</text:span></text:p>
      <text:p text:style-name="P694">一、本公司限期提示相關資料，逾期未提示者。</text:p>
      <text:p text:style-name="P695"><text:span text:style-name="T696">二、故意製造事端，或雖非有意為之，如事前可得預見而容任其發生，或事中可得排除而怠於立即排除，致查核工作難以順利進行者。</text:span></text:p>
      <text:p text:style-name="P697"><text:span text:style-name="T698">第</text:span><text:span text:style-name="T699">六十二</text:span><text:span text:style-name="T700">條　　</text:span><text:span text:style-name="T701">本公司查核所見缺失，發行人應依本公司所定期限進行改善。</text:span></text:p>
      <text:h text:style-name="P702" text:outline-level="5">第八章　終止登錄</text:h>
      <text:h text:style-name="P703" text:outline-level="5">第一節　終止登錄原因</text:h>
      <text:p text:style-name="P704"><text:span text:style-name="T705">第</text:span><text:span text:style-name="T706">六十三</text:span><text:span text:style-name="T707">條　　</text:span><text:span text:style-name="T708">發行人依規定得以實體發行有價證券者，得向本公司申請終止無實體有價證券之登錄，轉為實體發行。</text:span></text:p>
      <text:p text:style-name="P709"><text:span text:style-name="T710">發行人經主管機關停止其公開發行者，除有價證券之無實體發行非以發行人具公開發行資格為要件者外，本公司得終止其無實體有價證券之登錄。</text:span></text:p>
      <text:p text:style-name="P711"><text:span text:style-name="T712">第</text:span><text:span text:style-name="T713">六十四</text:span><text:span text:style-name="T714">條　　</text:span><text:span text:style-name="T715">發行人發生下列情事，經本公司通知未於期限改善者，本公司得依規定終止有價證券之登錄：</text:span></text:p>
      <text:p text:style-name="P716">一、發行人不符合第二章申請條件者。</text:p>
      <text:p text:style-name="P717">二、藉詞拒絕、推諉受查或不提出相關資料供查核者。</text:p>
      <text:p text:style-name="P718">三、違反法令章則及本公司開戶契約書之相關規定者。</text:p>
      <text:p text:style-name="P719"><text:span text:style-name="T720">四、違反第八條聲明書之內容者。</text:span></text:p>
      <text:h text:style-name="P721" text:outline-level="5">第二節　終止登錄作業</text:h>
      <text:p text:style-name="P722"><text:span text:style-name="T723">第</text:span><text:span text:style-name="T724">六十五</text:span><text:span text:style-name="T725">條　　</text:span><text:span text:style-name="T726">發行人發生第六十三條、第六十四條終止登錄情事者，本公司應指定終止登錄日，並將終止登錄日前一營業日之有價證券所有人本名或名稱、身分證統一編號或營利事業或扣繳單位統一編號、住所或居所、所持有數額及信託登載、設質、法院扣押等相關資料通知發行人，自終止登錄日起三十日內，完成實體有價證券之換發、印製及交付事宜；並函知各參加人轉知其客戶。</text:span></text:p>
      <text:p text:style-name="P727"><text:span text:style-name="T728">第</text:span><text:span text:style-name="T729">六十六</text:span><text:span text:style-name="T730">條　　</text:span><text:span text:style-name="T731">終止登錄起，本公司除提供有價證券之質權消滅（交易代號320）、及法院扣押資料建置(交易代號150)、法院扣押資料異動(交易代號151)、融資融券結清等作業外，停止其他帳簿劃撥功能，俟發行人交付實體有價證券予本公司後，方提供參加人領回申請作業。</text:span></text:p>
      <text:p text:style-name="P732"><text:span text:style-name="T733">第</text:span><text:span text:style-name="T734">六十七</text:span><text:span text:style-name="T735">條　　</text:span><text:span text:style-name="T736">發行人依據本公司提供之證券所有人資料，依下列各項規定辦理換發、印製及交付有價證券事宜：</text:span></text:p>
      <text:p text:style-name="P737">一、非屬發行人保管劃撥帳戶部分</text:p>
      <text:p text:style-name="P738">(一)全面無實體發行者，依各參加人保管劃撥帳戶餘額，以證券所有人名義印製單張不定額有價證券（即一集保戶一張），交付本公司俾供參加人領回。</text:p>
      <text:p text:style-name="P739">(二)部分無實體發行者，由本公司、發行人及簽證機構三方會同辦理庫存實體有價證券之截角作廢作業，發行人則依前述以證券所有人名義印製單張不定額有價證券（即一集保戶一張），交付本公司俾供參加人領回。</text:p>
      <text:p text:style-name="P740"><text:span text:style-name="T741">二、屬發行人保管劃撥帳戶下之自有帳、客戶帳、設質帳與登錄部分，由發行人自行印製實體有價證券交付證券所有人或質權人。</text:span></text:p>
      <text:p text:style-name="P742"><text:span text:style-name="T743">第</text:span><text:span text:style-name="T744">六十八</text:span><text:span text:style-name="T745">條　　</text:span><text:span text:style-name="T746">本公司保管之有價證券於終止登錄後，客戶得向往來參加人申請終止登錄日之持有數額證明文件；另發行人保管劃撥帳戶之證券所有人及登錄帳部分之投資人，於發行人無法配合印製實體有價證券且無法提供持有數額相關資料時，得向本公司申請記載其截至終止登錄日發行人通知之登錄數額。</text:span></text:p>
      <text:h text:style-name="P747" text:outline-level="5">第三節　歸戶領回作業</text:h>
      <text:p text:style-name="P748"><text:span text:style-name="T749">第</text:span><text:span text:style-name="T750">六十九</text:span><text:span text:style-name="T751">條</text:span><text:span text:style-name="T752">　　</text:span><text:span text:style-name="T753">客戶申請領回終止登錄改以實體發行之有價證券或發行人喪失公開發行資格換發之實體有價證券，得向其任一往來參加人提出申請，並一律採歸戶方式辦理。</text:span></text:p>
      <text:p text:style-name="P754"><text:span text:style-name="T755">客戶申請領回前項有價證券時，應於申請日下午二時三十分前持證券存摺，並填具「存券歸戶領回申請書─代支出傳票」，簽蓋原留印鑑，向其往來參加人申請，同意授權由參加人向本公司申請辦理歸戶領回作業。</text:span></text:p>
      <text:p text:style-name="P756"><text:span text:style-name="T757">第 七十 條</text:span><text:span text:style-name="T758">　　</text:span><text:span text:style-name="T759">參加人審核客戶申請歸戶領回之資料無誤後，操作「歸戶領回申請」交易（交易代號A23）將歸戶領回資料通知本公司，本公司接獲前述通知於其他參加人確認無誤後，除經法院扣押或設定質權外，即將客戶申請領回之有價證券餘額由客戶開設於其他參加人保管劃撥帳戶客戶帳，撥入申請領回參加人保管劃撥帳戶之客戶帳。</text:span></text:p>
      <text:p text:style-name="P760"><text:span text:style-name="T761">第七十一條</text:span><text:span text:style-name="T762">　　</text:span><text:span text:style-name="T763">申請領回參加人或餘額轉出之參加人應於申請日下午結帳前，操作「歸戶領回查詢/確認」交易（交易代號A25），查詢或列印「歸戶領回轉入查詢明細表」、「歸戶領回轉出查詢明細表」核對。倘餘額轉出之參加人不同意歸戶領回撥轉，應於當日下午結帳前操作「歸戶領回調整」交易(交易代號A24)通知本公司。</text:span></text:p>
      <text:h text:style-name="P764" text:outline-level="5">第九章　附則</text:h>
      <text:p text:style-name="P765"><text:span text:style-name="T766">第</text:span><text:span text:style-name="T767">七十二</text:span><text:span text:style-name="T768">條　　</text:span><text:span text:style-name="T769">本公司登錄之有價證券為政府債券時，不適用第二章、第七章及第八章之規定。</text:span></text:p>
      <text:p text:style-name="P770"><text:span text:style-name="T771">第</text:span><text:span text:style-name="T772">七十三</text:span><text:span text:style-name="T773">條</text:span><text:span text:style-name="T774">　　</text:span><text:span text:style-name="T775">有價證券所有人於參加人保管劃撥帳戶之有價證券，除另有規定者外，不得申請撥入發行人保管劃撥帳戶登錄專戶。</text:span></text:p>
      <text:p text:style-name="P776">有價證券所有人於發行人保管劃撥帳戶一般保管帳戶之有價證券，不得申請撥入發行人保管劃撥帳戶登錄專戶。但下列有價證券，不在此限：</text:p>
      <text:p text:style-name="P777">一、私募有價證券。</text:p>
      <text:p text:style-name="P778">二、緩課∕緩繳股票。</text:p>
      <text:p text:style-name="P779">三、第八條之有價證券。</text:p>
      <text:p text:style-name="P780">四、已終止上市(櫃)、興櫃之有價證券。<text:s/></text:p>
      <text:p text:style-name="P781"><text:span text:style-name="T782">有價證券所有人於</text:span><text:span text:style-name="T783">發行人</text:span><text:span text:style-name="T784">保管</text:span><text:span text:style-name="T785">劃撥帳戶一般保管帳戶或登錄專戶之下列有價證券，不得申請撥入其他參加人之保管劃撥帳戶：</text:span></text:p>
      <text:p text:style-name="P786">一、私募有價證券。但申請撥入證券自營商、保管機構或委託保管機構保管之保管劃撥帳戶者，不在此限。</text:p>
      <text:p text:style-name="P787">二、緩課∕緩繳股票。</text:p>
      <text:p text:style-name="P788">三、未經證交所或櫃買中心公告上市（櫃）、興櫃之第八條有價證券。</text:p>
      <text:p text:style-name="P789"><text:span text:style-name="T790">四、已終止上市（櫃）、興櫃之有價證券</text:span>。</text:p>
      <text:p text:style-name="P791"><text:span text:style-name="T792">第</text:span><text:span text:style-name="T793">七十四</text:span><text:span text:style-name="T794">條</text:span><text:span text:style-name="T795">　　</text:span><text:span text:style-name="T796">發行人操作「補發存摺／磁條重建」交易（交易代號149）及「存摺掛失解除」交易（交易代號148），應依據本公司參加人辦理集保業務預警作業配合事項相關規定辦理。</text:span></text:p>
      <text:p text:style-name="P797"><text:span text:style-name="T798">第</text:span><text:span text:style-name="T799">七十五</text:span><text:span text:style-name="T800">條　　</text:span><text:span text:style-name="T801">發行人辦理無實體有價證券之登錄及帳簿劃撥交付作業，應確認內容及負責內容之真實。</text:span></text:p>
      <text:p text:style-name="P802"><text:span text:style-name="T803">第</text:span><text:span text:style-name="T804">七十六</text:span><text:span text:style-name="T805">條</text:span><text:span text:style-name="T806">　　</text:span><text:span text:style-name="T807">發行人辦理登錄專戶轉帳作業，因非可歸責於有價證券所有人之事由，致轉帳之有價證券種類或數額錯誤，需由本公司配合辦理更正者，應具函（簽蓋留存主管機關登記之公司章及負責人章）述明更正原因並切結自負相關責任，另檢具經股務主管及內部稽核主管簽章確認之轉帳更正申請書、有價證券所有人原申請轉帳之「發行人保管劃撥帳戶</text:span><text:span text:style-name="T808">∕</text:span><text:span text:style-name="T809">登錄專戶存券轉帳申請書」正本及影本(正本核符後發還)、本公司通知轉帳完成之連線交易報表，向本公司申請更正，並副知誤撥入方之參加人。</text:span></text:p>
      <text:p text:style-name="P810"><text:span text:style-name="T811">本公司經審核相關資料無誤後，於次一營業日證券市場開盤前，將發行人申請更正之誤撥有價證券種類或數額，由誤撥入方之參加人保管劃撥帳戶撥回發行人保管劃撥帳戶登錄專戶，並通知參加人於其客戶帳簿為必要之登載，有價證券所有人帳戶餘額不足撥轉時，本公司不受理更正，並通知發行人處理。</text:span></text:p>
      <text:p text:style-name="P812"><text:span text:style-name="T813">第</text:span><text:span text:style-name="T814">七十七</text:span><text:span text:style-name="T815">條　　</text:span><text:span text:style-name="T816">發行人公告停止過戶時，本公司除編製證券所有人名冊通知該有價證券之發行人外，另依發行人保管劃撥帳戶登錄專戶之持有餘額，編製「登錄專戶有價證券所有人明細表」，通知發行人。</text:span></text:p>
      <text:p text:style-name="P817"><text:span text:style-name="T818">發行人有發行限制員工權利新股者，本公司另編製限制註記之相關報表通知發行人。</text:span></text:p>
      <text:p text:style-name="P819"><text:span text:style-name="T820">第</text:span><text:span text:style-name="T821">七十八</text:span><text:span text:style-name="T822">條　　</text:span><text:span text:style-name="T823">本公司辦理無實體發行有價證券登錄暨帳簿劃撥交付作業，依本公司收費辦法計收費用。</text:span></text:p>
      <text:p text:style-name="P824"><text:span text:style-name="T825">第</text:span><text:span text:style-name="T826">七十九</text:span><text:span text:style-name="T827">條　　</text:span><text:span text:style-name="T828">本公司辦理無實體發行有價證券登錄暨帳簿劃撥交付作業，發現資料不符或有其他疑義時，發行人應即與本公司共同查明原因更正之。</text:span></text:p>
      <text:p text:style-name="P829"><text:span text:style-name="T830">第</text:span><text:span text:style-name="T831"><text:s/>八十<text:s/></text:span><text:span text:style-name="T832">條　　</text:span><text:span text:style-name="T833">本配合事項未盡事宜，悉依本公司業務操作辦法及其他相關規定辦理。</text:span></text:p>
      <text:p text:style-name="P834"><text:span text:style-name="T837">附表（一）</text:span><text:span text:style-name="T838">辦理無實體登錄應附送書表一覽表</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columns-spanned="3">
              <text:p text:style-name="P861"><text:span text:style-name="T862"><draw:connector draw:type="line" svg:x1="0in" svg:y1="0.03472in" svg:x2="2.875in" svg:y2="1.57639in" draw:z-index="251657216" draw:id="id0" draw:style-name="a0" draw:name="Line 3" text:anchor-type="paragraph"><svg:title/><svg:desc/></draw:connector></text:span></text:p>
              <text:p text:style-name="P863"><text:s text:c="13"/>登錄文件</text:p>
              <text:p text:style-name="P864"/>
              <text:p text:style-name="P865"/>
              <text:p text:style-name="P866"/>
              <text:p text:style-name="P867">登錄原因</text:p>
            </table:table-cell>
            <table:covered-table-cell/>
            <table:covered-table-cell/>
            <table:table-cell table:style-name="TableCell868">
              <text:p text:style-name="P869">無實體發行登錄申請書（註一）</text:p>
            </table:table-cell>
            <table:table-cell table:style-name="TableCell870">
              <text:p text:style-name="P871">主管機關核准變更登記函正本（註二）</text:p>
            </table:table-cell>
            <table:table-cell table:style-name="TableCell872">
              <text:p text:style-name="P873">設立（變更）登記表影本（註二）</text:p>
            </table:table-cell>
            <table:table-cell table:style-name="TableCell874">
              <text:p text:style-name="P875">公開發行之文件影本</text:p>
            </table:table-cell>
            <table:table-cell table:style-name="TableCell876">
              <text:p text:style-name="P877">主管機關公告申報生效之證明文件</text:p>
            </table:table-cell>
            <table:table-cell table:style-name="TableCell878">
              <text:p text:style-name="P879">股東會議事錄影本</text:p>
            </table:table-cell>
            <table:table-cell table:style-name="TableCell880">
              <text:p text:style-name="P881">董事會議事錄影本</text:p>
            </table:table-cell>
            <table:table-cell table:style-name="TableCell882">
              <text:p text:style-name="P883">價款收足之證明影本</text:p>
            </table:table-cell>
            <table:table-cell table:style-name="TableCell884">
              <text:p text:style-name="P885">發行辦法</text:p>
            </table:table-cell>
            <table:table-cell table:style-name="TableCell886">
              <text:p text:style-name="P887">換發公告</text:p>
            </table:table-cell>
            <table:table-cell table:style-name="TableCell888">
              <text:p text:style-name="P889">發行異動餘額資料</text:p>
            </table:table-cell>
            <table:table-cell table:style-name="TableCell890">
              <text:p text:style-name="P891"><text:span text:style-name="T892">委託集保結算所所在地專業股務代理機構辦理股務事務證明文件</text:span></text:p>
            </table:table-cell>
            <table:table-cell table:style-name="TableCell893">
              <text:p text:style-name="P894">換發有價證券明細表</text:p>
            </table:table-cell>
            <table:table-cell table:style-name="TableCell895">
              <text:p text:style-name="P896">聲明書（註三）</text:p>
            </table:table-cell>
            <table:table-cell table:style-name="TableCell897">
              <text:p text:style-name="P898">公開資訊觀測站申報發行資料（註四）</text:p>
            </table:table-cell>
            <table:table-cell table:style-name="TableCell899">
              <text:p text:style-name="P900">公司來函（註五）</text:p>
            </table:table-cell>
          </table:table-row>
        </table:table-header-rows>
        <table:table-row table:style-name="TableRow901">
          <table:table-cell table:style-name="TableCell902" table:number-columns-spanned="3">
            <text:p text:style-name="P903"><text:span text:style-name="T904">公開發行公司</text:span><text:span text:style-name="T905">實體證券全面換發無實體</text:span></text:p>
          </table:table-cell>
          <table:covered-table-cell/>
          <table:covered-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text:span text:style-name="T930"></text:span></text:p>
          </table:table-cell>
          <table:table-cell table:style-name="TableCell931">
            <text:p text:style-name="P932"/>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
          </table:table-cell>
          <table:table-cell table:style-name="TableCell944">
            <text:p text:style-name="P945"><text:span text:style-name="T946"></text:span></text:p>
          </table:table-cell>
        </table:table-row>
        <table:table-row table:style-name="TableRow947">
          <table:table-cell table:style-name="TableCell948" table:number-columns-spanned="2" table:number-rows-spanned="3">
            <text:p text:style-name="P949">公司無償配發新股</text:p>
          </table:table-cell>
          <table:covered-table-cell/>
          <table:table-cell table:style-name="TableCell950">
            <text:p text:style-name="P951">股票（公開發行）</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
          </table:table-cell>
          <table:table-cell table:style-name="TableCell963">
            <text:p text:style-name="P964"><text:span text:style-name="T965"></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able:table-cell table:style-name="TableCell990">
            <text:p text:style-name="P991">私募股票</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able:table-cell table:style-name="TableCell1029">
            <text:p text:style-name="P1030">新股權利證書</text:p>
          </table:table-cell>
          <table:table-cell table:style-name="TableCell1031">
            <text:p text:style-name="P1032"><text:span text:style-name="T1033"></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text:span text:style-name="T1042"></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text:span text:style-name="T1063"></text:span></text:p>
          </table:table-cell>
          <table:table-cell table:style-name="TableCell1064">
            <text:p text:style-name="P1065"/>
          </table:table-cell>
        </table:table-row>
        <table:table-row table:style-name="TableRow1066">
          <table:table-cell table:style-name="TableCell1067" table:number-columns-spanned="2" table:number-rows-spanned="4">
            <text:p text:style-name="P1068"><text:span text:style-name="T1069">其他</text:span><text:span text:style-name="T1070">增資發行新股</text:span></text:p>
          </table:table-cell>
          <table:covered-table-cell/>
          <table:table-cell table:style-name="TableCell1071">
            <text:p text:style-name="P1072">股票（公開發行）</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able:table-cell table:style-name="TableCell1111">
            <text:p text:style-name="P1112">私募股票</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
          </table:table-cell>
          <table:table-cell table:style-name="TableCell1124">
            <text:p text:style-name="P1125"/>
          </table:table-cell>
          <table:table-cell table:style-name="TableCell1126">
            <text:p text:style-name="P1127"><text:span text:style-name="T1128"></text:span></text:p>
          </table:table-cell>
          <table:table-cell table:style-name="TableCell1129">
            <text:p text:style-name="P1130"/>
          </table:table-cell>
          <table:table-cell table:style-name="TableCell1131">
            <text:p text:style-name="P1132"><text:span text:style-name="T1133"></text:span></text:p>
          </table:table-cell>
          <table:table-cell table:style-name="TableCell1134">
            <text:p text:style-name="P1135"/>
          </table:table-cell>
          <table:table-cell table:style-name="TableCell1136">
            <text:p text:style-name="P1137"/>
          </table:table-cell>
          <table:table-cell table:style-name="TableCell1138">
            <text:p text:style-name="P1139"><text:span text:style-name="T1140"></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covered-table-cell/>
          <table:table-cell table:style-name="TableCell1153">
            <text:p text:style-name="P1154">新股權利證書</text:p>
          </table:table-cell>
          <table:table-cell table:style-name="TableCell1155">
            <text:p text:style-name="P1156"><text:span text:style-name="T1157"></text:span></text:p>
          </table:table-cell>
          <table:table-cell table:style-name="TableCell1158">
            <text:p text:style-name="P1159"/>
          </table:table-cell>
          <table:table-cell table:style-name="TableCell1160">
            <text:p text:style-name="P1161"/>
          </table:table-cell>
          <table:table-cell table:style-name="TableCell1162">
            <text:p text:style-name="P1163"><text:span text:style-name="T1164"></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text:span text:style-name="T1187"></text:span></text:p>
          </table:table-cell>
          <table:table-cell table:style-name="TableCell1188">
            <text:p text:style-name="P1189"/>
          </table:table-cell>
        </table:table-row>
        <table:table-row table:style-name="TableRow1190">
          <table:covered-table-cell>
            <text:p text:style-name="P1191"/>
          </table:covered-table-cell>
          <table:covered-table-cell/>
          <table:table-cell table:style-name="TableCell1192">
            <text:p text:style-name="P1193">股款繳納憑證</text:p>
          </table:table-cell>
          <table:table-cell table:style-name="TableCell1194">
            <text:p text:style-name="P1195"><text:span text:style-name="T1196"></text:span></text:p>
          </table:table-cell>
          <table:table-cell table:style-name="TableCell1197">
            <text:p text:style-name="P1198"/>
          </table:table-cell>
          <table:table-cell table:style-name="TableCell1199">
            <text:p text:style-name="P1200"/>
          </table:table-cell>
          <table:table-cell table:style-name="TableCell1201">
            <text:p text:style-name="P1202"><text:span text:style-name="T1203"></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text:span text:style-name="T1212"></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text:span text:style-name="T1227"></text:span></text:p>
          </table:table-cell>
          <table:table-cell table:style-name="TableCell1228">
            <text:p text:style-name="P1229"/>
          </table:table-cell>
        </table:table-row>
        <table:table-row table:style-name="TableRow1230">
          <table:table-cell table:style-name="TableCell1231" table:number-columns-spanned="3">
            <text:p text:style-name="P1232">實體私募、限制上市櫃證券換發無實體</text:p>
          </table:table-cell>
          <table:covered-table-cell/>
          <table:covered-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span text:style-name="T1262"></text:span></text:p>
          </table:table-cell>
          <table:table-cell table:style-name="TableCell1263">
            <text:p text:style-name="P1264"/>
          </table:table-cell>
          <table:table-cell table:style-name="TableCell1265">
            <text:p text:style-name="P1266"/>
          </table:table-cell>
          <table:table-cell table:style-name="TableCell1267">
            <text:p text:style-name="P1268"><text:span text:style-name="T1269"></text:span></text:p>
          </table:table-cell>
        </table:table-row>
        <table:table-row table:style-name="TableRow1270">
          <table:table-cell table:style-name="TableCell1271" table:number-columns-spanned="3">
            <text:p text:style-name="P1272">減資</text:p>
          </table:table-cell>
          <table:covered-table-cell/>
          <table:covered-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xt:span text:style-name="T1297"></text:span></text:p>
          </table:table-cell>
          <table:table-cell table:style-name="TableCell1298">
            <text:p text:style-name="P1299"/>
          </table:table-cell>
          <table:table-cell table:style-name="TableCell1300">
            <text:p text:style-name="P1301"/>
          </table:table-cell>
          <table:table-cell table:style-name="TableCell1302">
            <text:p text:style-name="P1303"><text:span text:style-name="T1304"></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3">
            <text:p text:style-name="P1313">更名</text:p>
          </table:table-cell>
          <table:covered-table-cell/>
          <table:covered-table-cell/>
          <table:table-cell table:style-name="TableCell1314">
            <text:p text:style-name="P1315"><text:span text:style-name="T1316"></text:span></text:p>
          </table:table-cell>
          <table:table-cell table:style-name="TableCell1317">
            <text:p text:style-name="P1318"><text:span text:style-name="T1319"></text:span></text:p>
          </table:table-cell>
          <table:table-cell table:style-name="TableCell1320">
            <text:p text:style-name="P1321"><text:span text:style-name="T1322"></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text:span text:style-name="T1337"></text:span></text:p>
          </table:table-cell>
          <table:table-cell table:style-name="TableCell1338">
            <text:p text:style-name="P1339"/>
          </table:table-cell>
          <table:table-cell table:style-name="TableCell1340">
            <text:p text:style-name="P1341"/>
          </table:table-cell>
          <table:table-cell table:style-name="TableCell1342">
            <text:p text:style-name="P1343"><text:span text:style-name="T1344"></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3">
            <text:p text:style-name="P1353">變更面額</text:p>
          </table:table-cell>
          <table:covered-table-cell/>
          <table:covered-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span text:style-name="T1377"></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rows-spanned="2">
            <text:p text:style-name="P1392">發行轉(交)換公司債</text:p>
          </table:table-cell>
          <table:table-cell table:style-name="TableCell1393" table:number-columns-spanned="2">
            <text:p text:style-name="P1394">上市(櫃)</text:p>
          </table:table-cell>
          <table:covered-table-cell/>
          <table:table-cell table:style-name="TableCell1395">
            <text:p text:style-name="P1396"><text:span text:style-name="T1397"></text:span></text:p>
          </table:table-cell>
          <table:table-cell table:style-name="TableCell1398">
            <text:p text:style-name="P1399"/>
          </table:table-cell>
          <table:table-cell table:style-name="TableCell1400">
            <text:p text:style-name="P1401"/>
          </table:table-cell>
          <table:table-cell table:style-name="TableCell1402">
            <text:p text:style-name="P1403"><text:span text:style-name="T1404"></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text:span text:style-name="T1415"></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able:number-columns-spanned="2">
            <text:p text:style-name="P1433">私募</text:p>
          </table:table-cell>
          <table:covered-table-cell/>
          <table:table-cell table:style-name="TableCell1434">
            <text:p text:style-name="P1435"><text:span text:style-name="T1436"></text:span></text:p>
          </table:table-cell>
          <table:table-cell table:style-name="TableCell1437">
            <text:p text:style-name="P1438"/>
          </table:table-cell>
          <table:table-cell table:style-name="TableCell1439">
            <text:p text:style-name="P1440"><text:span text:style-name="T1441"></text:span></text:p>
          </table:table-cell>
          <table:table-cell table:style-name="TableCell1442">
            <text:p text:style-name="P1443"/>
          </table:table-cell>
          <table:table-cell table:style-name="TableCell1444">
            <text:p text:style-name="P1445"/>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
          </table:table-cell>
          <table:table-cell table:style-name="TableCell1460">
            <text:p text:style-name="P1461"><text:span text:style-name="T1462"></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3">
            <text:p text:style-name="P1475">發行不動產投資信託受益證券</text:p>
          </table:table-cell>
          <table:covered-table-cell/>
          <table:covered-table-cell/>
          <table:table-cell table:style-name="TableCell1476">
            <text:p text:style-name="P1477"><text:span text:style-name="T1478"></text:span></text:p>
          </table:table-cell>
          <table:table-cell table:style-name="TableCell1479">
            <text:p text:style-name="P1480"/>
          </table:table-cell>
          <table:table-cell table:style-name="TableCell1481">
            <text:p text:style-name="P1482"/>
          </table:table-cell>
          <table:table-cell table:style-name="TableCell1483">
            <text:p text:style-name="P1484"><text:span text:style-name="T1485"></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text:span text:style-name="T1502"></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3">
            <text:p text:style-name="P1513"><text:span text:style-name="T1514">發行</text:span><text:span text:style-name="T1515">認購(售)權證</text:span></text:p>
          </table:table-cell>
          <table:covered-table-cell/>
          <table:covered-table-cell/>
          <table:table-cell table:style-name="TableCell1516">
            <text:p text:style-name="P1517"><text:span text:style-name="T1518"></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3">
            <text:p text:style-name="P1551">發行附認股權公司債（非分離型）</text:p>
          </table:table-cell>
          <table:covered-table-cell/>
          <table:covered-table-cell/>
          <table:table-cell table:style-name="TableCell1552">
            <text:p text:style-name="P1553"><text:span text:style-name="T1554"></text:span></text:p>
          </table:table-cell>
          <table:table-cell table:style-name="TableCell1555">
            <text:p text:style-name="P1556"/>
          </table:table-cell>
          <table:table-cell table:style-name="TableCell1557">
            <text:p text:style-name="P1558"/>
          </table:table-cell>
          <table:table-cell table:style-name="TableCell1559">
            <text:p text:style-name="P1560"><text:span text:style-name="T1561"></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text:span text:style-name="T1572"></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3">
            <text:p text:style-name="P1589">發行認股權憑證</text:p>
          </table:table-cell>
          <table:covered-table-cell/>
          <table:covered-table-cell/>
          <table:table-cell table:style-name="TableCell1590">
            <text:p text:style-name="P1591"><text:span text:style-name="T1592"></text:span></text:p>
          </table:table-cell>
          <table:table-cell table:style-name="TableCell1593">
            <text:p text:style-name="P1594"/>
          </table:table-cell>
          <table:table-cell table:style-name="TableCell1595">
            <text:p text:style-name="P1596"/>
          </table:table-cell>
          <table:table-cell table:style-name="TableCell1597">
            <text:p text:style-name="P1598"><text:span text:style-name="T1599"></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text:span text:style-name="T1610"></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3">
            <text:p text:style-name="P1627">發行臺灣存託憑證（初次發行）</text:p>
          </table:table-cell>
          <table:covered-table-cell/>
          <table:covered-table-cell/>
          <table:table-cell table:style-name="TableCell1628">
            <text:p text:style-name="P1629"><text:span text:style-name="T1630"></text:span></text:p>
          </table:table-cell>
          <table:table-cell table:style-name="TableCell1631">
            <text:p text:style-name="P1632"/>
          </table:table-cell>
          <table:table-cell table:style-name="TableCell1633">
            <text:p text:style-name="P1634"/>
          </table:table-cell>
          <table:table-cell table:style-name="TableCell1635">
            <text:p text:style-name="P1636"><text:span text:style-name="T1637"></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3">
            <text:p text:style-name="P1664"><text:span text:style-name="T1665">發行台灣存託憑證（增加發行）</text:span></text:p>
          </table:table-cell>
          <table:covered-table-cell/>
          <table:covered-table-cell/>
          <table:table-cell table:style-name="TableCell1666">
            <text:p text:style-name="P1667"><text:span text:style-name="T1668"></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text:span text:style-name="T1697"></text:span></text:p>
          </table:table-cell>
          <table:table-cell table:style-name="TableCell1698">
            <text:p text:style-name="P1699"/>
          </table:table-cell>
        </table:table-row>
      </table:table>
      <text:p text:style-name="P1700"/>
      <text:p text:style-name="P1701"/>
      <text:p text:style-name="P1702"/>
      <text:p text:style-name="P1703">註一：除依規定經電子簽章之電子文件申請者外，應簽蓋原留印鑑。</text:p>
      <text:p text:style-name="P1704">註二：1.以新股權利證書、股款繳納憑證或經核准得先發行股票嗣後再辦理變更登記者，應於完成變更登記後補送集保結算所辦理登記。</text:p>
      <text:p text:style-name="P1705">2.新設合併公司尚未經主管機關辦妥設立登記者，應由預計所轉換股份占新公司預計發行股份比例最高之公司，檢附已向公司登記機關申請設立登記之證明文件影本及相關公告，函知集保結算所申請新設公司之登錄作業，並於公司設立登記日補送登記函正本及設立登記表影本。</text:p>
      <text:p text:style-name="P1706"><text:span text:style-name="T1707">註三：應聲明股票採全面無實體發行（含私募），且於上市(櫃)、興櫃前，不接受股票所有人申請將股票撥轉至往來參加人之保管劃撥帳戶</text:span><text:span text:style-name="T1708">。</text:span></text:p>
      <text:p text:style-name="P1709">註四：1.屬發行公司發行新股者，為決定分派股息及紅利或其他利益之基準日公告。</text:p>
      <text:p text:style-name="P1710">2.屬外國發行人委由存託機構增加發行台灣存託憑證者，為現金增資（含原股東有優先認購權部分）、無償配股、以股代息、除權息資訊、股利發放及預定上市（櫃）</text:p>
      <text:p text:style-name="P1711">日期等相關公告。</text:p>
      <text:p text:style-name="P1712"><text:span text:style-name="T1713">註五：</text:span><text:span text:style-name="T1714"><text:s/></text:span><text:span text:style-name="T1715">應以副本函知原證券之簽證機構。</text:span></text:p>
      <text:p text:style-name="P1716"/>
      <text:p text:style-name="P1717"/>
      <text:p text:style-name="P1718"><text:span text:style-name="T1719">附表（二）外國發行人辦理無實體登錄應附送書表一覽表</text:span></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header-rows>
          <table:table-row table:style-name="TableRow1734">
            <table:table-cell table:style-name="TableCell1735" table:number-columns-spanned="2">
              <text:p text:style-name="P1736"><text:span text:style-name="T1737"><draw:connector draw:type="line" svg:x1="0in" svg:y1="0.04167in" svg:x2="3in" svg:y2="1.69306in" draw:z-index="251658240" draw:id="id1" draw:style-name="a1" draw:name="Line 5" text:anchor-type="paragraph"><svg:title/><svg:desc/></draw:connector></text:span></text:p>
              <text:p text:style-name="P1738"><text:span text:style-name="T1739"><text:s text:c="8"/></text:span><text:span text:style-name="T1740">登錄文件</text:span></text:p>
              <text:p text:style-name="P1741"/>
              <text:p text:style-name="P1742"/>
              <text:p text:style-name="P1743">登錄原因</text:p>
              <text:p text:style-name="P1744"/>
            </table:table-cell>
            <table:covered-table-cell/>
            <table:table-cell table:style-name="TableCell1745">
              <text:p text:style-name="P1746"><text:span text:style-name="T1747">無實體發行登錄申請書（註一）</text:span></text:p>
            </table:table-cell>
            <table:table-cell table:style-name="TableCell1748">
              <text:p text:style-name="P1749"><text:span text:style-name="T1750">委託集保結算所所在地專業股務代理機構辦理股務事務證明文件</text:span></text:p>
            </table:table-cell>
            <table:table-cell table:style-name="TableCell1751">
              <text:p text:style-name="P1752">主管機關核准發行之證明文件影本</text:p>
            </table:table-cell>
            <table:table-cell table:style-name="TableCell1753">
              <text:p text:style-name="P1754">價款收足之證明影本</text:p>
            </table:table-cell>
            <table:table-cell table:style-name="TableCell1755">
              <text:p text:style-name="P1756">股東會議事錄影本</text:p>
            </table:table-cell>
            <table:table-cell table:style-name="TableCell1757">
              <text:p text:style-name="P1758">董事會議事錄影本</text:p>
            </table:table-cell>
            <table:table-cell table:style-name="TableCell1759">
              <text:p text:style-name="P1760">公開資訊觀測站申報發行資料（註二）</text:p>
            </table:table-cell>
            <table:table-cell table:style-name="TableCell1761">
              <text:p text:style-name="P1762">換發公告</text:p>
            </table:table-cell>
            <table:table-cell table:style-name="TableCell1763">
              <text:p text:style-name="P1764">換發有價證券明細表</text:p>
            </table:table-cell>
            <table:table-cell table:style-name="TableCell1765">
              <text:p text:style-name="P1766">發行辦法</text:p>
            </table:table-cell>
            <table:table-cell table:style-name="TableCell1767">
              <text:p text:style-name="P1768">證交所、櫃檯中心同意或公告股票掛牌買賣文件影本</text:p>
            </table:table-cell>
          </table:table-row>
        </table:table-header-rows>
        <table:table-row table:style-name="TableRow1769">
          <table:table-cell table:style-name="TableCell1770" table:number-columns-spanned="2">
            <text:p text:style-name="P1771"><text:span text:style-name="T1772">初次上市、上櫃</text:span></text:p>
          </table:table-cell>
          <table:covered-table-cell/>
          <table:table-cell table:style-name="TableCell1773">
            <text:p text:style-name="P1774"><text:span text:style-name="T1775"></text:span></text:p>
          </table:table-cell>
          <table:table-cell table:style-name="TableCell1776">
            <text:p text:style-name="P1777"><text:span text:style-name="T1778"></text:span></text:p>
          </table:table-cell>
          <table:table-cell table:style-name="TableCell1779">
            <text:p text:style-name="P1780"><text:span text:style-name="T1781"></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text:span text:style-name="T1798"></text:span></text:p>
          </table:table-cell>
        </table:table-row>
        <table:table-row table:style-name="TableRow1799">
          <table:table-cell table:style-name="TableCell1800" table:number-columns-spanned="2">
            <text:p text:style-name="P1801">初次興櫃</text:p>
          </table:table-cell>
          <table:covered-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text:span text:style-name="T1810"></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text:span text:style-name="T1827"></text:span></text:p>
          </table:table-cell>
        </table:table-row>
        <table:table-row table:style-name="TableRow1828">
          <table:table-cell table:style-name="TableCell1829" table:number-columns-spanned="2">
            <text:p text:style-name="P1830">無償配股</text:p>
          </table:table-cell>
          <table:covered-table-cell/>
          <table:table-cell table:style-name="TableCell1831">
            <text:p text:style-name="P1832"><text:span text:style-name="T1833"></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text:span text:style-name="T1846"></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text:span text:style-name="T1855"></text:span></text:p>
          </table:table-cell>
        </table:table-row>
        <table:table-row table:style-name="TableRow1856">
          <table:table-cell table:style-name="TableCell1857" table:number-columns-spanned="2">
            <text:p text:style-name="P1858"><text:span text:style-name="T1859">現金認股</text:span></text:p>
          </table:table-cell>
          <table:covered-table-cell/>
          <table:table-cell table:style-name="TableCell1860">
            <text:p text:style-name="P1861"><text:span text:style-name="T1862"></text:span></text:p>
          </table:table-cell>
          <table:table-cell table:style-name="TableCell1863">
            <text:p text:style-name="P1864"/>
          </table:table-cell>
          <table:table-cell table:style-name="TableCell1865">
            <text:p text:style-name="P1866"><text:span text:style-name="T1867"></text:span></text:p>
          </table:table-cell>
          <table:table-cell table:style-name="TableCell1868">
            <text:p text:style-name="P1869"><text:span text:style-name="T1870"></text:span></text:p>
          </table:table-cell>
          <table:table-cell table:style-name="TableCell1871">
            <text:p text:style-name="P1872"/>
          </table:table-cell>
          <table:table-cell table:style-name="TableCell1873">
            <text:p text:style-name="P1874"/>
          </table:table-cell>
          <table:table-cell table:style-name="TableCell1875">
            <text:p text:style-name="P1876"><text:span text:style-name="T1877"></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text:span text:style-name="T1886"></text:span></text:p>
          </table:table-cell>
        </table:table-row>
        <table:table-row table:style-name="TableRow1887">
          <table:table-cell table:style-name="TableCell1888" table:number-columns-spanned="2">
            <text:p text:style-name="P1889">更名</text:p>
          </table:table-cell>
          <table:covered-table-cell/>
          <table:table-cell table:style-name="TableCell1890">
            <text:p text:style-name="P1891"><text:span text:style-name="T1892"></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text:span text:style-name="T1907"></text:span></text:p>
          </table:table-cell>
          <table:table-cell table:style-name="TableCell1908">
            <text:p text:style-name="P1909"><text:span text:style-name="T1910"></text:span></text:p>
          </table:table-cell>
          <table:table-cell table:style-name="TableCell1911">
            <text:p text:style-name="P1912"/>
          </table:table-cell>
          <table:table-cell table:style-name="TableCell1913">
            <text:p text:style-name="P1914"><text:span text:style-name="T1915"></text:span></text:p>
          </table:table-cell>
        </table:table-row>
        <table:table-row table:style-name="TableRow1916">
          <table:table-cell table:style-name="TableCell1917" table:number-columns-spanned="2">
            <text:p text:style-name="P1918">減資</text:p>
          </table:table-cell>
          <table:covered-table-cell/>
          <table:table-cell table:style-name="TableCell1919">
            <text:p text:style-name="P1920"><text:span text:style-name="T1921"></text:span></text:p>
          </table:table-cell>
          <table:table-cell table:style-name="TableCell1922">
            <text:p text:style-name="P1923"/>
          </table:table-cell>
          <table:table-cell table:style-name="TableCell1924">
            <text:p text:style-name="P1925"><text:span text:style-name="T1926"></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ext:p text:style-name="P1942"/>
          </table:table-cell>
          <table:table-cell table:style-name="TableCell1943">
            <text:p text:style-name="P1944"><text:span text:style-name="T1945"></text:span></text:p>
          </table:table-cell>
        </table:table-row>
        <table:table-row table:style-name="TableRow1946">
          <table:table-cell table:style-name="TableCell1947" table:number-columns-spanned="2">
            <text:p text:style-name="P1948"><text:span text:style-name="T1949">原非在中華民國境內募集發行之股票換票</text:span></text:p>
          </table:table-cell>
          <table:covered-table-cell/>
          <table:table-cell table:style-name="TableCell1950">
            <text:p text:style-name="P1951"><text:span text:style-name="T1952"></text:span></text:p>
          </table:table-cell>
          <table:table-cell table:style-name="TableCell1953">
            <text:p text:style-name="P1954"/>
          </table:table-cell>
          <table:table-cell table:style-name="TableCell1955">
            <text:p text:style-name="P1956"><text:span text:style-name="T1957"></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text:span text:style-name="T1974"></text:span></text:p>
          </table:table-cell>
        </table:table-row>
        <table:table-row table:style-name="TableRow1975">
          <table:table-cell table:style-name="TableCell1976" table:number-columns-spanned="2">
            <text:p text:style-name="P1977">發行轉(交)換公司債、附認股權公司債</text:p>
          </table:table-cell>
          <table:covered-table-cell/>
          <table:table-cell table:style-name="TableCell1978">
            <text:p text:style-name="P1979"><text:span text:style-name="T1980"></text:span></text:p>
          </table:table-cell>
          <table:table-cell table:style-name="TableCell1981">
            <text:p text:style-name="P1982"/>
          </table:table-cell>
          <table:table-cell table:style-name="TableCell1983">
            <text:p text:style-name="P1984"><text:span text:style-name="T1985"></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text:span text:style-name="T2000"></text:span></text:p>
          </table:table-cell>
          <table:table-cell table:style-name="TableCell2001">
            <text:p text:style-name="P2002"/>
          </table:table-cell>
        </table:table-row>
        <table:table-row table:style-name="TableRow2003">
          <table:table-cell table:style-name="TableCell2004" table:number-rows-spanned="2">
            <text:p text:style-name="P2005">私募</text:p>
          </table:table-cell>
          <table:table-cell table:style-name="TableCell2006">
            <text:p text:style-name="P2007">股票</text:p>
          </table:table-cell>
          <table:table-cell table:style-name="TableCell2008">
            <text:p text:style-name="P2009"><text:span text:style-name="T2010"></text:span></text:p>
          </table:table-cell>
          <table:table-cell table:style-name="TableCell2011">
            <text:p text:style-name="P2012"/>
          </table:table-cell>
          <table:table-cell table:style-name="TableCell2013">
            <text:p text:style-name="P2014"/>
          </table:table-cell>
          <table:table-cell table:style-name="TableCell2015">
            <text:p text:style-name="P2016"><text:span text:style-name="T2017"></text:span></text:p>
          </table:table-cell>
          <table:table-cell table:style-name="TableCell2018">
            <text:p text:style-name="P2019"><text:span text:style-name="T2020"></text:span></text:p>
          </table:table-cell>
          <table:table-cell table:style-name="TableCell2021">
            <text:p text:style-name="P2022"/>
          </table:table-cell>
          <table:table-cell table:style-name="TableCell2023">
            <text:p text:style-name="P2024"><text:span text:style-name="T2025"></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轉換公司債、附認股權公司債</text:p>
          </table:table-cell>
          <table:table-cell table:style-name="TableCell2038">
            <text:p text:style-name="P2039"><text:span text:style-name="T2040"></text:span></text:p>
          </table:table-cell>
          <table:table-cell table:style-name="TableCell2041">
            <text:p text:style-name="P2042"/>
          </table:table-cell>
          <table:table-cell table:style-name="TableCell2043">
            <text:p text:style-name="P2044"/>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text:span text:style-name="T2056"></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
      <text:p text:style-name="P2066">註一：除依規定經電子簽章之電子文件申請者外，應簽蓋原留印鑑。</text:p>
      <text:p text:style-name="P2067">註二：登錄原因為無償配股、現金認股者，指發行人於公開資訊觀測站之決定分派股息及紅利或其他利益之基準日公告，或依公司法第252條及第273條之增資發行新股公告；登錄原因為私募股票、轉換公司債及附認股權公司債者，為發行人於公開資訊觀測站「私募專區」公告之股款或價款繳納完成日起十五日內應申報之相關資訊。</text:p>
      <text:h text:style-name="P2068" text:outline-level="1">發行人辦理特定保管帳戶有價證券集中保管帳簿劃撥作業配合事項</text:h>
      <text:p text:style-name="P2071">民國90年12月6日訂立</text:p>
      <text:p text:style-name="P2072">民國92年11月28日修訂</text:p>
      <text:p text:style-name="P2073">民國93年7月2日修訂</text:p>
      <text:p text:style-name="P2074">民國95年6月12日修訂</text:p>
      <text:p text:style-name="P2075">民國96年8月31日修訂</text:p>
      <text:p text:style-name="P2076">民國98年12月16日修訂</text:p>
      <text:p text:style-name="P2077">民國100年7月19日修訂</text:p>
      <text:p text:style-name="P2078">民國101年9月3日修訂</text:p>
      <text:p text:style-name="P2079">民國104年12月24日修訂</text:p>
      <text:p text:style-name="P2080">民國106年1月20日修訂</text:p>
      <text:h text:style-name="P2081" text:outline-level="4"/>
      <text:h text:style-name="P2082" text:outline-level="4">第一章　總則</text:h>
      <text:p text:style-name="P2083"><text:span text:style-name="T2084">第　一　條　　</text:span><text:span text:style-name="T2085">本配合事項依據本公司業務操作辦法第八十三條之一及第一百零一條之規定訂定之。</text:span></text:p>
      <text:p text:style-name="P2086"><text:span text:style-name="T2087">第　二　條　　</text:span><text:span text:style-name="T2088">發行人董事、監察人、特定股東、受益證券所有人、轉換公司債或附認股權公司債應募人（以下稱有價證券所有人），依金融監督管理委員會（以下稱主管機關）、證券交易所（以下稱證交所）或證券櫃檯買賣中心（以下稱櫃買中心）規定，將有價證券提交集中保管一定期間者，得以帳簿劃撥方式辦理有價證券集中保管事宜。</text:span></text:p>
      <text:h text:style-name="P2089" text:outline-level="4">第二章　開戶作業</text:h>
      <text:p text:style-name="P2090"><text:span text:style-name="T2091">第　三　條　　</text:span><text:span text:style-name="T2092">發行人須與本公司簽訂開戶契約書，開設保管劃撥帳戶，成為本公司參加人，並留存印鑑，憑以辦理有價證券所有人有價證券集中保管帳簿劃撥事宜。</text:span></text:p>
      <text:p text:style-name="P2093"><text:span text:style-name="T2094">第　四　條　　</text:span><text:span text:style-name="T2095">有價證券所有人出具委託書，將辦理集中保管之有關資料通知發行人，由發行人操作「開戶基本資料建檔」交易（交易代號140），設置特定保管帳戶(戶別：81董事、82監察人、83其他有價證券所有人，無摺戶)，憑以辦理有價證券集中保管及轉帳事宜。</text:span></text:p>
      <text:p text:style-name="P2096"><text:span text:style-name="T2097">第　五　條　　</text:span><text:span text:style-name="T2098">有價證券所有人以保留運用決定權之信託有價證券辦理集中保管者，由受託人填具委託書，載明有價證券持有人名稱及其信託關係，並檢附信託契約書影本通知發行人依前揭作業程序辦理開戶後，由發行人依下列程序辦理：</text:span></text:p>
      <text:p text:style-name="P2099"><text:span text:style-name="T2100">一、操作「中文長戶名／英文戶名資料維護」交易（交易代號179），輸入帳號及「○○○受○○○信託專戶」之戶名。</text:span></text:p>
      <text:p text:style-name="P2101">二、操作「信託註記及關係人建檔」交易（交易代號540），輸入帳號辦理信託註記；及輸入受託人、委託人、受益人等名稱、出生或設立日期與身分證字號或營利事業統一編號辦理信託關係人資料建檔。</text:p>
      <text:p text:style-name="P2102"><text:span text:style-name="T2103">三、操作「信託專戶基本資料查詢」交易（交易代號541），列印信託關係人異動查詢單核對。</text:span></text:p>
      <text:p text:style-name="P2104"><text:span text:style-name="T2105">第　六　條　　</text:span><text:span text:style-name="T2106">特定保管帳戶不得申請送存、領回、轉讓及設質交付等作業。</text:span></text:p>
      <text:h text:style-name="P2107" text:outline-level="4">第三章　存券管制作業</text:h>
      <text:h text:style-name="P2108" text:outline-level="5">第一節　轉撥作業</text:h>
      <text:p text:style-name="P2109"><text:span text:style-name="T2110">第　七　條　　</text:span><text:span text:style-name="T2111">有價證券所有人之有價證券，依規定應提交集中保管一定期間者，須將該有價證券撥入特定保管帳戶。</text:span></text:p>
      <text:p text:style-name="P2112"><text:span text:style-name="T2113">第　八　條　　</text:span><text:span text:style-name="T2114">有價證券所有人以其於參加人開設之保管劃撥帳戶餘額撥入特定保管帳戶者，須至其參加人處填具「存券匯撥申請書」，申請辦理轉帳，作業方式比照現行「存券匯撥」交易(交易代號130)作業處理。</text:span></text:p>
      <text:p text:style-name="P2115"><text:span text:style-name="T2116">第　九　條　　</text:span><text:span text:style-name="T2117">受託人以其於參加人開設之信託保管劃撥帳戶餘額撥入特定保管帳戶者，須至其參加人處填具「信託轉帳申請書─代支出傳票」，申請辦理轉帳，作業方式比照現行「信託轉帳」交易（交易代號543）作業處理。</text:span></text:p>
      <text:p text:style-name="P2118"><text:span text:style-name="T2119">第　十　條　　</text:span><text:span text:style-name="T2120">有價證券所有人以發行人保管劃撥帳戶一般保管帳戶或登錄專戶餘額撥入特定保管帳戶者，依下列程序辦理：</text:span></text:p>
      <text:p text:style-name="P2121">一、有價證券所有人至發行人處填具「發行人保管劃撥帳戶/登錄專戶存券轉帳申請書」，簽蓋原留印鑑，申請辦理轉帳。</text:p>
      <text:p text:style-name="P2122">二、發行人審核無誤後，操作「發行人保管劃撥帳戶/登錄專戶存券轉帳」交易（交易代號671），將有價證券所有人轉帳資料通知本公司。</text:p>
      <text:p text:style-name="P2123"><text:span text:style-name="T2124">三、本公司接獲前款轉帳通知後，將有價證券由發行人保管劃撥帳戶一般保管帳戶或登錄專戶撥入特定保管帳戶。</text:span></text:p>
      <text:h text:style-name="P2125" text:outline-level="5">第二節　管制申請</text:h>
      <text:p text:style-name="P2126"><text:span text:style-name="T2127">第 十一 條　　</text:span><text:span text:style-name="T2128">發行人應填具管制事項通知書，簽蓋原留印鑑，並檢具主管機關、證交所或櫃買中心通知辦理有價證券集中保管之文件影本(集中保管之有價證券為轉換公司債或附認股權公司債者，僅需檢具該公司債之發行辦法)向本公司申請辦理。本公司接獲發行人通知，審核印鑑無誤後，將管制案號通知發行人。</text:span></text:p>
      <text:p text:style-name="P2129"><text:span text:style-name="T2130">第 十二 條　　</text:span><text:span text:style-name="T2131">發行人操作「管制案號查詢」交易（交易代號663）列印「管制案號查詢單」，查詢管制案號，並操作「存券管制／撤銷」交易（交易代號660，類別：管制）或「存券管制／撤銷媒體傳送」交易（交易代號660S），將有價證券所有人存券管制資料通知本公司。</text:span></text:p>
      <text:p text:style-name="P2132"><text:span text:style-name="T2133">第 十三 條　　</text:span><text:span text:style-name="T2134">發行人作業結束時，操作「特定保管餘額明細查詢」交易（交易代號664，類別：管制案號別）列印「特定保管餘額明細查詢單（管制案號別）」，核對有價證券所有人存券管制資料，若有錯誤，則操作「存券管制／撤銷」交易（交易代號660，類別：撤銷）或「存券管制／撤銷媒體傳送」交易（交易代號660S）辦理管制撤銷；核對無誤後，於「特定保管餘額明細查詢單（管制案號別）」簽蓋原留印鑑通知本公司。</text:span></text:p>
      <text:h text:style-name="P2135" text:outline-level="5">第三節　存券管制</text:h>
      <text:p text:style-name="P2136"><text:span text:style-name="T2137">第 十四 條　　</text:span><text:span text:style-name="T2138">本公司接獲發行人通知，審核印鑑無誤後，開立「有價證券保管證」，並操作「特定保管餘額明細查詢」交易（交易代號664，類別：保管證別）列印「特定保管餘額明細查詢單（保管證別）」交付發行人收執。</text:span></text:p>
      <text:p text:style-name="P2139"><text:span text:style-name="T2140">前項掣給發行人之「有價證券保管證」，不得作為轉讓、質押之標的或為帳簿劃撥。</text:span></text:p>
      <text:p text:style-name="P2141"><text:span text:style-name="T2142">第 十五 條　　</text:span><text:span text:style-name="T2143">有價證券所有人辦理存券管制之有價證券，於保管期間，除轉換公司債及附認股權公司債應募人得申請轉換或認購股份者外，有價證券所有人不得申請賣出、設質、轉帳等帳簿劃撥作業。</text:span></text:p>
      <text:h text:style-name="P2144" text:outline-level="4">第四章　管制解除作業</text:h>
      <text:h text:style-name="P2145" text:outline-level="5">第一節　解除申請</text:h>
      <text:p text:style-name="P2146"><text:span text:style-name="T2147">第 十六 條　　</text:span><text:span text:style-name="T2148">有價證券</text:span><text:span text:style-name="T2149">所</text:span><text:span text:style-name="T2150">有人辦理集中保管之有價證券，於保管期間屆滿、依規定免提交、或依執行機關之命令解交至其指定帳戶時，發行人得操作「管制解除申請／撤銷」交易（交易代號661，類別：申請）或「管制解除申請／撤銷媒體傳送」交易（交易代號661S），將有價證券</text:span><text:span text:style-name="T2151">所</text:span><text:span text:style-name="T2152">有人管制解除申請資料通知本公司。</text:span></text:p>
      <text:p text:style-name="P2153"><text:span text:style-name="T2154">第 十七 條　　</text:span><text:span text:style-name="T2155">發行人作業結束時，操作「管制解除明細查詢」交易（交易代號665，類別：申請中）列印「管制解除明細查詢單（申請中）」，核對有價證券所有人管制解除資料，若有錯誤，則操作「管制解除申請／撤銷」交易（交易代號661，類別：撤銷）或「管制解除申請／撤銷媒體傳送」交易（交易代號661S）辦理管制解除申請撤銷；核對無誤後，於「管制解除明細查詢單（申請中）」簽蓋原留印鑑，連同</text:span><text:span text:style-name="T2156">「有價證券保管證」</text:span><text:span text:style-name="T2157">通知本公司。</text:span></text:p>
      <text:h text:style-name="P2158" text:outline-level="5">第二節　解除管制</text:h>
      <text:p text:style-name="P2159"><text:span text:style-name="T2160">第 十八 條　　</text:span><text:span text:style-name="T2161">本公司接獲發行人通知，審核印鑑及相關規定無誤後，辦理解除管制確認，原保管證註銷，若尚有管制餘額，則另開立新「有價證券保管證」，並操作「管制解除明細查詢」交易（交易代號665，類別：已確認）列印「管制解除明細查詢單（已確認）」交付發行人收執。</text:span></text:p>
      <text:p text:style-name="P2162"><text:span text:style-name="T2163">第 十九 條　　</text:span><text:span text:style-name="T2164">特定保管帳戶解除管制後之有價證券，有價證券所有人須填具「發行人保管劃撥帳戶/登錄專戶存券轉帳申請書」，向發行人申請辦理轉帳，由發行人操作「發行人保管劃撥帳戶/登錄專戶存券轉帳」交易（交易代號671）將有價證券撥入其於參加人處開設之保管劃撥帳戶或發行人保管劃撥帳戶之一般保管帳戶、登錄專戶；或填具「信託轉帳申請書-代支出傳票」，向發行人申請辦理轉帳，由發行人操作「信託轉帳」交易（交易代號543）將有價證券撥入其於參加人處開設之信託保管劃撥帳戶，始得辦理賣出交割、設質交付及其他帳簿劃撥作業。</text:span></text:p>
      <text:p text:style-name="P2165"><text:span text:style-name="T2166">第 二十 條　　</text:span><text:span text:style-name="T2167">特定保管帳戶解除管制後之有價證券，除緩課/緩繳及私募股票者外，不得申請撥入發行人保管劃撥帳戶登錄專戶。</text:span></text:p>
      <text:p text:style-name="P2168"><text:span text:style-name="T2169">第二十一條　　</text:span><text:span text:style-name="T2170">特定保管帳戶解除管制後之有價證券屬緩課/緩繳股票者，有價證券所有人申請取消緩課/緩繳註記時，應填具申請書或檢具其他足資證明文件，向發行人申請。</text:span></text:p>
      <text:p text:style-name="P2171"><text:span text:style-name="T2172">發行人審核無誤後，操作「取消緩課及緩繳註記通知」交易（交易代號674），通知本公司取消緩課/緩繳註記。</text:span></text:p>
      <text:h text:style-name="P2173" text:outline-level="4">第五章　附則</text:h>
      <text:p text:style-name="P2174"><text:span text:style-name="T2175">第二十二條　　</text:span><text:span text:style-name="T2176">發行人得操作相關交易，查詢或列印特定保管帳戶餘額及各項轉帳、管制等明細資料。</text:span></text:p>
      <text:p text:style-name="P2177"><text:span text:style-name="T2178">第二十三條　　</text:span><text:span text:style-name="T2179">本公司就有價證券所有人辦理存券管制之有價證券，於每月底併同送存特別分戶保管之有價證券，按發行人別將保管數額及增減情形列表函送證交所或櫃買中心公告，並函報主管機關備查。</text:span></text:p>
      <text:p text:style-name="P2180"><text:span text:style-name="T2181">第二十四條　　</text:span><text:span text:style-name="T2182">發行人為召開股東會或分派股息、紅利或其他利益時，本公司就有價證券所有人之特定保管帳戶餘額，與其於參加人處開設之保管劃撥帳戶餘額，歸戶彙總後編製證券所有人名冊，通知該證券之發行人或其股務代理機構。</text:span></text:p>
      <text:p text:style-name="P2183"><text:span text:style-name="T2184">第二十五條　　</text:span><text:span text:style-name="T2185">本公司辦理有價證券所有人有價證券集中保管帳簿劃撥作業，依本公司收費辦法計收費用。</text:span></text:p>
      <text:p text:style-name="P2186"><text:span text:style-name="T2187">第二十六條　　</text:span><text:span text:style-name="T2188">本配合事項未盡事宜，悉依本公司業務操作辦法及其他相關規定辦理。</text:span></text:p>
      <text:h text:style-name="P2189" text:outline-level="1"><text:span text:style-name="T2190">臺灣集中保管結算所股份有限公司</text:span></text:h>
      <text:h text:style-name="P2191" text:outline-level="1">辦理有價證券信託帳簿劃撥作業配合事項</text:h>
      <text:p text:style-name="P2192">民國92年11月28日訂立</text:p>
      <text:p text:style-name="P2193">民國93年6月15日修訂</text:p>
      <text:p text:style-name="P2194">民國95年3月27日修訂</text:p>
      <text:p text:style-name="P2195">民國97年3月5日修訂</text:p>
      <text:p text:style-name="P2196">民國97年10月31日修訂</text:p>
      <text:p text:style-name="P2197">民國98年11月27日修訂</text:p>
      <text:p text:style-name="P2198">民國101年8月14日修訂</text:p>
      <text:p text:style-name="P2199">民國102年10月30日修訂</text:p>
      <text:p text:style-name="P2200">民國105年1月20日修訂</text:p>
      <text:p text:style-name="P2201"><text:span text:style-name="T2202">民國</text:span><text:span text:style-name="T2203">106</text:span><text:span text:style-name="T2204">年</text:span><text:span text:style-name="T2205">1</text:span><text:span text:style-name="T2206">月</text:span><text:span text:style-name="T2207">20</text:span><text:span text:style-name="T2208">日修訂</text:span></text:p>
      <text:h text:style-name="P2209" text:outline-level="5"/>
      <text:h text:style-name="P2210" text:outline-level="5">第一章　總則</text:h>
      <text:p text:style-name="P2211"><text:span text:style-name="T2212">第　一　條　　</text:span><text:span text:style-name="T2213">本配合事項依據本公司業務操作辦法第十二條、第十三條、第二十六條、第四十六條、第五十四條、第六十一條之九、第八十條之八、第八十條之九、第九十一條之四及第一百零一條規定訂定之。</text:span></text:p>
      <text:p text:style-name="P2214"><text:span text:style-name="T2215">第　二　條　　</text:span><text:span text:style-name="T2216">參加人依下列程序辦理受託人保管劃撥帳戶之開戶及資料建檔作業：</text:span></text:p>
      <text:p text:style-name="P2217"><text:span text:style-name="T2218">一、受託人於參加人處依契約別、遺囑別或公益信託別開設信託保管劃撥帳戶（以下稱信託專戶）：</text:span></text:p>
      <text:p text:style-name="P2219"><text:span text:style-name="T2220">(</text:span><text:span text:style-name="T2221">一</text:span><text:span text:style-name="T2222">)</text:span><text:span text:style-name="T2223">受託人填具「客戶開設有價證券保管劃撥帳戶申請書」及「信託專戶明細資料建檔申請書」，並檢具信託契約影本（受託人為信託業時檢具簡式約款）及稅務機關統一編號編配通知書影本等相關資料，向參加人申請開設信託專戶，依公益信託別開戶且無信託契約者，應另檢具目的事業主管機關核准文件影本。</text:span></text:p>
      <text:p text:style-name="P2224"><text:span text:style-name="T2225">(</text:span><text:span text:style-name="T2226">二</text:span><text:span text:style-name="T2227">)</text:span><text:span text:style-name="T2228">參加人審核無誤後，依下列程序辦理：</text:span></text:p>
      <text:p text:style-name="P2229"><text:span text:style-name="T2230">１、操作「開戶基本資料建檔」交易（交易代號</text:span><text:span text:style-name="T2231">140</text:span><text:span text:style-name="T2232">），輸入帳號、戶別（證券商戶別</text:span><text:span text:style-name="T2233">02</text:span><text:span text:style-name="T2234">、發行人戶別</text:span><text:span text:style-name="T2235">43</text:span><text:span text:style-name="T2236">）、扣繳單位統一編號、受託人基本資料及戶名（戶名為稅務機關編配之扣繳單位名稱）等資料通知本公司，另操作「中文長戶名英文戶名資料維護」交易（交易代號</text:span><text:span text:style-name="T2237">179</text:span><text:span text:style-name="T2238">，公益信託者無需操作此交易），輸入帳號及「○○○受○○○信託專戶」之戶名。保管標的為限制員工權利新股者，輸入之戶名為「○○○受託保管○○公司○○○員工有</text:span><text:span text:style-name="T2239">(</text:span><text:span text:style-name="T2240">無</text:span><text:span text:style-name="T2241">)</text:span><text:span text:style-name="T2242">表決權，有</text:span><text:span text:style-name="T2243">(</text:span><text:span text:style-name="T2244">無</text:span><text:span text:style-name="T2245">)</text:span><text:span text:style-name="T2246">股利分配權之限制型股票信託專戶」。</text:span></text:p>
      <text:p text:style-name="P2247">２、操作「信託註記及關係人建檔」交易（交易代號540，處理類別1：信託註記）辦理信託註記。</text:p>
      <text:p text:style-name="P2248">３、操作「信託註記及關係人建檔」交易（交易代號540，處理類別3：新增）輸入受託人、委託人及受益人等名稱、出生或設立日期與身分證字號或營利事業統一編號辦理信託關係人資料建檔。</text:p>
      <text:p text:style-name="P2249">４、操作「信託專戶基本資料查詢」交易（交易代號541），列印信託關係人異動查詢單核對。</text:p>
      <text:p text:style-name="P2250">二、受託人為信託業於參加人處依業務別開設綜合信託專戶（以下稱綜合信託專戶）：受託人為信託業依業務別開設綜合信託專戶時（如企業員工持股信託、共同信託基金或集合管理運用帳戶等集合性質信託資金），受託人及參加人依前款第一目、第二目之1及之2作業方式辦理，惟參加人操作「中文長戶名英文戶名資料維護」交易（交易代號179，共同信託基金或集合管理運用帳戶等專案核准者無需操作此交易）時，輸入之戶名為「○○○綜合信託專戶」。保管標的為限制員工權利新股者，輸入之戶名為「○○○受託保管○○公司員工有(無)表決權，有(無)股利分配權之限制型股票信託專戶」。</text:p>
      <text:p text:style-name="P2251">三、受託人為信託業向本公司申請開設保管劃撥帳戶成為參加人：</text:p>
      <text:p text:style-name="P2252">(一)受託人需與本公司簽訂開戶契約書成為參加人，受託人為保管機構，且已成為本公司參加人者得不另行簽約。</text:p>
      <text:p text:style-name="P2253">(二)受託人於其保管劃撥帳戶，依第一款之作業方式，依契約別、遺囑別或公益信託別開設信託專戶（戶別90）或依前款之作業方式，依業務別開設綜合信託專戶（戶別90，共同信託基金及集合管理運用帳戶戶別為30），完成相關帳戶開設後，檢具相關資料向證券商申請開設信託專戶或綜合信託專戶。</text:p>
      <text:p text:style-name="P2254">(三)證券商審核無誤後，依下列程序辦理：</text:p>
      <text:p text:style-name="P2255">１、操作「保管機構往來登記」交易（交易代號156），輸入帳號、戶別（戶別91，共同信託基金及集合管理運用帳戶戶別為31）、扣繳單位統一編號、受託人基本資料及戶名（戶名為稅捐機關編配之扣繳單位名稱）等資料通知本公司。</text:p>
      <text:p text:style-name="P2256">２、操作「信託相關資料建檔調整」交易（交易代號540，處理類別1：信託註記）辦理信託註記。</text:p>
      <text:p text:style-name="P2257"><text:span text:style-name="T2258">四、受託人有二人以上時，應另檢具同意書委由一人代表辦理開戶及相關權利之行使。</text:span></text:p>
      <text:p text:style-name="P2259"><text:span text:style-name="T2260">第　三　條　　</text:span><text:span text:style-name="T2261">參加人依下列程序辦理受託人保管劃撥帳戶之開戶資料變更作業：</text:span></text:p>
      <text:p text:style-name="P2262">一、受託人申請基本資料變更時，應填具「客戶基本資料變更申請書」向參加人申請，參加人審核無誤後，操作「客戶基本資料變更」交易（交易代號146），辦理受託人基本資料變更。</text:p>
      <text:p text:style-name="P2263">二、受託人申請信託關係人基本資料或身分別變更、信託關係人新增或刪除時，應填具「信託專戶明細資料建檔申請書」，並檢具異動文件（函文或信託契約影本或其他證明文件）向參加人申請，受託人代表人變更時，應另檢具信託契約影本及同意書。信託關係存續中，受益人由委託人變更為非委託人，或受益人死亡且該受益人享有未領受信託利益而辦理受益人變更時，應另檢具稅務機關有關證明文件。</text:p>
      <text:p text:style-name="P2264">三、參加人審核無誤後，依處理類別操作「信託註記及關係人建檔」交易（交易代號540，處理類別4：變更或處理類別3：新增或處理類別5：刪除），辦理信託關係人資料變更，另操作「信託專戶基本資料查詢」交易（交易代號541），列印信託關係人異動查詢單核對。</text:p>
      <text:h text:style-name="P2265" text:outline-level="5">第二章　信託有價證券送存及轉帳作業</text:h>
      <text:p text:style-name="P2266"><text:span text:style-name="T2267">第　四　條　　</text:span><text:span text:style-name="T2268">參加人依下列程序辦理信託有價證券之送存作業：</text:span></text:p>
      <text:p text:style-name="P2269">一、受託人檢具已向發行人辦妥信託登記之有價證券向證券商申請送存信託專戶或綜合信託專戶。</text:p>
      <text:p text:style-name="P2270">二、證券商審核無誤後，操作「現券送存」交易（交易代號110）或「連號現券送存」交易（交易代號214）、輸入送存帳號、證券代號等資料通知本公司，另操作「存券異動彙計結帳查詢」交易（交易代號264）及「送存清冊列印」交易（交易代號241），列印現券送存彙計結帳查詢單及送存清冊，連同已辦妥信託登記之有價證券送交本公司核點。</text:p>
      <text:p text:style-name="P2271">三、本公司核點無誤後，將有價證券送往發行人辦理銷除前手，並由發行人塗銷原信託登記。</text:p>
      <text:p text:style-name="P2272"><text:span text:style-name="T2273">第　五　條　　</text:span><text:span text:style-name="T2274">參加人依下列程序辦理集中保管有價證券之信託轉帳作業：</text:span></text:p>
      <text:p text:style-name="P2275">一、委託人提示證券存摺（無摺戶免提示）及填具「信託轉帳申請書－代支出傳票」，並檢具信託契約或遺囑影本及稅務機關完稅或免稅證明文件等相關資料（受益人為委託人時免附完稅或免稅證明文件），向參加人申請信託轉帳。</text:p>
      <text:p text:style-name="P2276"><text:span text:style-name="T2277">二、參加人審核無誤後，操作「信託轉帳」交易（交易代號</text:span><text:span text:style-name="T2278">543</text:span><text:span text:style-name="T2279">），輸入轉出及轉入帳號等資料通知本公司。有價證券屬緩課</text:span><text:span text:style-name="T2280">/</text:span><text:span text:style-name="T2281">緩繳股票且信託利益之受益人為委託人者，參加人另應輸入緩課</text:span><text:span text:style-name="T2282">/</text:span><text:span text:style-name="T2283">緩繳類別。有價證券屬緩課</text:span><text:span text:style-name="T2284">/</text:span><text:span text:style-name="T2285">緩繳股票且信託利益之受益人非委託人者，參加人應操作「取消緩課及緩繳註記通知」交易（交易代號</text:span><text:span text:style-name="T2286">674</text:span><text:span text:style-name="T2287">）後始得辦理，事後並應向稅捐機關通報緩課</text:span><text:span text:style-name="T2288">/</text:span><text:span text:style-name="T2289">緩繳股票轉讓事宜。</text:span></text:p>
      <text:p text:style-name="P2290"><text:span text:style-name="T2291">三、</text:span><text:span text:style-name="T2292">本公司確認轉入帳戶屬信託專戶且轉出帳戶為信託專戶之委託人所有，或轉入帳戶屬綜合信託專戶即辦理轉帳。有價證券屬限制員工權利新股者，本公司仍為限制之註記。有價證券屬緩課</text:span><text:span text:style-name="T2293">/</text:span><text:span text:style-name="T2294">緩繳</text:span><text:span text:style-name="T2295">股票且信託利益之受益人為委託人者，本公司確認受益人為委託人，且轉入帳戶非屬綜合信託專戶即辦理轉帳。</text:span></text:p>
      <text:p text:style-name="P2296"><text:span text:style-name="T2297">第　六　條　　</text:span><text:span text:style-name="T2298">受託人非本公司參加人，其買賣有價證券之轉帳作業，本公司依現行一般客戶買賣有價證券方式辦理帳簿劃撥及登載。</text:span></text:p>
      <text:p text:style-name="P2299">受託人為兼營信託業務之證券商，其買賣有價證券之轉帳作業，本公司依前項規定辦理。</text:p>
      <text:p text:style-name="P2300"><text:span text:style-name="T2301">受託人為前項以外之參加人，其買賣有價證券之轉帳作業依本公司業務操作辦法第四十六條、第五十四條及第六十一條之九之規定辦理後，買進部分，再由證券商操作「存券匯撥」交易（交易代號</text:span><text:span text:style-name="T2302">130</text:span><text:span text:style-name="T2303">），或操作「保管機構客戶買進撥轉」交易（交易代號</text:span><text:span text:style-name="T2304">134</text:span><text:span text:style-name="T2305">），將該證券撥入受託人之信託專戶或綜合信託專戶。</text:span></text:p>
      <text:p text:style-name="P2306"><text:span text:style-name="T2307">第　七　條　　</text:span><text:span text:style-name="T2308">委託人變更受託人時，原受託人與新受託人間有價證券之轉帳作業，依下列程序辦理：</text:span></text:p>
      <text:p text:style-name="P2309">一、原受託人填具「信託轉帳申請書－代支出傳票」，並檢具變更相關資料向參加人申請轉帳。</text:p>
      <text:p text:style-name="P2310">二、參加人審核無誤向本公司申請轉帳後，操作「信託轉帳」交易（交易代號543），輸入轉出及轉入帳號等資料通知本公司。</text:p>
      <text:p text:style-name="P2311"><text:span text:style-name="T2312">三、本公司確認轉出帳戶屬信託專戶或綜合信託專戶且轉入帳戶為新受託人所有，即辦理轉帳。</text:span></text:p>
      <text:p text:style-name="P2313"><text:span text:style-name="T2314">第　八　條　　</text:span><text:span text:style-name="T2315">信託利益分配或信託關係終止時，受託人與受益人間有價證券之轉帳作業，依下列程序辦理：</text:span></text:p>
      <text:p text:style-name="P2316">一、受託人填具「信託轉帳申請書－代支出傳票」，向參加人申請將其信託專戶或綜合信託專戶之有價證券撥入受益人之保管劃撥帳戶。有價證券屬限制員工權利新股，且員工擇定延緩繳納所得稅者，受託人應申請撥入員工於發行人保管劃撥帳戶之一般保管帳戶。</text:p>
      <text:p text:style-name="P2317">二、參加人審核無誤後，操作「信託轉帳」交易（交易代號543），輸入轉出及轉入帳號等相關資料通知本公司。有價證券屬限制員工權利新股者，參加人應操作「限制轉讓配發資料維護」交易（交易代號606），或操作「限制轉讓配發/交付資料維護媒體傳送」交易(交易代號606S)通知本公司，俟本公司解除限制註記後，始得辦理。</text:p>
      <text:p text:style-name="P2318">三、本公司確認轉出帳戶屬信託專戶且轉入帳戶為受益人所有，或轉出帳戶屬綜合信託專戶，即辦理轉帳。有價證券屬緩課/緩繳股票者，本公司確認轉入帳戶為委託人所有即辦理轉帳。</text:p>
      <text:p text:style-name="P2319"><text:span text:style-name="T2320">前項第一款之受託人應於股票撥入員工之一般保管帳戶後，通知發行人依本公司發行人辦理無實體發行有價證券登錄暨帳簿劃撥交付作業配合事項規定，辦理員工緩繳股票之維護事宜。</text:span></text:p>
      <text:p text:style-name="P2321"><text:span text:style-name="T2322">第　九　條　　</text:span><text:span text:style-name="T2323">信託關係不存在、無效、解除或撤銷等原因時，受託人與委託人間有價證券之轉帳作業，依下列程序辦理：</text:span></text:p>
      <text:p text:style-name="P2324">一、受託人填具「信託轉帳申請書－代支出傳票」，並檢具信託關係消滅相關證明文件，向參加人申請轉帳。</text:p>
      <text:p text:style-name="P2325">二、參加人審核無誤向本公司申請轉帳後，操作「信託轉帳」交易（交易代號543），輸入轉出及轉入帳號等資料通知本公司。</text:p>
      <text:p text:style-name="P2326"><text:span text:style-name="T2327">三、本公司確認轉出帳戶屬信託專戶或綜合信託專戶且轉入帳戶為委託人所有，即辦理轉帳。</text:span></text:p>
      <text:p text:style-name="P2328"><text:span text:style-name="T2329">第　十　條　　</text:span><text:span text:style-name="T2330">受託人因其他原因辦理其與非受益人或非委託人之第三人間有價證券之轉帳作業，依下列程序辦理：</text:span></text:p>
      <text:p text:style-name="P2331">一、受託人填具「信託轉帳申請書－代支出傳票」，並檢具證券交易稅完稅證明文件，向參加人申請轉帳。申請轉帳之標的為上市有價證券且超過一成交單位時，應另檢具證券主管機關核准文件。</text:p>
      <text:p text:style-name="P2332">二、參加人審核無誤向本公司申請轉帳後，操作「信託轉帳」交易（交易代號543），輸入轉出及轉入帳號等資料通知本公司。有價證券屬緩課/緩繳股票者，參加人應操作「取消緩課及緩繳註記通知」交易（交易代號674）後始得辦理，事後並應向稅捐機關通報緩課/緩繳股票轉讓事宜。</text:p>
      <text:p text:style-name="P2333">三、本公司確認轉出帳戶屬信託專戶或綜合信託專戶且轉入帳戶為第三人所有，即辦理轉帳。</text:p>
      <text:p text:style-name="P2334">受託人因發行人依發行辦法收回/收買限制員工權利新股辦理其與發行人間有價證券之轉帳作業，依下列程序辦理：</text:p>
      <text:p text:style-name="P2335">一、受託人填具「信託轉帳申請書-代支出傳票」，並檢具發行人收回/收買之通知文件，向參加人申請轉帳。</text:p>
      <text:p text:style-name="P2336">二、參加人審核無誤向本公司申請轉帳後，操作「信託轉帳」交易（交易代號543），輸入轉出及轉入帳號等資料通知本公司。</text:p>
      <text:p text:style-name="P2337"><text:span text:style-name="T2338">三、本公司確認轉出帳戶屬信託專戶或綜合信託專戶且轉入帳戶為發行人之限制員工權利新股收回／收買專戶，即辦理轉帳，本公司仍為限制之註記。</text:span></text:p>
      <text:p text:style-name="P2339"><text:span text:style-name="T2340">第</text:span><text:span text:style-name="T2341"><text:s/></text:span><text:span text:style-name="T2342">十一</text:span><text:span text:style-name="T2343"><text:s/></text:span><text:span text:style-name="T2344">條</text:span><text:span text:style-name="T2345">　　</text:span><text:span text:style-name="T2346">受託人辦理其信託專戶或綜合信託專戶間有價證券之轉帳作業，依下列程序辦理：</text:span></text:p>
      <text:p text:style-name="P2347">一、受託人填具「信託轉帳申請書－代支出傳票」，向參加人申請將信託專戶或綜合信託專戶之有價證券撥入其開設之其他信託專戶或綜合信託專戶。</text:p>
      <text:p text:style-name="P2348">二、參加人審核無誤後，操作「信託轉帳」交易（交易代號543），輸入轉出及轉入帳號等資料通知本公司。</text:p>
      <text:p text:style-name="P2349"><text:span text:style-name="T2350">三、本公司確認轉出及轉入帳戶均為信託專戶，且受託人、委託人及受益人代表人身分證或營利事業或扣繳單位統一編號均相符；轉出及轉入帳戶之一為綜合信託專戶或信託專戶且其扣繳單位統一編號相符，即辦理轉帳。</text:span></text:p>
      <text:h text:style-name="P2351" text:outline-level="5">第三章　股務事項</text:h>
      <text:p text:style-name="P2352"><text:span text:style-name="T2353">第</text:span><text:span text:style-name="T2354"><text:s/></text:span><text:span text:style-name="T2355">十二</text:span><text:span text:style-name="T2356"><text:s/></text:span><text:span text:style-name="T2357">條　　</text:span><text:span text:style-name="T2358">本公司依第五條、第七條至第十一條規定辦理私募之股票、轉換公司債等權益證券信託轉帳作業後，就非發行人申請信託轉帳部分編製私募權益證券信託轉帳通知書於次一營業日通知發行人或其股務代理機構。</text:span></text:p>
      <text:p text:style-name="P2359"><text:span text:style-name="T2360">第</text:span><text:span text:style-name="T2361"><text:s/></text:span><text:span text:style-name="T2362">十三</text:span><text:span text:style-name="T2363"><text:s/></text:span><text:span text:style-name="T2364">條　　</text:span><text:span text:style-name="T2365">信託專戶或綜合信託專戶之有價證券，遇發行人為召開股東會或分派股息、紅利或其他利益所公告之停止過戶或還本付息時，本公司以受託人代表人扣繳單位統一編號歸戶彙總併同信託登載之相關資料編製證券所有人名冊交付發行人或其股務代理機構，或編製債券所有人名冊交付本息兌領機構。</text:span></text:p>
      <text:h text:style-name="P2366" text:outline-level="5">第四章　附則</text:h>
      <text:p text:style-name="P2367"><text:span text:style-name="T2368">第</text:span><text:span text:style-name="T2369"><text:s/></text:span><text:span text:style-name="T2370">十四</text:span><text:span text:style-name="T2371"><text:s/></text:span><text:span text:style-name="T2372">條　　</text:span><text:span text:style-name="T2373">受託人於本項作業實施前，已向證券商開設保管劃撥帳戶辦理信託相關作業者，其資料補正作業依下列程序辦理：</text:span></text:p>
      <text:p text:style-name="P2374">一、受託人非本公司參加人並將有價證券留存證券商之信託專戶或綜合信託專戶者：</text:p>
      <text:p text:style-name="P2375">(一)受託人填具「信託專戶明細資料建檔申請書」，向證券商申請辦理信託註記與信託關係人資料建檔。</text:p>
      <text:p text:style-name="P2376">(二)證券商審核無誤後，操作「信託註記及關係人建檔」交易（交易代號540，處理類別1：信託註記），辦理信託註記或信託關係人資料建檔。</text:p>
      <text:p text:style-name="P2377">二、受託人為本公司參加人並將有價證券撥入其信託專戶或綜合信託專戶者：</text:p>
      <text:p text:style-name="P2378">(一)受託人填具「信託轉帳申請書－代支出傳票」，並檢具證券存摺，向證券商申請將原保管劃撥帳戶之有價證券撥入其信託專戶或綜合信託專戶。</text:p>
      <text:p text:style-name="P2379">(二)證券商審核無誤向本公司申請轉帳後，操作「信託轉帳」交易（交易代號543），輸入轉出及轉入帳號等相關資料通知本公司。</text:p>
      <text:p text:style-name="P2380"><text:span text:style-name="T2381">(</text:span><text:span text:style-name="T2382">三</text:span><text:span text:style-name="T2383">)</text:span><text:span text:style-name="T2384">本公司確認轉出帳戶為受託人所有且轉入帳戶為其信託專戶或綜合信託專戶，即辦理轉帳。</text:span></text:p>
      <text:p text:style-name="P2385"><text:span text:style-name="T2386">第</text:span><text:span text:style-name="T2387"><text:s/></text:span><text:span text:style-name="T2388">十五</text:span><text:span text:style-name="T2389"><text:s/></text:span><text:span text:style-name="T2390">條　　</text:span><text:span text:style-name="T2391">證券商與信託業辦理買賣交割等資料傳送，得依本公司參加人與保管機構間辦理買賣交割資料傳送作業配合事項相關規定辦理。</text:span></text:p>
      <text:p text:style-name="P2392"><text:span text:style-name="T2393">第</text:span><text:span text:style-name="T2394"><text:s/></text:span><text:span text:style-name="T2395">十六</text:span><text:span text:style-name="T2396"><text:s/></text:span><text:span text:style-name="T2397">條　　</text:span><text:span text:style-name="T2398">本公司依本配合事項辦理有價證券信託帳簿劃撥作業，依本公司收費辦法計收費用。</text:span></text:p>
      <text:p text:style-name="P2399"><text:span text:style-name="T2400">第</text:span><text:span text:style-name="T2401"><text:s/></text:span><text:span text:style-name="T2402">十七</text:span><text:span text:style-name="T2403"><text:s/></text:span><text:span text:style-name="T2404">條　　</text:span><text:span text:style-name="T2405">本配合事項未盡事宜，悉依本公司業務操作辦法及其他相關規定辦理。</text:span></text:p>
      <text:p text:style-name="P2406"/>
      <text:h text:style-name="P2407" text:outline-level="1"><text:span text:style-name="T2408">保管機構辦理有價證券集中保管帳簿劃撥作業配合事項</text:span></text:h>
      <text:p text:style-name="P2409">民國80年4月15日訂立</text:p>
      <text:p text:style-name="P2410">民國88年3月30日修訂</text:p>
      <text:p text:style-name="P2411">民國89年9月28日修訂</text:p>
      <text:p text:style-name="P2412">民國90年5月29日修訂</text:p>
      <text:p text:style-name="P2413">民國90年12月27日修訂</text:p>
      <text:p text:style-name="P2414">民國91年8月2日修訂</text:p>
      <text:p text:style-name="P2415">民國92年10月31日修訂</text:p>
      <text:p text:style-name="P2416">民國93年4月23日修訂</text:p>
      <text:p text:style-name="P2417">民國93年6月15日修訂</text:p>
      <text:p text:style-name="P2418">民國93年11月26日修訂</text:p>
      <text:p text:style-name="P2419">民國96年12月28日修訂</text:p>
      <text:p text:style-name="P2420">民國97年10月15日修訂</text:p>
      <text:p text:style-name="P2421">民國98年5月13日修訂</text:p>
      <text:p text:style-name="P2422">民國100年12月20日修訂</text:p>
      <text:p text:style-name="P2423">民國101年8月14日修訂</text:p>
      <text:p text:style-name="P2424">民國102年10月30日修訂</text:p>
      <text:p text:style-name="P2425">民國105年1月20日修訂</text:p>
      <text:p text:style-name="P2426"><text:span text:style-name="T2427">民國</text:span><text:span text:style-name="T2428">106</text:span><text:span text:style-name="T2429">年</text:span><text:span text:style-name="T2430">1</text:span><text:span text:style-name="T2431">月</text:span><text:span text:style-name="T2432">20</text:span><text:span text:style-name="T2433">日修訂</text:span></text:p>
      <text:p text:style-name="P2434"/>
      <text:h text:style-name="P2435" text:outline-level="5"><text:span text:style-name="T2436">第一章</text:span><text:span text:style-name="T2437">　總則</text:span></text:h>
      <text:p text:style-name="P2438"><text:span text:style-name="T2439">第　一　條　　</text:span><text:span text:style-name="T2440">本配合事項依本公司業務操作辦法第四十六條、第五十四條、第六十一條之九及第一百零一條規定訂定之。</text:span></text:p>
      <text:h text:style-name="P2441" text:outline-level="5"><text:span text:style-name="T2442">第二章　開戶作業</text:span></text:h>
      <text:p text:style-name="P2443"><text:span text:style-name="T2444">第　二　條　　</text:span><text:span text:style-name="T2445">投資本國上市（櫃）、興櫃有價證券之證券投資信託基金（以下稱基金）、境外華僑及外國人、保險業及大陸地區投資人委託得經營保管業務之機構（以下稱保管機構）辦理有價證券之保管或買賣交割事宜，應依本配合事項辦理。</text:span></text:p>
      <text:p text:style-name="P2446"><text:span text:style-name="T2447">第　三　條　　</text:span><text:span text:style-name="T2448">保管機構應自行購置相關電腦連線作業端末設備，與本公司電腦主機相連接，處理基金、境外華僑及外國人、保險業及大陸地區投資人開戶及有價證券之領回、轉撥與資料查詢、交易傳送。</text:span></text:p>
      <text:p text:style-name="P2449"><text:span text:style-name="T2450">第　四　條　　</text:span><text:span text:style-name="T2451">基金、境外華僑及外國人、保險業及大陸地區投資人委託之保管機構，得向本公司申請開設保管劃撥帳戶成為參加人。開戶手續依本公司業務操作辦法第十條規定辦理。</text:span></text:p>
      <text:p text:style-name="P2452"><text:span text:style-name="T2453">保管機構於本公司開設保管劃撥帳戶後，基金、境外華僑及外國人、保險業及大陸地區投資人應向保管機構申請開設保管劃撥帳戶。</text:span></text:p>
      <text:p text:style-name="P2454">第　五　條　　保管機構於本公司設置之保管劃撥帳戶，僅得辦理有價證券保管、領回及轉撥。</text:p>
      <text:p text:style-name="P2455">本公司於保管機構辦妥開戶手續後，應即設置參加人帳簿，並依本公司業務操作辦法之規定辦理相關作業。</text:p>
      <text:p text:style-name="P2456"><text:span text:style-name="T2457">本公司接受保管機構委託以電腦作業處理基金、境外華僑及外國人、保險業及大陸地區投資人集中保管帳簿劃撥事務。</text:span></text:p>
      <text:p text:style-name="P2458"><text:span text:style-name="T2459">第　六　條　　</text:span><text:span text:style-name="T2460">保管機構辦妥基金、境外華僑及外國人、保險業及大陸地區投資人開設之集中保管帳戶手續後，應操作「開戶基本資料建檔」交易（交易代號</text:span><text:span text:style-name="T2461">140</text:span><text:span text:style-name="T2462">），開設保管劃撥帳戶，帳號前三位為本公司編定該保管機構之參加人代號，第四位為〝</text:span><text:span text:style-name="T2463">0</text:span><text:span text:style-name="T2464">〞，第五位至第十位為保管機構自行編定之帳號流水序號，第十一位為帳號檢查碼，戶別為〝</text:span><text:span text:style-name="T2465">30</text:span><text:span text:style-name="T2466">〞；但保險業以在證券商指定之金融機構開設之存款帳戶辦理款項交割者，戶別為〝</text:span><text:span text:style-name="T2467">90</text:span><text:span text:style-name="T2468">〞且為無摺戶。</text:span></text:p>
      <text:p text:style-name="P2469"><text:span text:style-name="T2470">保管機構委託本公司辦理無償配股轉撥時，應操作「保管帳戶資料維護」交易（交易代號</text:span><text:span text:style-name="T2471">338</text:span><text:span text:style-name="T2472">），將該帳戶註記為「配發轉撥」。</text:span></text:p>
      <text:p text:style-name="P2473"><text:span text:style-name="T2474">第　七　條　　</text:span><text:span text:style-name="T2475">證券商辦妥基金、境外華僑及外國人、保險業及大陸地區投資人開設之買賣帳戶手續後，應操作「保管機構往來登記」交易（交易代號</text:span><text:span text:style-name="T2476">156</text:span><text:span text:style-name="T2477">）開設保管劃撥帳戶，帳號除依受託買賣契約編定之帳號外並增加保管機構帳號，戶別為〝</text:span><text:span text:style-name="T2478">31</text:span><text:span text:style-name="T2479">〞；但保險業以在證券商指定之金融機構開設之存款帳戶辦理款項交割者，戶別為〝</text:span><text:span text:style-name="T2480">91</text:span><text:span text:style-name="T2481">〞且為無摺戶。</text:span></text:p>
      <text:p text:style-name="P2482"><text:span text:style-name="T2483">第　八　條　　</text:span><text:span text:style-name="T2484">基金、境外華僑及外國人、保險業及大陸地區投資人於保管機構開設之保管劃撥帳戶，僅得辦理有價證券保管、領回及轉撥。保管機構僅掣給「保管機構集保戶買賣明細表」供對帳，不另發存摺。</text:span></text:p>
      <text:h text:style-name="P2485" text:outline-level="5"><text:span text:style-name="T2486">第三章　結算交割作業</text:span></text:h>
      <text:p text:style-name="P2487"><text:span text:style-name="T2488">第　九　條　　</text:span><text:span text:style-name="T2489">基金、境外華僑及外國人、保險業及大陸地區投資人買賣之有價證券，由證券商依規定辦理交割。</text:span></text:p>
      <text:p text:style-name="P2490"><text:span text:style-name="T2491">第　十　條　　</text:span><text:span text:style-name="T2492">基金、境外華僑及外國人、保險業及大陸地區投資人以戶別</text:span><text:span text:style-name="T2493">30</text:span><text:span text:style-name="T2494">開戶建檔者，保管機構得於成交日本公司試算作業完成後及成交日次一營業日，操作「保管機構客戶成交資料查詢」交易（交易代號</text:span><text:span text:style-name="T2495">331</text:span><text:span text:style-name="T2496">），查詢其客戶於各證券商買賣交易之參考用成交明細資料。</text:span></text:p>
      <text:p text:style-name="P2497"><text:span text:style-name="T2498">第</text:span><text:span text:style-name="T2499"><text:s/></text:span><text:span text:style-name="T2500">十一</text:span><text:span text:style-name="T2501"><text:s/></text:span><text:span text:style-name="T2502">條　　</text:span><text:span text:style-name="T2503">保管機構於成交日提供證券商查詢其客戶保管劃撥帳戶資料時，依下列程序辦理：</text:span></text:p>
      <text:p text:style-name="P2504">一、客戶填具同意書，承諾提供其開設委託買賣帳戶之證券商查詢其於保管機構帳戶之餘額是否足夠賣出，保管機構審核無誤後，操作「保管帳戶資料維護」交易（交易代號338）辦理保管劃撥帳戶資料查詢設定。</text:p>
      <text:p text:style-name="P2505">二、證券商於保管機構完成保管劃撥帳戶設定後，得操作「受託賣出保管資料查詢／媒體傳送」交易（交易代號332／332S），查詢客戶帳戶餘額是否足夠賣出；並操作「受託賣出保管資料查詢紀錄／收檔」交易（交易代號334／334F），列印「受託賣出保管資料查詢紀錄明細表」核對。</text:p>
      <text:p text:style-name="P2506"><text:span text:style-name="T2507">三、保管機構每日操作「保管帳戶賣出查詢紀錄／收檔」交易（交易代號</text:span><text:span text:style-name="T2508">333</text:span><text:span text:style-name="T2509">／</text:span><text:span text:style-name="T2510">333F</text:span><text:span text:style-name="T2511">），列印「保管帳戶賣出查詢記錄明細表」確認證券商查詢其客戶保管帳戶明細資料。</text:span></text:p>
      <text:p text:style-name="P2512"><text:span text:style-name="T2513">第</text:span><text:span text:style-name="T2514"><text:s/></text:span><text:span text:style-name="T2515">十二</text:span><text:span text:style-name="T2516"><text:s/></text:span><text:span text:style-name="T2517">條　　</text:span><text:span text:style-name="T2518">基金、境外華僑及外國人、保險業及大陸地區投資人買賣之有價證券，完成交割後，本公司編製有關報表供保管機構與證券商存參。</text:span></text:p>
      <text:p text:style-name="P2519"><text:span text:style-name="T2520">第</text:span><text:span text:style-name="T2521"><text:s/></text:span><text:span text:style-name="T2522">十三</text:span><text:span text:style-name="T2523"><text:s/></text:span><text:span text:style-name="T2524">條　　</text:span><text:span text:style-name="T2525">證券商於基金、境外華僑及外國人、保險業及大陸地區投資人買進之上市</text:span><text:span text:style-name="T2526">(</text:span><text:span text:style-name="T2527">櫃</text:span><text:span text:style-name="T2528">)</text:span><text:span text:style-name="T2529">、興櫃有價證券撥入其保管劃撥帳戶客戶帳後，其轉帳作業依下列程序辦理：</text:span></text:p>
      <text:p text:style-name="P2530">一、證券商於成交日次二營業日操作「保管機構客戶買進撥轉」交易（交易代號134）通知本公司，本公司審核無誤後，即將有價證券自客戶保管劃撥帳戶撥入客戶開設於保管機構之保管劃撥帳戶。證券商及保管機構得操作「保管帳戶買進撥轉查詢」交易(交易代號B99)，查詢證券商轉帳之明細資料。</text:p>
      <text:p text:style-name="P2531">二、證券商有申報客戶遲延交割、更正帳號或其他原因未依前款所定之時間及交易辦理時，由證券商操作「存券匯撥」交易（交易代號130）通知本公司，本公司審核無誤後，即將有價證券自客戶保管劃撥帳戶撥入客戶開設於保管機構之保管劃撥帳戶。保管機構得操作「匯撥轉帳交易明細查詢」交易(交易代號167)，查詢證券商轉帳之明細資料。</text:p>
      <text:p text:style-name="P2532">基金、境外華僑及外國人、保險業及大陸地區投資人領回有價證券時，應向保管機構申請，再由保管機構依本公司業務操作辦法第三十二條及第三十三條規定辦理。</text:p>
      <text:p text:style-name="P2533">基金、境外華僑及外國人、保險業及大陸地區投資人得向保管機構申請將其帳戶有價證券之餘額轉撥至其設於他參加人之帳戶。</text:p>
      <text:h text:style-name="P2534" text:outline-level="5"><text:span text:style-name="T2535">第四章　股務作業</text:span></text:h>
      <text:p text:style-name="P2536"><text:span text:style-name="T2537">第</text:span><text:span text:style-name="T2538"><text:s/></text:span><text:span text:style-name="T2539">十四</text:span><text:span text:style-name="T2540"><text:s/></text:span><text:span text:style-name="T2541">條　　</text:span><text:span text:style-name="T2542">保管機構遇發行人召開股東會或除權（息）時，應依據本公司業務操作辦法第八十七條規定辦理。</text:span></text:p>
      <text:p text:style-name="P2543"><text:span text:style-name="T2544">本公司除依據保管機構申請之配發轉撥予以註記外，歸戶彙總編製證券所有人名冊。</text:span></text:p>
      <text:p text:style-name="P2545"><text:span text:style-name="T2546">第</text:span><text:span text:style-name="T2547"><text:s/></text:span><text:span text:style-name="T2548">十五</text:span><text:span text:style-name="T2549"><text:s/></text:span><text:span text:style-name="T2550">條　　</text:span><text:span text:style-name="T2551">保管機構委託本公司辦理無償配股轉撥作業時，依下列程序辦理：</text:span></text:p>
      <text:p text:style-name="P2552">一、本公司接獲發行人送交之有價證券帳簿劃撥交付名冊之電腦媒體時，將配股數撥入發行人指定之保管劃撥帳戶後，再依境外外國機構投資人及大陸地區機構投資人各保管劃撥帳戶過戶股數及無償配股比例計算其應配股數，分別撥入各保管劃撥帳戶，並編製有價證券配發劃撥轉帳清冊轉知各參加人。</text:p>
      <text:p text:style-name="P2553"><text:span text:style-name="T2554">二、發行人提供劃撥交付股數不足轉撥至境外外國機構投資人及大陸地區機構投資人各保管劃撥帳戶時，本公司不予轉撥，並通知發行人處理；劃撥交付股數撥入各保管劃撥帳戶後倘有剩餘時，該剩餘股數將留存於發行人指定之保管劃撥帳戶。</text:span></text:p>
      <text:p text:style-name="P2555"><text:span text:style-name="T2556">第</text:span><text:span text:style-name="T2557"><text:s/></text:span><text:span text:style-name="T2558">十六</text:span><text:span text:style-name="T2559"><text:s/></text:span><text:span text:style-name="T2560">條　　</text:span><text:span text:style-name="T2561">本公司依發行人通知將限制員工權利新股帳簿劃撥交付至員工開設於保管機構之保管劃撥帳戶，並為限制之註記。</text:span></text:p>
      <text:p text:style-name="P2562">保管機構依發行人通知辦理前項股票之解除限制註記時，依下列程序辦理：</text:p>
      <text:p text:style-name="P2563">一、保管機構操作「限制轉讓配發資料維護」交易（交易代號606），或操作「限制轉讓配發／交付資料維護媒體傳送」交易(交易代號606S)通知本公司。</text:p>
      <text:p text:style-name="P2564">二、本公司接獲前款通知辦理限制註記之解除。</text:p>
      <text:p text:style-name="P2565"><text:span text:style-name="T2566">保管機構受理客戶因發行人依發行辦法收回／收買第一項股票時，</text:span><text:span text:style-name="T2567">依下列程序</text:span><text:span text:style-name="T2568">辦理：</text:span></text:p>
      <text:p text:style-name="P2569">一、客戶填具「存券匯撥申請書」，簽蓋原留印鑑送交保管機構審核。</text:p>
      <text:p text:style-name="P2570">二、保管機構審核無誤，填具「參加人操作受限制連線交易申請書」，簽蓋原留印鑑，向本公司申請放行後，操作「控管證券存券匯撥」交易（交易代號A63）通知本公司。</text:p>
      <text:p text:style-name="P2571"><text:span text:style-name="T2572">三、本公司接獲前款通知，即將股票自客戶保管劃撥帳戶撥入發行人限制員工權利新股收回／收買專戶，仍為限制之註記。</text:span></text:p>
      <text:p text:style-name="P2573"><text:span text:style-name="T2574">第</text:span><text:span text:style-name="T2575"><text:s/></text:span><text:span text:style-name="T2576">十七</text:span><text:span text:style-name="T2577"><text:s/></text:span><text:span text:style-name="T2578">條　　</text:span><text:span text:style-name="T2579">保管機構配合發行人辦理限制員工權利新股解除限制註記後之緩繳股票維護作業，依下列程序辦理：</text:span></text:p>
      <text:p text:style-name="P2580">一、客戶填具「存券匯撥申請書」，簽蓋原留印鑑，向保管機構申請，請保管機構依發行人通知解除限制員工權利新股之限制註記後，將股票撥入員工開設於發行人保管劃撥帳戶之一般保管帳戶。</text:p>
      <text:p text:style-name="P2581">二、保管機構審核無誤，除依前條第二項解除限制員工權利新股之限制註記外，並填具「參加人操作受限制連線交易申請書」，簽蓋原留印鑑，向本公司申請放行後，操作「存券匯撥」交易（交易代號130）通知本公司。</text:p>
      <text:p text:style-name="P2582">三、本公司接獲前款通知，即將股票自客戶保管劃撥帳戶，撥入員工之一般保管帳戶。</text:p>
      <text:p text:style-name="P2583">四、保管機構通知發行人，依本公司發行人辦理無實體發行有價證券登錄暨帳簿劃撥交付作業配合事項規定，辦理員工緩繳股票之維護事宜。</text:p>
      <text:h text:style-name="P2584" text:outline-level="5"><text:span text:style-name="T2585">第五章　附則</text:span></text:h>
      <text:p text:style-name="P2586"><text:span text:style-name="T2587">第</text:span><text:span text:style-name="T2588"><text:s/></text:span><text:span text:style-name="T2589">十八</text:span><text:span text:style-name="T2590"><text:s/></text:span><text:span text:style-name="T2591">條　　</text:span><text:span text:style-name="T2592">本公司辦理保管機構有價證券集中保管帳簿劃撥作業，依本公司收費辦法計收費用。</text:span></text:p>
      <text:p text:style-name="P2593"><text:span text:style-name="T2594">第</text:span><text:span text:style-name="T2595"><text:s/></text:span><text:span text:style-name="T2596">十九</text:span><text:span text:style-name="T2597"><text:s/></text:span><text:span text:style-name="T2598">條　　</text:span><text:span text:style-name="T2599">本配合事項未盡事宜，悉依本公司業務操作辦法及其他相關規定辦理。</text:span></text:p>
      <text:h text:style-name="P2600" text:outline-level="1"><text:span text:style-name="T2601">證券經紀商受託賣出非委託人所有股票申報及</text:span></text:h>
      <text:h text:style-name="P2602" text:outline-level="1">帳簿劃撥作業配合事項</text:h>
      <text:p text:style-name="P2603">民國91年5月23日訂立</text:p>
      <text:p text:style-name="P2604">民國91年8月9日修訂</text:p>
      <text:p text:style-name="P2605">民國92年4月2日修訂</text:p>
      <text:p text:style-name="P2606">民國94年12月15日修訂</text:p>
      <text:p text:style-name="P2607">民國97年10月15日修訂</text:p>
      <text:p text:style-name="P2608">民國106年1月20日修訂</text:p>
      <text:p text:style-name="P2609"/>
      <text:p text:style-name="P2610">第　一　條　　本配合事項依據本公司業務操作辦法第二十六條及第一百零一條之規定訂定之。</text:p>
      <text:p text:style-name="P2611"><text:span text:style-name="T2612">第　二　條　　</text:span><text:span text:style-name="T2613">證券經紀商受託賣出未曾轉讓之記名有價證券時，若委託人非其所有權人，證券經紀商應依有價證券所有人填具之委託書，於成交日下午六時前，向證券交易所（以下稱證交所）辦理委託他人賣出申報事宜，並由證交所即時將相關資料通知本公司。</text:span></text:p>
      <text:p text:style-name="P2614">證券經紀商受託賣出已轉讓並向發行人辦理過戶登記之記名有價證券時，應符合下列條件之一，並依前項規定辦理：</text:p>
      <text:p text:style-name="P2615">一、違約投資人於結案並辦理領回之有價證券。</text:p>
      <text:p text:style-name="P2616">二、繼承、贈與取得之有價證券。</text:p>
      <text:p text:style-name="P2617">三、八十六年十一月前承銷取得之有價證券。</text:p>
      <text:p text:style-name="P2618">四、證券金融公司或自辦融資融券證券商，因有價證券價格下跌低於維持率後處分投資人以現券抵繳之擔保品。</text:p>
      <text:p text:style-name="P2619">五、銀行業者處分客戶以現券設質之有價證券。</text:p>
      <text:p text:style-name="P2620">六、經由法院判決確定取得之有價證券。</text:p>
      <text:p text:style-name="P2621"><text:span text:style-name="T2622">七、其他報經證交所同意之事項。</text:span></text:p>
      <text:p text:style-name="P2623"><text:span text:style-name="T2624">證券經紀商得操作「委託他人賣出申報資料查詢」交易（交易代號579），列印「委託他人賣出申報資料查詢單」，查詢申報資料。</text:span></text:p>
      <text:p text:style-name="P2625"><text:span text:style-name="T2626">第　三　條　　</text:span><text:span text:style-name="T2627">有價證券所有人就其登載於發行人登錄專戶、一般保管帳戶或特定保管帳戶之有價證券，委託他人帳戶賣出時，應依下列程序，向發行人辦理轉出申請／撤銷作業：</text:span></text:p>
      <text:p text:style-name="P2628">一、有價證券所有人填具「委託他人賣出轉出申請／撤銷申請書」乙式三聯，簽蓋原留印鑑，向發行人辦理委託賣出轉出申請／撤銷作業。</text:p>
      <text:p text:style-name="P2629"><text:span text:style-name="T2630">二、發行人審核無誤後，操作「委託他人賣出轉出申請／撤銷」交易（交易代號678），發行人留存申請書第一聯，其餘兩聯交付有價證券所有人；如委託賣出之有價證券屬緩課/緩繳股票者，發行人並應於申請書註明所得申報單位及緩課相關資料。</text:span></text:p>
      <text:p text:style-name="P2631">有價證券所有人向發行人申請委託他人賣出轉出申請後，申請書第三聯由委託人留存，另將申請書第二聯交受託人向往來證券經紀商辦理賣出。證券經紀商於接獲申請後，得操作「證券商客戶受託賣出轉入資料查詢」交易（交易代號379），列印「證券商客戶受託賣出轉入資料查詢單」，確認有價證券所有人已向發行人申請委託他人賣出轉出作業，受理該筆委託賣出作業。</text:p>
      <text:p text:style-name="P2632">受託人往來證券經紀商於賣出成交後，向證交所辦理委託他人賣出申報事宜，並由證交所即時將相關資料通知本公司。</text:p>
      <text:p text:style-name="P2633">受託人往來證券經紀商於完成委託他人賣出申報作業後，在成交日本公司試算後至成交日後第二營業日上午十時前，填具「受託他人賣出轉入申請書」，操作「受託他人賣出轉入申請」交易（交易代號378）後，連同「委託他人賣出轉出申請／撤銷申請書」第二聯(所得申報單位為證券商者適用)，或「證券商客戶受託賣出轉入資料查詢單」留存備查。</text:p>
      <text:p text:style-name="P2634">本公司接獲受託人往來證券經紀商轉入申請後，核對轉入申請資料與發行人輸入之轉出申請資料及成交紀錄，且已完成委託他人賣出申報作業後，自發行人保管劃撥帳戶登錄專戶、一般保管帳戶或特定保管帳戶，將有價證券轉撥至受託人往來證券經紀商保管劃撥帳戶，並通知證券經紀商於其客戶帳簿為必要之登載。</text:p>
      <text:p text:style-name="P2635">受託人往來證券經紀商賣出股票含緩課∕緩繳股數時，本公司於完成轉帳作業後取消緩課/緩繳註記，並於次一營業日編製「緩課及緩繳股票餘額賣出通報一覽表」通知證券商及發行人。</text:p>
      <text:p text:style-name="P2636"><text:span text:style-name="T2637">發行人或受託人往來證券經紀商得分別操作「委託他人賣出轉出資料查詢」交易（交易代號679）及「證券商客戶受託賣出轉入資料查詢」交易（交易代號379），查詢委託賣出轉帳資料。</text:span></text:p>
      <text:p text:style-name="P2638"><text:span text:style-name="T2639">第　四　條　　</text:span><text:span text:style-name="T2640">證券經紀商客戶如依規定不得開設買賣帳戶，將其保管劃撥帳戶登載有價證券委託他人賣出時，如該有價證券係依規定不得申請領回者，應依下列程序辦理後續轉帳事宜：</text:span></text:p>
      <text:p text:style-name="P2641">一、受託人往來證券經紀商於賣出成交後，向證交所辦理委託他人賣出申報事宜，並由證交所即時將相關資料通知本公司。</text:p>
      <text:p text:style-name="P2642"><text:span text:style-name="T2643">二、委託人往來證券經紀商填具「參加人操作受限制連線交易申請書」，簽蓋原留印鑑，並檢具相關證明文件，送達本公司，本公司審核無誤後，通知證券經紀商操作「存券匯撥」交易（交易代號130）或「存券更正轉帳」交易（交易代號131），由本公司將有價證券轉撥至受託人往來證券經紀商保管劃撥帳戶，並通知證券經紀商於其客戶帳簿為必要之登載。</text:span></text:p>
      <text:p text:style-name="P2644">第　五　條　　證券經紀商辦理受託賣出未曾轉讓之記名有價證券送存作業時，除依本公司相關規定辦理外，另應檢具買賣報告書影本或其他賣出證明文件影本，證券經紀商未依規定完成申報作業者，本公司不受理該筆送存。</text:p>
      <text:p text:style-name="P2645">證券經紀商辦理第三條第二項受託賣出已轉讓並向發行人辦理過戶登記之記名有價證券送存作業時，除依前項規定辦理外，並應檢具相關證明文件影本送交本公司。</text:p>
      <text:p text:style-name="P2646"><text:span text:style-name="T2647">第　六　條　　</text:span><text:span text:style-name="T2648">本配合事項未盡事宜，悉依本公司業務操作辦法及其他相關規定辦理。</text:span></text:p>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bottom="0.2777in" style:line-height-at-least="0in"/>
      <style:text-properties style:font-name-asian="華康楷書體W5" fo:letter-spacing="0.0138in" style:letter-kerning="true" fo:font-size="18pt" style:font-size-asian="18pt" style:font-size-complex="10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 fo:letter-spacing="0.0138in"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default-outline-level="5">
      <style:paragraph-properties style:snap-to-layout-grid="false" fo:text-align="justify" fo:margin-top="0.0347in" fo:margin-bottom="0.0347in" style:line-height-at-least="0.3472in" fo:margin-left="1.2993in" fo:text-indent="-0.4333in">
        <style:tab-stops/>
      </style:paragraph-properties>
      <style:text-properties style:font-name-asian="華康楷書體W5" fo:font-weight="bold" style:font-weight-asian="bold" fo:letter-spacing="0.0138in"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核准" style:display-name="核准" style:family="paragraph" style:parent-style-name="內容說明">
      <style:paragraph-properties style:line-height-at-least="0.25in" fo:margin-left="3.3333in">
        <style:tab-stops/>
      </style:paragraph-properties>
      <style:text-properties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style:style style:name="條" style:display-name="條" style:family="paragraph" style:parent-style-name="內文">
      <style:paragraph-properties style:snap-to-layout-grid="false" fo:text-align="justify" style:vertical-align="baseline" style:line-height-at-least="0.3472in" fo:margin-left="0.3472in" fo:text-indent="-0.3472in">
        <style:tab-stops/>
      </style:paragraph-properties>
      <style:text-properties style:font-name-asian="華康楷書體W5" fo:letter-spacing="0.0138in" style:letter-kerning="false" fo:font-size="14pt" style:font-size-asian="14pt" style:font-size-complex="14pt" fo:hyphenate="false"/>
    </style:style>
    <style:style style:name="條一" style:display-name="條一" style:family="paragraph" style:parent-style-name="條內文">
      <style:paragraph-properties fo:margin-left="0.625in" fo:text-indent="-0.1388in">
        <style:tab-stops/>
      </style:paragraph-properties>
      <style:text-properties fo:hyphenate="false"/>
    </style:style>
    <style:style style:name="條內文" style:display-name="條內文" style:family="paragraph" style:parent-style-name="內文">
      <style:paragraph-properties style:snap-to-layout-grid="false" fo:text-align="justify" style:vertical-align="baseline" style:line-height-at-least="0.3472in" fo:margin-left="0.3472in" fo:text-indent="0.1388in">
        <style:tab-stops/>
      </style:paragraph-properties>
      <style:text-properties style:font-name-asian="華康楷書體W5" fo:letter-spacing="0.0138in" style:letter-kerning="false" fo:font-size="14pt" style:font-size-asian="14pt" style:font-size-complex="14pt" fo:hyphenate="false"/>
    </style:style>
    <style:style style:name="條二" style:display-name="條二" style:family="paragraph" style:parent-style-name="內文">
      <style:paragraph-properties style:snap-to-layout-grid="false" fo:text-align="justify" style:vertical-align="baseline" style:line-height-at-least="0.3472in" fo:margin-left="0.7638in" fo:text-indent="-0.1388in">
        <style:tab-stops/>
      </style:paragraph-properties>
      <style:text-properties style:font-name-asian="華康楷書體W5" fo:letter-spacing="0.0138in" style:letter-kerning="false" fo:font-size="14pt" style:font-size-asian="14pt" style:font-size-complex="14pt"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12" style:display-name="標題12" style:family="paragraph" style:parent-style-name="標題3" style:default-outline-level="3">
      <style:text-properties fo:hyphenate="false"/>
    </style:style>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fo:hyphenate="false"/>
    </style:style>
    <style:style style:name="f121" style:display-name="f121" style:family="text" style:parent-style-name="預設段落字型">
      <style:text-properties style:font-name="細明體" style:font-name-asian="細明體" fo:font-size="12pt" style:font-size-asian="12pt" style:font-size-complex="12pt"/>
    </style:style>
    <style:style style:name="本文縮排3" style:display-name="本文縮排 3" style:family="paragraph" style:parent-style-name="內文">
      <style:paragraph-properties style:snap-to-layout-grid="false" fo:text-align="justify" fo:margin-left="0.1583in" fo:text-indent="0.0006in">
        <style:tab-stops/>
      </style:paragraph-properties>
      <style:text-properties style:font-name="華康楷書體W5" style:font-name-asian="華康楷書體W5" fo:hyphenate="false"/>
    </style:style>
    <style:style style:name="本文縮排2" style:display-name="本文縮排 2" style:family="paragraph" style:parent-style-name="內文">
      <style:paragraph-properties fo:widows="2" fo:orphans="2" style:snap-to-layout-grid="false" fo:text-align="justify" style:line-height-at-least="0.3472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letter-spacing="0.0138i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fo:text-align="justify" style:line-height-at-least="0.3472in">
        <style:tab-stops>
          <style:tab-stop style:type="center" style:position="2.884in"/>
          <style:tab-stop style:type="right" style:position="5.768in"/>
        </style:tab-stops>
      </style:paragraph-properties>
      <style:text-properties style:font-name-asian="華康楷書體W5" fo:letter-spacing="0.0138in"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3" style:display-name=" 字元 字元3" style:family="text" style:parent-style-name="預設段落字型">
      <style:text-properties style:font-name="Times New Roman" style:font-name-asian="新細明體" style:font-name-complex="Times New Roman" fo:font-size="10pt" style:font-size-asian="10pt" style:font-size-complex="10pt"/>
    </style:style>
    <style:style style:name="字元字元2" style:display-name=" 字元 字元2" style:family="text">
      <style:text-properties style:letter-kerning="true"/>
    </style:style>
    <style:style style:name="條三" style:display-name="條三" style:family="paragraph" style:parent-style-name="內文">
      <style:paragraph-properties style:snap-to-layout-grid="false" fo:text-align="justify" style:vertical-align="baseline" style:line-height-at-least="0.3472in" fo:margin-left="0.8333in" fo:text-indent="-0.1388in">
        <style:tab-stops/>
      </style:paragraph-properties>
      <style:text-properties style:font-name-asian="華康楷書體W5" fo:letter-spacing="0.0138in"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2"/>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text:start-value="3">
        <style:list-level-properties text:space-before="1.125in" text:min-label-width="0.8958in" text:list-level-position-and-space-mode="label-alignment">
          <style:list-level-label-alignment text:label-followed-by="listtab" fo:margin-left="2.0208in" fo:text-indent="-0.8958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suffix="、" style:num-format="一, 十, 一百(繁), ...">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style:page-layout style:name="PL0">
      <style:page-layout-properties fo:page-width="8.2687in" fo:page-height="11.6944in" style:print-orientation="portrait" fo:margin-top="0.7875in" fo:margin-left="0.9055in" fo:margin-bottom="0.4722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fo:line-height="100%" fo:margin-right="0.2479in"/>
    </style:style>
    <style:style style:name="T3" style:parent-style-name="頁碼" style:family="text">
      <style:text-properties style:font-name="華康楷書體W5" fo:letter-spacing="normal" fo:font-size="12pt" style:font-size-asian="12pt" style:font-size-complex="12pt"/>
    </style:style>
    <style:page-layout style:name="PL1">
      <style:page-layout-properties fo:page-width="11.6944in" fo:page-height="8.2687in" style:print-orientation="landscape" fo:margin-top="0.9055in" fo:margin-left="0.7875in" fo:margin-bottom="0.8659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835" style:parent-style-name="頁尾" style:family="paragraph">
      <style:paragraph-properties fo:text-align="center" fo:line-height="100%" fo:margin-right="0.2479in"/>
    </style:style>
    <style:style style:name="T836" style:parent-style-name="頁碼" style:family="text">
      <style:text-properties style:font-name="華康楷書體W5" fo:letter-spacing="normal" fo:font-size="12pt" style:font-size-asian="12pt" style:font-size-complex="12pt"/>
    </style:style>
    <style:page-layout style:name="PL2">
      <style:page-layout-properties fo:page-width="8.2687in" fo:page-height="11.6944in" style:print-orientation="portrait" fo:margin-top="0.7875in" fo:margin-left="0.9055in" fo:margin-bottom="0.4722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069" style:parent-style-name="頁尾" style:family="paragraph">
      <style:text-properties style:font-size-complex="12pt"/>
    </style:style>
    <style:style style:name="F207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21</text:page-number></text:span></text:p>
      </style:footer>
    </style:master-page>
    <style:master-page style:name="MP1" style:page-layout-name="PL1">
      <style:footer>
        <text:p text:style-name="P835"><text:span text:style-name="T836"><text:page-number text:fixed="false">21</text:page-number></text:span></text:p>
      </style:footer>
    </style:master-page>
    <style:master-page style:name="MP2" style:page-layout-name="PL2">
      <style:header>
        <text:p text:style-name="頁首"/>
      </style:header>
      <style:footer>
        <text:p text:style-name="P2069"><draw:frame draw:style-name="F2070" text:anchor-type="paragraph" svg:y="0.0006in" draw:z-index="0"><draw:text-box fo:min-height="0in" fo:min-width="0in"><text:p text:style-name="頁尾"><text:span text:style-name="頁碼"><text:page-number text:fixed="false">4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辦理無實體發行有價證券登錄暨帳簿劃撥</dc:title>
    <dc:subject/>
    <meta:initial-creator>a05001_帳務組A</meta:initial-creator>
    <dc:creator>ww</dc:creator>
    <meta:creation-date>2017-02-13T09:13:00Z</meta:creation-date>
    <dc:date>2017-02-13T09:13:00Z</dc:date>
    <meta:print-date>2015-09-11T06:41:00Z</meta:print-date>
    <meta:template xlink:href="Normal.dotm" xlink:type="simple"/>
    <meta:editing-cycles>3</meta:editing-cycles>
    <meta:editing-duration>PT0S</meta:editing-duration>
    <meta:document-statistic meta:page-count="1" meta:paragraph-count="70" meta:word-count="5250" meta:character-count="35109" meta:row-count="249" meta:non-whitespace-character-count="29929"/>
  </office:meta>
</office:document-meta>
</file>