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bottom="0.0833in" fo:line-height="0.2777in" fo:margin-right="-0.0986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margin-bottom="0.0833in" fo:line-height="0.2777in" fo:margin-right="-0.0986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fo:margin-bottom="0.0833in" fo:line-height="0.2777in" fo:margin-right="-0.0986in"/>
      <style:text-properties style:font-name="標楷體" style:font-name-asian="標楷體"/>
    </style:style>
    <style:style style:name="TableColumn7" style:family="table-column">
      <style:table-column-properties style:column-width="2.6583in" style:use-optimal-column-width="false"/>
    </style:style>
    <style:style style:name="TableColumn8" style:family="table-column">
      <style:table-column-properties style:column-width="2.6576in" style:use-optimal-column-width="false"/>
    </style:style>
    <style:style style:name="TableColumn9" style:family="table-column">
      <style:table-column-properties style:column-width="1.3777in" style:use-optimal-column-width="false"/>
    </style:style>
    <style:style style:name="Table6" style:family="table">
      <style:table-properties style:width="6.6937in" fo:margin-left="0.0194in" table:align="left"/>
    </style:style>
    <style:style style:name="TableRow10" style:family="table-row">
      <style:table-row-properties style:min-row-height="0.1548in" style:use-optimal-row-height="false"/>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style:line-height-at-least="0in"/>
      <style:text-properties style:font-name="標楷體" style:font-name-asian="標楷體" fo:font-weight="bold" style:font-weight-asian="bold" fo:letter-spacing="0.0027in"/>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style:line-height-at-least="0in"/>
      <style:text-properties style:font-name="標楷體" style:font-name-asian="標楷體" fo:font-weight="bold" style:font-weight-asian="bold" fo:letter-spacing="0.0027in"/>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style:line-height-at-least="0in"/>
      <style:text-properties style:font-name="標楷體" style:font-name-asian="標楷體" fo:font-weight="bold" style:font-weight-asian="bold" fo:letter-spacing="0.0027in"/>
    </style:style>
    <style:style style:name="TableRow17" style:family="table-row">
      <style:table-row-properties style:min-row-height="0.7465in" style:use-optimal-row-height="false"/>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style:line-height-at-least="0in" fo:margin-left="0.3631in" fo:text-indent="-0.3631in">
        <style:tab-stops/>
      </style:paragraph-properties>
      <style:text-properties style:font-name="標楷體" style:font-name-asian="標楷體"/>
    </style:style>
    <style:style style:name="P20" style:parent-style-name="內文" style:family="paragraph">
      <style:paragraph-properties style:line-height-at-least="0in" fo:margin-left="0.3631in" fo:text-indent="-0.3631in">
        <style:tab-stops/>
      </style:paragraph-properties>
      <style:text-properties style:font-name="標楷體" style:font-name-asian="標楷體"/>
    </style:style>
    <style:style style:name="P21" style:parent-style-name="內文" style:family="paragraph">
      <style:paragraph-properties style:line-height-at-least="0in" fo:margin-left="0.3763in" fo:text-indent="-0.1798in">
        <style:tab-stops/>
      </style:paragraph-properties>
      <style:text-properties style:font-name="標楷體" style:font-name-asian="標楷體"/>
    </style:style>
    <style:style style:name="P22" style:parent-style-name="內文" style:family="paragraph">
      <style:paragraph-properties style:line-height-at-least="0in" fo:margin-left="0.3763in" fo:text-indent="-0.1798in">
        <style:tab-stops/>
      </style:paragraph-properties>
      <style:text-properties style:font-name="標楷體" style:font-name-asian="標楷體"/>
    </style:style>
    <style:style style:name="P23" style:parent-style-name="內文" style:family="paragraph">
      <style:paragraph-properties style:line-height-at-least="0in" fo:margin-left="0.3763in" fo:text-indent="-0.1798in">
        <style:tab-stops/>
      </style:paragraph-properties>
      <style:text-properties style:font-name="標楷體" style:font-name-asian="標楷體"/>
    </style:style>
    <style:style style:name="P24" style:parent-style-name="內文" style:family="paragraph">
      <style:paragraph-properties style:line-height-at-least="0in" fo:margin-left="0.3763in" fo:text-indent="-0.1798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細明體" style:letter-kerning="false"/>
    </style:style>
    <style:style style:name="T28" style:parent-style-name="預設段落字型" style:family="text">
      <style:text-properties style:font-name="標楷體" style:font-name-asian="標楷體"/>
    </style:style>
    <style:style style:name="P29" style:parent-style-name="內文" style:family="paragraph">
      <style:paragraph-properties style:line-height-at-least="0in" fo:margin-left="0.3631in" fo:text-indent="-0.3631in">
        <style:tab-stops/>
      </style:paragraph-properties>
      <style:text-properties style:font-name="標楷體"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style:line-height-at-least="0in" fo:margin-left="0.3631in" fo:text-indent="-0.3631in">
        <style:tab-stops/>
      </style:paragraph-properties>
      <style:text-properties style:font-name="標楷體" style:font-name-asian="標楷體"/>
    </style:style>
    <style:style style:name="P32" style:parent-style-name="內文" style:family="paragraph">
      <style:paragraph-properties style:line-height-at-least="0in" fo:margin-left="0.3631in" fo:text-indent="-0.3631in">
        <style:tab-stops/>
      </style:paragraph-properties>
      <style:text-properties style:font-name="標楷體" style:font-name-asian="標楷體"/>
    </style:style>
    <style:style style:name="P33" style:parent-style-name="內文" style:family="paragraph">
      <style:paragraph-properties style:line-height-at-least="0in" fo:margin-left="0.3763in" fo:text-indent="-0.1798in">
        <style:tab-stops/>
      </style:paragraph-properties>
      <style:text-properties style:font-name="標楷體" style:font-name-asian="標楷體"/>
    </style:style>
    <style:style style:name="P34" style:parent-style-name="內文" style:family="paragraph">
      <style:paragraph-properties style:line-height-at-least="0in" fo:margin-left="0.3763in" fo:text-indent="-0.1798in">
        <style:tab-stops/>
      </style:paragraph-properties>
      <style:text-properties style:font-name="標楷體" style:font-name-asian="標楷體"/>
    </style:style>
    <style:style style:name="P35" style:parent-style-name="內文" style:family="paragraph">
      <style:paragraph-properties style:line-height-at-least="0in" fo:margin-left="0.3763in" fo:text-indent="-0.1798in">
        <style:tab-stops/>
      </style:paragraph-properties>
      <style:text-properties style:font-name="標楷體" style:font-name-asian="標楷體"/>
    </style:style>
    <style:style style:name="P36" style:parent-style-name="內文" style:family="paragraph">
      <style:paragraph-properties style:line-height-at-least="0in" fo:margin-left="0.3763in" fo:text-indent="-0.1798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name-complex="細明體" style:letter-kerning="false"/>
    </style:style>
    <style:style style:name="T40"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P42" style:parent-style-name="內文" style:family="paragraph">
      <style:paragraph-properties style:line-height-at-least="0in" fo:margin-left="0.3631in" fo:text-indent="-0.3631in">
        <style:tab-stops/>
      </style:paragraph-properties>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snap-to-layout-grid="false" style:line-height-at-least="0in" fo:margin-left="0.0791in" fo:margin-right="0.0881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font-name-complex="細明體" style:letter-kerning="false"/>
    </style:style>
    <style:style style:name="P55" style:parent-style-name="內文" style:family="paragraph">
      <style:text-properties style:font-name="標楷體" style:font-name-asian="標楷體"/>
    </style:style>
  </office:automatic-styles>
  <office:body>
    <office:text text:use-soft-page-breaks="true">
      <text:p text:style-name="P1">中華民國證券投資信託暨顧問商業同業公會</text:p>
      <text:p text:style-name="P4">證券投資信託事業經理守則第十一點修正對照表</text:p>
      <text:p text:style-name="P5">金融監督管理委員會106年8月31日金管證投字第1060033131號函同意備查</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說明</text:p>
            </table:table-cell>
          </table:table-row>
        </table:table-header-rows>
        <table:table-row table:style-name="TableRow17">
          <table:table-cell table:style-name="TableCell18">
            <text:p text:style-name="P19">十一、基金之業務執行</text:p>
            <text:p text:style-name="P20">（一）業務執行應依法令規定</text:p>
            <text:p text:style-name="P21">1.公司基金管理業務之相關執行程序及其事項，悉應遵守各證券投資信託基金受益憑證發行計劃、證券投資信託契約之限制與規定。並以善良管理人之注意管理受託管理資產，除法令與契約另有規定外，不得為自己、代理人、受僱人或其他任何第三人謀取利益。</text:p>
            <text:p text:style-name="P22">2.公司應建立職能區隔之中國牆功能，確保內部控制與稽核系統，並以善良管理人之注意義務選任基金承銷商或銷售機構。</text:p>
            <text:p text:style-name="P23">3.公司於法令許可範圍內，有指示保管機構之權，並不定期盤點檢查委託保管之資產；公司就證券之買賣交割或其他投資行為，應符合相關法令，公司並應指示其所委任之證券商，就基金管理所為之證券買賣，應符合所投資國家證券市場買賣交割實務之方式為之。</text:p>
            <text:p text:style-name="P24"><text:span text:style-name="T25">4.</text:span><text:span text:style-name="T26">公司應每季檢討證券商遴選作業及委任證券商之適當性，並向董事會報告；另公司對於</text:span><text:span text:style-name="T27">股票型</text:span><text:span text:style-name="T28">基金週轉率高於同類型基金平均月週轉率且一年期績效居同類型基金績效評比末四分之一者，應每月進行檢討後向董事會報告。</text:span></text:p>
            <text:p text:style-name="P29">（下略）</text:p>
          </table:table-cell>
          <table:table-cell table:style-name="TableCell30">
            <text:p text:style-name="P31">十一、基金之業務執行</text:p>
            <text:p text:style-name="P32">（一）業務執行應依法令規定</text:p>
            <text:p text:style-name="P33">1.公司基金管理業務之相關執行程序及其事項，悉應遵守各證券投資信託基金受益憑證發行計劃、證券投資信託契約之限制與規定。並以善良管理人之注意管理受託管理資產，除法令與契約另有規定外，不得為自己、代理人、受僱人或其他任何第三人謀取利益。</text:p>
            <text:p text:style-name="P34">2.公司應建立職能區隔之中國牆功能，確保內部控制與稽核系統，並以善良管理人之注意義務選任基金承銷商或銷售機構。</text:p>
            <text:p text:style-name="P35">3.公司於法令許可範圍內，有指示保管機構之權，並不定期盤點檢查委託保管之資產；公司就證券之買賣交割或其他投資行為，應符合相關法令，公司並應指示其所委任之證券商，就基金管理所為之證券買賣，應符合所投資國家證券市場買賣交割實務之方式為之。</text:p>
            <text:p text:style-name="P36"><text:span text:style-name="T37">4.</text:span><text:span text:style-name="T38">公司應每季檢討證券商遴選作業及委任證券商之適當性，並向董事會報告；另公司對於</text:span><text:span text:style-name="T39">股票型</text:span><text:span text:style-name="T40">、平衡型及多重資產型</text:span><text:span text:style-name="T41">基金週轉率高於同類型基金平均月週轉率且一年期績效居同類型基金績效評比末四分之一者，應每月進行檢討後向董事會報告。</text:span></text:p>
            <text:p text:style-name="P42">（下略）</text:p>
          </table:table-cell>
          <table:table-cell table:style-name="TableCell43">
            <text:p text:style-name="P44"><text:span text:style-name="T45">配合金管會</text:span><text:span text:style-name="T46">106</text:span><text:span text:style-name="T47">年</text:span><text:span text:style-name="T48">8</text:span><text:span text:style-name="T49">月</text:span><text:span text:style-name="T50">1</text:span><text:span text:style-name="T51">日金管證投字第</text:span><text:span text:style-name="T52">1060016951</text:span><text:span text:style-name="T53">號函修正週轉率計算方式，適用範圍為「股票型基金」，且比較基準為與同類型基金進行比較，爰刪除平衡型及多重資產型基金週轉率之檢討並修正之</text:span><text:span text:style-name="T54">。</text:span></text:p>
          </table:table-cell>
        </table:table-row>
      </table:table>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投信投顧公會 俞詩凱</meta:initial-creator>
    <dc:creator>ww</dc:creator>
    <meta:creation-date>2017-09-08T10:29:00Z</meta:creation-date>
    <dc:date>2017-09-08T10:30:00Z</dc:date>
    <meta:print-date>2017-02-02T06:37:00Z</meta:print-date>
    <meta:template xlink:href="Normal.dotm" xlink:type="simple"/>
    <meta:editing-cycles>3</meta:editing-cycles>
    <meta:editing-duration>PT0S</meta:editing-duration>
    <meta:document-statistic meta:page-count="1" meta:paragraph-count="2" meta:word-count="156" meta:character-count="1046" meta:row-count="7" meta:non-whitespace-character-count="892"/>
  </office:meta>
</office:document-meta>
</file>