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 style:font-size-complex="12pt"/>
    </style:style>
    <style:style style:name="P2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3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4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TableColumn6" style:family="table-column">
      <style:table-column-properties style:column-width="0.8291in"/>
    </style:style>
    <style:style style:name="TableColumn7" style:family="table-column">
      <style:table-column-properties style:column-width="5.9027in"/>
    </style:style>
    <style:style style:name="Table5" style:family="table">
      <style:table-properties style:width="6.7319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 fo:color="#000000" style:font-size-complex="12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color="#000000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color="#000000" style:font-size-complex="12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20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22" style:parent-style-name="內文" style:family="paragraph">
      <style:paragraph-properties fo:text-align="justify" style:line-height-at-leas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P23" style:parent-style-name="本文" style:family="paragraph">
      <style:paragraph-properties style:line-height-at-least="0.2777in" fo:margin-left="0.3347in" fo:text-indent="-0.3347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4" style:parent-style-name="內文" style:family="paragraph">
      <style:paragraph-properties fo:text-align="justify" style:line-height-at-least="0.2777in"/>
      <style:text-properties style:font-name="標楷體" style:font-name-asian="標楷體" fo:color="#000000" style:font-size-complex="12pt"/>
    </style:style>
    <style:style style:name="P25" style:parent-style-name="本文" style:family="paragraph">
      <style:paragraph-properties style:line-height-at-least="0.2777in" fo:margin-left="0.3333in" fo:text-indent="-0.3333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26" style:parent-style-name="內文" style:family="paragraph">
      <style:paragraph-properties style:line-height-at-least="0.2777in" fo:margin-left="0.3333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29" style:parent-style-name="預設段落字型" style:family="text">
      <style:text-properties style:font-name="標楷體" style:font-name-asian="標楷體" fo:color="#000000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P35" style:parent-style-name="內文" style:family="paragraph">
      <style:paragraph-properties style:line-height-at-least="0.2777in" fo:margin-left="0.5in" fo:text-indent="-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細明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內文" style:family="paragraph">
      <style:paragraph-properties style:line-height-at-least="0.2777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附表六、認購（售）權證上市申請書附件檢查表</text:p>
      <text:p text:style-name="P2">申請機構名稱：</text:p>
      <text:p text:style-name="P3">上市申請書收文日期：<text:s text:c="4"/>年<text:s text:c="4"/>月<text:s text:c="4"/>日，收文字號：第<text:s text:c="6"/>號</text:p>
      <text:p text:style-name="P4">承辦人：<text:s text:c="32"/>填表日期：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檢送紀錄(註)</text:p>
          </table:table-cell>
          <table:table-cell table:style-name="TableCell11">
            <text:p text:style-name="P12">附件名稱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一、申請機構就上市申請書及其附件所載事項無虛偽、隱匿之聲明書。</text:p>
            <text:p text:style-name="P18">二、認購（售）權證發行計畫。</text:p>
            <text:p text:style-name="P19">三、公開銷售說明書。（增額發行免附）</text:p>
            <text:p text:style-name="P20">四、律師出具之法律意見書。</text:p>
            <text:p text:style-name="P21">五、預定之風險沖銷策略。</text:p>
            <text:p text:style-name="P22">六、無發行處理準則第七條及審查準則第十二條所訂各款情事之聲明書。</text:p>
            <text:p text:style-name="P23">七、發行人與證券承銷商所簽訂之承銷契約（無則免附）。（增額發行免附）</text:p>
            <text:p text:style-name="P24">八、認購（售）權證上市契約。</text:p>
            <text:p text:style-name="P25">九、發行人已在國外發行同一標的證券之認購（售）權證者，應檢送國外發行該標的權證相關資料。（增額發行免附）</text:p>
            <text:p text:style-name="P26"><text:span text:style-name="T27">十、發行人採借券賣出標的證券方式避險者，</text:span><text:span text:style-name="T28">其與標的證券持有人</text:span><text:span text:style-name="T29">所簽訂之</text:span><text:span text:style-name="T30">有價證券</text:span><text:span text:style-name="T31">出</text:span><text:span text:style-name="T32">借</text:span><text:span text:style-name="T33">貸</text:span><text:span text:style-name="T34">契約。（增額發行免附）</text:span></text:p>
            <text:p text:style-name="P35"><text:span text:style-name="T36">十一、以</text:span><text:span text:style-name="T37">指數股票型</text:span><text:span text:style-name="T38">證券投資信託</text:span><text:span text:style-name="T39">基金</text:span><text:span text:style-name="T40">、</text:span><text:span text:style-name="T41">指數股票型期貨信託基金</text:span><text:span text:style-name="T42">或境外指數股票型基金</text:span><text:span text:style-name="T43">為權證發行標的者，如須取得授權，應檢送取得該基金標的指數編製機構之同意文件；以指數為權證發行標的者，應檢送取得該指數編製機構之同意文件。（增額發行免附）</text:span></text:p>
            <text:p text:style-name="P44">十二、其他經交易所規定之文件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00</meta:initial-creator>
    <dc:creator>ww</dc:creator>
    <meta:creation-date>2017-11-15T08:29:00Z</meta:creation-date>
    <dc:date>2017-11-15T08:29:00Z</dc:date>
    <meta:print-date>2017-02-22T02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